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5cm"/>
    </style:style>
    <style:style style:name="co5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4.385cm"/>
    </style:style>
    <style:style style:name="co11" style:family="table-column">
      <style:table-column-properties fo:break-before="auto" style:column-width="1.3cm"/>
    </style:style>
    <style:style style:name="co13" style:family="table-column">
      <style:table-column-properties fo:break-before="auto" style:column-width="4.422cm"/>
    </style:style>
    <style:style style:name="co14" style:family="table-column">
      <style:table-column-properties fo:break-before="auto" style:column-width="4.277cm"/>
    </style:style>
    <style:style style:name="co12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767cm"/>
    </style:style>
    <style:style style:name="ro2" style:family="table-row">
      <style:table-row-properties style:row-height="0.339cm" fo:break-before="auto" style:use-optimal-row-height="true"/>
    </style:style>
    <style:style style:name="ro3" style:family="table-row">
      <style:table-row-properties style:row-height="0.309cm" fo:break-before="auto" style:use-optimal-row-height="true"/>
    </style:style>
    <style:style style:name="ro4" style:family="table-row">
      <style:table-row-properties style:row-height="0.31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78cm" fo:break-before="auto" style:use-optimal-row-height="true"/>
    </style:style>
    <style:style style:name="ro11" style:family="table-row">
      <style:table-row-properties style:row-height="0.5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6pt" style:font-size-asian="6pt" style:font-size-complex="6pt"/>
    </style:style>
    <style:style style:name="ce8" style:family="table-cell" style:parent-style-name="Default">
      <style:text-properties style:text-position=""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style:text-position="" fo:font-size="6pt" style:font-size-asian="6pt" style:font-size-complex="6pt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31pt solid #000000" fo:border-top="0.06pt solid #000000" style:vertical-align="middle"/>
      <style:paragraph-properties fo:text-align="center"/>
      <style:text-properties style:text-position="" fo:font-size="6pt" style:font-size-asian="6pt" style:font-size-complex="6pt"/>
    </style:style>
    <style:style style:name="ce12" style:family="table-cell" style:parent-style-name="Default">
      <style:table-cell-properties fo:border-bottom="0.06pt solid #000000" fo:border-left="0.31pt solid #000000" fo:border-right="0.31pt solid #000000" fo:border-top="0.06pt solid #000000"/>
      <style:text-properties style:text-position="" fo:font-size="6pt" style:font-size-asian="6pt" style:font-size-complex="6pt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31pt solid #000000" fo:border-right="0.31pt solid #000000" fo:border-top="0.06pt solid #000000"/>
      <style:paragraph-properties fo:text-align="start" fo:margin-left="0cm"/>
      <style:text-properties style:use-window-font-color="true" style:text-outline="false" style:text-line-through-style="none" style:text-position="" style:font-name="Arial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31pt solid #000000" fo:border-right="0.31pt solid #000000" fo:border-top="0.06pt solid #000000"/>
      <style:paragraph-properties fo:text-align="start" fo:margin-left="0cm"/>
      <style:text-properties style:use-window-font-color="true" style:text-outline="false" style:text-line-through-style="none" style:text-position="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31pt double #000000" style:border-line-width-bottom="0.011cm 0.035cm 0.011cm" fo:border-left="0.31pt solid #000000" fo:border-right="0.31pt solid #000000" fo:border-top="0.06pt solid #000000"/>
      <style:text-properties style:text-position="" fo:font-size="6pt" style:font-size-asian="6pt" style:font-size-complex="6pt"/>
    </style:style>
    <style:style style:name="ce16" style:family="table-cell" style:parent-style-name="Default">
      <style:table-cell-properties fo:border-bottom="0.06pt solid #000000" fo:border-left="0.31pt solid #000000" fo:border-right="0.31pt solid #000000" fo:border-top="0.06pt solid #000000"/>
      <style:text-properties style:text-position="" fo:font-size="6pt" fo:font-weight="bold" style:font-size-asian="6pt" style:font-weight-asian="bold" style:font-size-complex="6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31pt solid #000000" fo:border-right="0.06pt solid #808080" fo:border-top="0.06pt solid #000000" style:vertical-align="middle"/>
      <style:paragraph-properties fo:text-align="center" fo:margin-left="0cm"/>
      <style:text-properties style:text-position="" fo:font-size="6pt" style:font-size-asian="6pt" style:font-size-complex="6pt"/>
    </style:style>
    <style:style style:name="ce18" style:family="table-cell" style:parent-style-name="Default">
      <style:table-cell-properties fo:border-bottom="0.06pt solid #000000" style:text-align-source="fix" style:repeat-content="false" fo:border-left="0.31pt solid #000000" fo:border-right="0.06pt solid #808080" fo:border-top="0.06pt solid #000000"/>
      <style:paragraph-properties fo:text-align="center" fo:margin-left="0cm"/>
      <style:text-properties style:text-position="" fo:font-size="6pt" style:font-size-asian="6pt" style:font-size-complex="6pt"/>
    </style:style>
    <style:style style:name="ce19" style:family="table-cell" style:parent-style-name="Default">
      <style:table-cell-properties fo:border-bottom="0.31pt double #000000" style:border-line-width-bottom="0.011cm 0.035cm 0.011cm" style:text-align-source="fix" style:repeat-content="false" fo:border-left="0.31pt solid #000000" fo:border-right="0.06pt solid #808080" fo:border-top="0.06pt solid #000000"/>
      <style:paragraph-properties fo:text-align="center" fo:margin-left="0cm"/>
      <style:text-properties style:text-position="" fo:font-size="6pt" style:font-size-asian="6pt" style:font-size-complex="6pt"/>
    </style:style>
    <style:style style:name="ce20" style:family="table-cell" style:parent-style-name="Default">
      <style:table-cell-properties fo:border-bottom="0.06pt solid #000000" fo:border-left="0.06pt solid #808080" fo:border-right="0.06pt solid #808080" fo:border-top="0.06pt solid #000000"/>
      <style:text-properties style:text-position="" fo:font-size="6pt" style:font-size-asian="6pt" style:font-size-complex="6pt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808080" fo:border-right="0.06pt solid #808080" fo:border-top="0.06pt solid #000000" style:vertical-align="middle"/>
      <style:paragraph-properties fo:text-align="center" fo:margin-left="0cm"/>
      <style:text-properties style:text-position="" fo:font-size="6pt" style:font-size-asian="6pt" style:font-size-complex="6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808080" fo:border-right="0.06pt solid #808080" fo:border-top="0.06pt solid #000000"/>
      <style:paragraph-properties fo:text-align="center" fo:margin-left="0cm"/>
      <style:text-properties style:text-position="" fo:font-size="6pt" style:font-size-asian="6pt" style:font-size-complex="6pt"/>
    </style:style>
    <style:style style:name="ce23" style:family="table-cell" style:parent-style-name="Default">
      <style:table-cell-properties fo:border-bottom="0.31pt double #000000" style:border-line-width-bottom="0.011cm 0.035cm 0.011cm" style:text-align-source="fix" style:repeat-content="false" fo:border-left="0.06pt solid #808080" fo:border-right="0.06pt solid #808080" fo:border-top="0.06pt solid #000000"/>
      <style:paragraph-properties fo:text-align="center" fo:margin-left="0cm"/>
      <style:text-properties style:text-position="" fo:font-size="6pt" style:font-size-asian="6pt" style:font-size-complex="6pt"/>
    </style:style>
    <style:style style:name="ce30" style:family="table-cell" style:parent-style-name="Default">
      <style:table-cell-properties fo:border-bottom="0.06pt solid #000000" fo:border-left="0.06pt solid #808080" fo:border-right="0.31pt solid #000000" fo:border-top="0.06pt solid #000000"/>
      <style:text-properties style:text-position="" fo:font-size="6pt" style:font-size-asian="6pt" style:font-size-complex="6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808080" fo:border-right="0.31pt solid #000000" fo:border-top="0.06pt solid #000000" style:vertical-align="middle"/>
      <style:paragraph-properties fo:text-align="center" fo:margin-left="0cm"/>
      <style:text-properties style:text-position="" fo:font-size="6pt" style:font-size-asian="6pt" style:font-size-complex="6pt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808080" fo:border-right="0.31pt solid #000000" fo:border-top="0.06pt solid #000000"/>
      <style:paragraph-properties fo:text-align="center" fo:margin-left="0cm"/>
      <style:text-properties style:text-position="" fo:font-size="6pt" style:font-size-asian="6pt" style:font-size-complex="6pt"/>
    </style:style>
    <style:style style:name="ce33" style:family="table-cell" style:parent-style-name="Default">
      <style:table-cell-properties fo:border-bottom="0.31pt double #000000" style:border-line-width-bottom="0.011cm 0.035cm 0.011cm" style:text-align-source="fix" style:repeat-content="false" fo:border-left="0.06pt solid #808080" fo:border-right="0.31pt solid #000000" fo:border-top="0.06pt solid #000000"/>
      <style:paragraph-properties fo:text-align="center" fo:margin-left="0cm"/>
      <style:text-properties style:text-position=""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4" style:family="table-cell" style:parent-style-name="Default">
      <style:table-cell-properties fo:border="0.06pt solid #000000"/>
      <style:text-properties style:text-position="" fo:font-size="6pt" fo:font-weight="bold" style:font-size-asian="6pt" style:font-weight-asian="bold" style:font-size-complex="6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text-position=""/>
    </style:style>
    <style:style style:name="ce26" style:family="table-cell" style:parent-style-name="Default">
      <style:table-cell-properties fo:border-bottom="none" style:text-align-source="fix" style:repeat-content="false" fo:border-left="0.26pt solid #000000" fo:border-right="0.26pt solid #808080" fo:border-top="none"/>
      <style:paragraph-properties fo:text-align="center" fo:margin-left="0cm"/>
      <style:text-properties style:text-position="" fo:font-size="6pt" style:font-size-asian="6pt" style:font-size-complex="6pt"/>
    </style:style>
    <style:style style:name="ce27" style:family="table-cell" style:parent-style-name="Default">
      <style:table-cell-properties fo:border-bottom="none" style:text-align-source="fix" style:repeat-content="false" fo:border-left="0.26pt solid #808080" fo:border-right="0.26pt solid #808080" fo:border-top="none"/>
      <style:paragraph-properties fo:text-align="center" fo:margin-left="0cm"/>
      <style:text-properties style:text-position="" fo:font-size="6pt" style:font-size-asian="6pt" style:font-size-complex="6pt"/>
    </style:style>
    <style:style style:name="ce28" style:family="table-cell" style:parent-style-name="Default">
      <style:table-cell-properties fo:border-bottom="none" style:text-align-source="fix" style:repeat-content="false" fo:border-left="0.26pt solid #808080" fo:border-right="0.06pt solid #000000" fo:border-top="none"/>
      <style:paragraph-properties fo:text-align="center" fo:margin-left="0cm"/>
      <style:text-properties style:text-position=""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46" style:family="table-cell" style:parent-style-name="Default">
      <style:text-properties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i Abgesch. Stud.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2">
          <table:table-cell table:style-name="ce7" office:value-type="string" table:number-columns-spanned="2" table:number-rows-spanned="1">
            <text:p>Gruppe: <text:span text:style-name="T1">Ini. Abgeschmackte Studierende</text:span></text:p>
          </table:table-cell>
          <table:covered-table-cell/>
          <table:table-cell table:style-name="ce7" office:value-type="string" table:number-columns-spanned="2" table:number-rows-spanned="1">
            <text:p>Sitzung vom <text:span text:style-name="T1"><text:s/>15.10.13</text:span>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office:value-type="string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i. AgD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Ini. AgD</text:span></text:p>
          </table:table-cell>
          <table:covered-table-cell/>
          <table:table-cell table:style-name="ce7" table:formula="of:=['Ini Abgesch. Stud.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Ini Abgesch. Stud.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i. Campus Grün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Ini. Campus Grün</text:span></text:p>
          </table:table-cell>
          <table:covered-table-cell/>
          <table:table-cell table:style-name="ce7" table:formula="of:=['Ini. AgD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Ini. AgD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AgD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i. HSG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Ini.Hochschulgruppe</text:span></text:p>
          </table:table-cell>
          <table:covered-table-cell/>
          <table:table-cell table:style-name="ce7" table:formula="of:=['Ini. Campus Grün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Ini. Campus Grün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Campus Grün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i. Juso HSG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Ini. Juso HSG</text:span></text:p>
          </table:table-cell>
          <table:covered-table-cell/>
          <table:table-cell table:style-name="ce7" table:formula="of:=['Ini. HSG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Ini. HSG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HSG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i. LHG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2">
          <table:table-cell table:style-name="ce7" office:value-type="string" table:number-columns-spanned="2" table:number-rows-spanned="1">
            <text:p>Gruppe: <text:span text:style-name="T1">Ini. LHG</text:span></text:p>
          </table:table-cell>
          <table:covered-table-cell/>
          <table:table-cell table:style-name="ce7" table:formula="of:=['Ini. Juso HSG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Ini. Juso HSG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Juso HSG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i. Linke SDS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Ini. Linke SDS</text:span></text:p>
          </table:table-cell>
          <table:covered-table-cell/>
          <table:table-cell table:style-name="ce7" table:formula="of:=['Ini. LHG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Ini. LHG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HG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i. MrfdPk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5">
          <table:table-cell table:style-name="ce7" office:value-type="string" table:number-columns-spanned="2" table:number-rows-spanned="1">
            <text:p>Gruppe: <text:span text:style-name="T1">Ini. Menschenrechte für die</text:span></text:p>
            <text:p><text:span text:style-name="T1">Poolkatze</text:span></text:p>
          </table:table-cell>
          <table:covered-table-cell/>
          <table:table-cell table:style-name="ce7" table:formula="of:=['Ini. Linke SDS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Ini. Linke SDS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Linke SDS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i. OfaMed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Ini. OfaMed</text:span></text:p>
          </table:table-cell>
          <table:covered-table-cell/>
          <table:table-cell table:style-name="ce7" table:formula="of:=['Ini. MrfdPk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Ini. MrfdPk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MrfdPk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i. RCDS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Ini. RCDS</text:span></text:p>
          </table:table-cell>
          <table:covered-table-cell/>
          <table:table-cell table:style-name="ce7" table:formula="of:=['Ini. OfaMed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Ini. OfaMed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OfaMed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tphilologie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2">
          <table:table-cell table:style-name="ce7" office:value-type="string" table:number-columns-spanned="2" table:number-rows-spanned="1">
            <text:p>Gruppe: <text:span text:style-name="T1">Altphilologie</text:span></text:p>
          </table:table-cell>
          <table:covered-table-cell/>
          <table:table-cell table:style-name="ce7" table:formula="of:=['Ini. RCDS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Ini. RCDS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Ini. RCDS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glistik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8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Anglistik</text:span></text:p>
          </table:table-cell>
          <table:covered-table-cell/>
          <table:table-cell table:style-name="ce7" table:formula="of:=[Altphil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Altphilologie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ltphilolog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ch. + Altert.wiss.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Arch. + Altert.wiss.</text:span></text:p>
          </table:table-cell>
          <table:covered-table-cell/>
          <table:table-cell table:style-name="ce7" table:formula="of:=[Anglis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Anglistik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Anglis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ologie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Biologie</text:span></text:p>
          </table:table-cell>
          <table:covered-table-cell/>
          <table:table-cell table:style-name="ce7" table:formula="of:=['Arch. + Altert.wiss.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Arch. + Altert.wiss.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Arch. + Altert.wiss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emie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Chemie</text:span></text:p>
          </table:table-cell>
          <table:covered-table-cell/>
          <table:table-cell table:style-name="ce7" table:formula="of:=[Bi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Biologie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Biolog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thno-Musik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2">
          <table:table-cell table:style-name="ce7" office:value-type="string" table:number-columns-spanned="2" table:number-rows-spanned="1">
            <text:p>Gruppe: <text:span text:style-name="T1">Ethno-Musik</text:span></text:p>
          </table:table-cell>
          <table:covered-table-cell/>
          <table:table-cell table:style-name="ce7" table:formula="of:=[Chem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Chemie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Chem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uro-Ethno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Euro-Ethno</text:span></text:p>
          </table:table-cell>
          <table:covered-table-cell/>
          <table:table-cell table:style-name="ce7" table:formula="of:=['Ethno-Musik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Ethno-Musik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thno-Musik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ZW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EZW</text:span></text:p>
          </table:table-cell>
          <table:covered-table-cell/>
          <table:table-cell table:style-name="ce7" table:formula="of:=['Euro-Ethno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Euro-Ethno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Euro-Ethno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HU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FHU</text:span></text:p>
          </table:table-cell>
          <table:covered-table-cell/>
          <table:table-cell table:style-name="ce7" table:formula="of:=[EZW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EZW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EZW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ographie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Geographie</text:span></text:p>
          </table:table-cell>
          <table:covered-table-cell/>
          <table:table-cell table:style-name="ce7" table:formula="of:=[FHU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FHU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FHU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ologie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2">
          <table:table-cell table:style-name="ce7" office:value-type="string" table:number-columns-spanned="2" table:number-rows-spanned="1">
            <text:p>Gruppe: <text:span text:style-name="T1">Ini. Abgeschmackte Studierende</text:span></text:p>
          </table:table-cell>
          <table:covered-table-cell/>
          <table:table-cell table:style-name="ce7" table:formula="of:=[Geograph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Geographie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graph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rmanistik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Germanistik</text:span></text:p>
          </table:table-cell>
          <table:covered-table-cell/>
          <table:table-cell table:style-name="ce7" table:formula="of:=[Ge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Geologie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olog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schichte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Geschichte</text:span></text:p>
          </table:table-cell>
          <table:covered-table-cell/>
          <table:table-cell table:style-name="ce7" table:formula="of:=[Germanis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Germanistik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rmanis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lob. Rel. + Kult. wiss.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5">
          <table:table-cell table:style-name="ce7" office:value-type="string" table:number-columns-spanned="2" table:number-rows-spanned="1">
            <text:p>Gruppe: <text:span text:style-name="T1">Globale Religions- und</text:span></text:p>
            <text:p><text:span text:style-name="T1">Kulturwissenschaft</text:span></text:p>
          </table:table-cell>
          <table:covered-table-cell/>
          <table:table-cell table:style-name="ce7" table:formula="of:=[Geschicht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Geschichte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Geschicht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unstgeschichte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Kunstgeschichte</text:span></text:p>
          </table:table-cell>
          <table:covered-table-cell/>
          <table:table-cell table:style-name="ce7" table:formula="of:=['Glob. Rel. + Kult. wiss.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Glob. Rel. + Kult. wiss.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Glob. Rel. + Kult. wiss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thematik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2">
          <table:table-cell table:style-name="ce7" office:value-type="string" table:number-columns-spanned="2" table:number-rows-spanned="1">
            <text:p>Gruppe: <text:span text:style-name="T1">Mathematik</text:span></text:p>
          </table:table-cell>
          <table:covered-table-cell/>
          <table:table-cell table:style-name="ce7" table:formula="of:=[Kunstgeschicht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Kunstgeschichte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Kunstgeschicht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dizin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Medizin</text:span></text:p>
          </table:table-cell>
          <table:covered-table-cell/>
          <table:table-cell table:style-name="ce7" table:formula="of:=[Mathema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Mathematik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athema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l. Medizin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Molekulare Medizin</text:span></text:p>
          </table:table-cell>
          <table:covered-table-cell/>
          <table:table-cell table:style-name="ce7" table:formula="of:=[Medizin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Medizin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Medizin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harmazie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4">
          <table:table-cell table:style-name="ce7" office:value-type="string" table:number-columns-spanned="2" table:number-rows-spanned="1">
            <text:p>Gruppe: <text:span text:style-name="T1">Pharmazie</text:span></text:p>
          </table:table-cell>
          <table:covered-table-cell/>
          <table:table-cell table:style-name="ce7" table:formula="of:=['Mol. Medizin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Mol. Medizin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Mol. Medizin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hilosophie + BLAS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5">
          <table:table-cell table:style-name="ce7" office:value-type="string" table:number-columns-spanned="2" table:number-rows-spanned="1">
            <text:p>Gruppe: <text:span text:style-name="T1">Philosophie/</text:span></text:p>
            <text:p><text:span text:style-name="T1">Liberal Arts and Sciences</text:span></text:p>
          </table:table-cell>
          <table:covered-table-cell/>
          <table:table-cell table:style-name="ce7" table:formula="of:=[Pharmaz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Pharmazie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armaz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hysik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5" table:number-columns-repeated="1020" table:default-cell-style-name="ce9"/>
        <table:table-row table:style-name="ro2">
          <table:table-cell table:style-name="ce7" office:value-type="string" table:number-columns-spanned="2" table:number-rows-spanned="1">
            <text:p>Gruppe: <text:span text:style-name="T1">Physik</text:span></text:p>
          </table:table-cell>
          <table:covered-table-cell/>
          <table:table-cell table:style-name="ce7" table:formula="of:=['Philosophie + BLAS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0" office:value-type="string">
            <text:p>Ja </text:p>
          </table:table-cell>
          <table:table-cell table:style-name="ce10" office:value-type="string">
            <text:p>Nein</text:p>
          </table:table-cell>
          <table:table-cell table:style-name="ce10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Philosophie + BLAS'.A3]" office:value-type="string" office:string-value="Abstimmung 1">
            <text:p>Abstimmung 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4]" office:value-type="string" office:string-value="Abstimmung 2">
            <text:p>Abstimmung 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5]" office:value-type="string" office:string-value="Abstimmung 3">
            <text:p>Abstimmung 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6]" office:value-type="string" office:string-value="Abstimmung 4">
            <text:p>Abstimmung 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7]" office:value-type="string" office:string-value="Abstimmung 5">
            <text:p>Abstimmung 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Philosophie + BLAS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litik" table:style-name="ta1">
        <office:forms form:automatic-focus="false" form:apply-design-mode="false"/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default-cell-style-name="ce46"/>
        <table:table-column table:style-name="co5" table:number-columns-repeated="1020" table:default-cell-style-name="ce46"/>
        <table:table-row table:style-name="ro4">
          <table:table-cell table:style-name="ce44" office:value-type="string" table:number-columns-spanned="2" table:number-rows-spanned="1">
            <text:p>Gruppe: <text:span text:style-name="T1">Politik</text:span></text:p>
          </table:table-cell>
          <table:covered-table-cell/>
          <table:table-cell table:style-name="ce44" office:value-type="string" table:number-columns-spanned="2" table:number-rows-spanned="1">
            <text:p>Sitzung vom 26.11.</text:p>
          </table:table-cell>
          <table:covered-table-cell/>
          <table:table-cell table:number-columns-repeated="1020"/>
        </table:table-row>
        <table:table-row table:style-name="ro3">
          <table:table-cell table:style-name="ce45" office:value-type="string">
            <text:p>Abstimmungen</text:p>
          </table:table-cell>
          <table:table-cell table:style-name="ce47" office:value-type="string">
            <text:p>Ja </text:p>
          </table:table-cell>
          <table:table-cell table:style-name="ce47" office:value-type="string">
            <text:p>Nein</text:p>
          </table:table-cell>
          <table:table-cell table:style-name="ce47" office:value-type="string">
            <text:p>Enthaltung</text:p>
          </table:table-cell>
          <table:table-cell table:number-columns-repeated="1020"/>
        </table:table-row>
        <table:table-row table:style-name="ro10">
          <table:table-cell office:value-type="string">
            <text:p>Julian Zimmer </text:p>
            <text:p>(Mitgliederversammlung des </text:p>
            <text:p>SWFR, Stellvertreter)</text:p>
          </table:table-cell>
          <table:table-cell table:number-columns-repeated="3"/>
          <table:table-cell table:number-columns-repeated="1020"/>
        </table:table-row>
        <table:table-row table:style-name="ro10">
          <table:table-cell office:value-type="string">
            <text:p>Jonathan Kirschke-Biller </text:p>
            <text:p>(Senatskommission Studium </text:p>
            <text:p>Und Lehre)</text:p>
          </table:table-cell>
          <table:table-cell table:number-columns-repeated="3"/>
          <table:table-cell table:number-columns-repeated="1020"/>
        </table:table-row>
        <table:table-row table:style-name="ro11">
          <table:table-cell office:value-type="string">
            <text:p>Positionspapier der LAK zur </text:p>
            <text:p>LHG-Novelle</text:p>
          </table:table-cell>
          <table:table-cell table:number-columns-repeated="3"/>
          <table:table-cell table:number-columns-repeated="1020"/>
        </table:table-row>
        <table:table-row table:style-name="ro10">
          <table:table-cell office:value-type="string">
            <text:p>Antrag auf Umbenennung </text:p>
            <text:p>der Anwesenheitspflicht in </text:p>
            <text:p>„Anwesenheitszwang“</text:p>
          </table:table-cell>
          <table:table-cell table:number-columns-repeated="3"/>
          <table:table-cell table:number-columns-repeated="1020"/>
        </table:table-row>
        <table:table-row table:style-name="ro11">
          <table:table-cell office:value-type="string">
            <text:p>Geänderte Beitragsordnung </text:p>
            <text:p>(durch die Rechtsprüfung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hys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sychologie" table:style-name="ta1"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default-cell-style-name="ce46"/>
        <table:table-column table:style-name="co5" table:number-columns-repeated="1020" table:default-cell-style-name="ce46"/>
        <table:table-row table:style-name="ro4">
          <table:table-cell table:style-name="ce44" office:value-type="string" table:number-columns-spanned="2" table:number-rows-spanned="1">
            <text:p>Gruppe: <text:span text:style-name="T1">Psychologie</text:span></text:p>
          </table:table-cell>
          <table:covered-table-cell/>
          <table:table-cell table:style-name="ce44" table:formula="of:=[Politik.C1]" office:value-type="string" office:string-value="Sitzung vom 26.11." table:number-columns-spanned="2" table:number-rows-spanned="1">
            <text:p>Sitzung vom 26.11.</text:p>
          </table:table-cell>
          <table:covered-table-cell/>
          <table:table-cell table:number-columns-repeated="1020"/>
        </table:table-row>
        <table:table-row table:style-name="ro3">
          <table:table-cell table:style-name="ce45" office:value-type="string">
            <text:p>Abstimmungen</text:p>
          </table:table-cell>
          <table:table-cell table:style-name="ce47" office:value-type="string">
            <text:p>Ja </text:p>
          </table:table-cell>
          <table:table-cell table:style-name="ce47" office:value-type="string">
            <text:p>Nein</text:p>
          </table:table-cell>
          <table:table-cell table:style-name="ce47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Politik.A3]" office:value-type="string" office:string-value="Julian Zimmer &#10;(Mitgliederversammlung des &#10;SWFR, Stellvertreter)">
            <text:p>Julian Zimmer <text:line-break/>(Mitgliederversammlung des <text:line-break/>SWFR, Stellvertreter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4]" office:value-type="string" office:string-value="Jonathan Kirschke-Biller &#10;(Senatskommission Studium &#10;Und Lehre)">
            <text:p>Jonathan Kirschke-Biller <text:line-break/>(Senatskommission Studium <text:line-break/>Und Lehre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5]" office:value-type="string" office:string-value="Positionspapier der LAK zur &#10;LHG-Novelle">
            <text:p>Positionspapier der LAK zur <text:line-break/>LHG-Novelle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6]" office:value-type="string" office:string-value="Antrag auf Umbenennung &#10;der Anwesenheitspflicht in &#10;„Anwesenheitszwang“">
            <text:p>Antrag auf Umbenennung <text:line-break/>der Anwesenheitspflicht in <text:line-break/>„Anwesenheitszwang“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7]" office:value-type="string" office:string-value="Geänderte Beitragsordnung &#10;(durch die Rechtsprüfung)">
            <text:p>Geänderte Beitragsordnung <text:line-break/>(durch die Rechtsprüfung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oli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chtswiss." table:style-name="ta1"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default-cell-style-name="ce46"/>
        <table:table-column table:style-name="co5" table:number-columns-repeated="1020" table:default-cell-style-name="ce46"/>
        <table:table-row table:style-name="ro4">
          <table:table-cell table:style-name="ce44" office:value-type="string" table:number-columns-spanned="2" table:number-rows-spanned="1">
            <text:p>Gruppe: <text:span text:style-name="T1">Rechtswissenschaften</text:span></text:p>
          </table:table-cell>
          <table:covered-table-cell/>
          <table:table-cell table:style-name="ce44" table:formula="of:=[Psychologie.C1]" office:value-type="string" office:string-value="Sitzung vom 26.11." table:number-columns-spanned="2" table:number-rows-spanned="1">
            <text:p>Sitzung vom 26.11.</text:p>
          </table:table-cell>
          <table:covered-table-cell/>
          <table:table-cell table:number-columns-repeated="1020"/>
        </table:table-row>
        <table:table-row table:style-name="ro3">
          <table:table-cell table:style-name="ce45" office:value-type="string">
            <text:p>Abstimmungen</text:p>
          </table:table-cell>
          <table:table-cell table:style-name="ce47" office:value-type="string">
            <text:p>Ja </text:p>
          </table:table-cell>
          <table:table-cell table:style-name="ce47" office:value-type="string">
            <text:p>Nein</text:p>
          </table:table-cell>
          <table:table-cell table:style-name="ce47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Psychologie.A3]" office:value-type="string" office:string-value="Julian Zimmer &#10;(Mitgliederversammlung des &#10;SWFR, Stellvertreter)">
            <text:p>Julian Zimmer <text:line-break/>(Mitgliederversammlung des <text:line-break/>SWFR, Stellvertreter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4]" office:value-type="string" office:string-value="Jonathan Kirschke-Biller &#10;(Senatskommission Studium &#10;Und Lehre)">
            <text:p>Jonathan Kirschke-Biller <text:line-break/>(Senatskommission Studium <text:line-break/>Und Lehre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5]" office:value-type="string" office:string-value="Positionspapier der LAK zur &#10;LHG-Novelle">
            <text:p>Positionspapier der LAK zur <text:line-break/>LHG-Novelle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6]" office:value-type="string" office:string-value="Antrag auf Umbenennung &#10;der Anwesenheitspflicht in &#10;„Anwesenheitszwang“">
            <text:p>Antrag auf Umbenennung <text:line-break/>der Anwesenheitspflicht in <text:line-break/>„Anwesenheitszwang“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7]" office:value-type="string" office:string-value="Geänderte Beitragsordnung &#10;(durch die Rechtsprüfung)">
            <text:p>Geänderte Beitragsordnung <text:line-break/>(durch die Rechtsprüfung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Psycholog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manistik" table:style-name="ta1"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default-cell-style-name="ce46"/>
        <table:table-column table:style-name="co5" table:number-columns-repeated="1020" table:default-cell-style-name="ce46"/>
        <table:table-row table:style-name="ro4">
          <table:table-cell table:style-name="ce44" office:value-type="string" table:number-columns-spanned="2" table:number-rows-spanned="1">
            <text:p>Gruppe: <text:span text:style-name="T1">Romanistik</text:span></text:p>
          </table:table-cell>
          <table:covered-table-cell/>
          <table:table-cell table:style-name="ce44" table:formula="of:=['Rechtswiss.'.C1]" office:value-type="string" office:string-value="Sitzung vom 26.11." table:number-columns-spanned="2" table:number-rows-spanned="1">
            <text:p>Sitzung vom 26.11.</text:p>
          </table:table-cell>
          <table:covered-table-cell/>
          <table:table-cell table:number-columns-repeated="1020"/>
        </table:table-row>
        <table:table-row table:style-name="ro3">
          <table:table-cell table:style-name="ce45" office:value-type="string">
            <text:p>Abstimmungen</text:p>
          </table:table-cell>
          <table:table-cell table:style-name="ce47" office:value-type="string">
            <text:p>Ja </text:p>
          </table:table-cell>
          <table:table-cell table:style-name="ce47" office:value-type="string">
            <text:p>Nein</text:p>
          </table:table-cell>
          <table:table-cell table:style-name="ce47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Rechtswiss.'.A3]" office:value-type="string" office:string-value="Julian Zimmer &#10;(Mitgliederversammlung des &#10;SWFR, Stellvertreter)">
            <text:p>Julian Zimmer <text:line-break/>(Mitgliederversammlung des <text:line-break/>SWFR, Stellvertreter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4]" office:value-type="string" office:string-value="Jonathan Kirschke-Biller &#10;(Senatskommission Studium &#10;Und Lehre)">
            <text:p>Jonathan Kirschke-Biller <text:line-break/>(Senatskommission Studium <text:line-break/>Und Lehre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5]" office:value-type="string" office:string-value="Positionspapier der LAK zur &#10;LHG-Novelle">
            <text:p>Positionspapier der LAK zur <text:line-break/>LHG-Novelle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6]" office:value-type="string" office:string-value="Antrag auf Umbenennung &#10;der Anwesenheitspflicht in &#10;„Anwesenheitszwang“">
            <text:p>Antrag auf Umbenennung <text:line-break/>der Anwesenheitspflicht in <text:line-break/>„Anwesenheitszwang“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7]" office:value-type="string" office:string-value="Geänderte Beitragsordnung &#10;(durch die Rechtsprüfung)">
            <text:p>Geänderte Beitragsordnung <text:line-break/>(durch die Rechtsprüfung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Rechtswiss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kandinavistik" table:style-name="ta1"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default-cell-style-name="ce46"/>
        <table:table-column table:style-name="co5" table:number-columns-repeated="1020" table:default-cell-style-name="ce46"/>
        <table:table-row table:style-name="ro2">
          <table:table-cell table:style-name="ce44" office:value-type="string" table:number-columns-spanned="2" table:number-rows-spanned="1">
            <text:p>Gruppe: <text:span text:style-name="T1">Skandinavistik</text:span></text:p>
          </table:table-cell>
          <table:covered-table-cell/>
          <table:table-cell table:style-name="ce44" table:formula="of:=[Romanistik.C1]" office:value-type="string" office:string-value="Sitzung vom 26.11." table:number-columns-spanned="2" table:number-rows-spanned="1">
            <text:p>Sitzung vom 26.11.</text:p>
          </table:table-cell>
          <table:covered-table-cell/>
          <table:table-cell table:number-columns-repeated="1020"/>
        </table:table-row>
        <table:table-row table:style-name="ro3">
          <table:table-cell table:style-name="ce45" office:value-type="string">
            <text:p>Abstimmungen</text:p>
          </table:table-cell>
          <table:table-cell table:style-name="ce47" office:value-type="string">
            <text:p>Ja </text:p>
          </table:table-cell>
          <table:table-cell table:style-name="ce47" office:value-type="string">
            <text:p>Nein</text:p>
          </table:table-cell>
          <table:table-cell table:style-name="ce47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Romanistik.A3]" office:value-type="string" office:string-value="Julian Zimmer &#10;(Mitgliederversammlung des &#10;SWFR, Stellvertreter)">
            <text:p>Julian Zimmer <text:line-break/>(Mitgliederversammlung des <text:line-break/>SWFR, Stellvertreter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4]" office:value-type="string" office:string-value="Jonathan Kirschke-Biller &#10;(Senatskommission Studium &#10;Und Lehre)">
            <text:p>Jonathan Kirschke-Biller <text:line-break/>(Senatskommission Studium <text:line-break/>Und Lehre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5]" office:value-type="string" office:string-value="Positionspapier der LAK zur &#10;LHG-Novelle">
            <text:p>Positionspapier der LAK zur <text:line-break/>LHG-Novelle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6]" office:value-type="string" office:string-value="Antrag auf Umbenennung &#10;der Anwesenheitspflicht in &#10;„Anwesenheitszwang“">
            <text:p>Antrag auf Umbenennung <text:line-break/>der Anwesenheitspflicht in <text:line-break/>„Anwesenheitszwang“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7]" office:value-type="string" office:string-value="Geänderte Beitragsordnung &#10;(durch die Rechtsprüfung)">
            <text:p>Geänderte Beitragsordnung <text:line-break/>(durch die Rechtsprüfung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Romanis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lavistik" table:style-name="ta1"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default-cell-style-name="ce46"/>
        <table:table-column table:style-name="co5" table:number-columns-repeated="1020" table:default-cell-style-name="ce46"/>
        <table:table-row table:style-name="ro4">
          <table:table-cell table:style-name="ce44" office:value-type="string" table:number-columns-spanned="2" table:number-rows-spanned="1">
            <text:p>Gruppe: <text:span text:style-name="T1">Slavistik</text:span></text:p>
          </table:table-cell>
          <table:covered-table-cell/>
          <table:table-cell table:style-name="ce44" table:formula="of:=[Skandinavistik.C1]" office:value-type="string" office:string-value="Sitzung vom 26.11." table:number-columns-spanned="2" table:number-rows-spanned="1">
            <text:p>Sitzung vom 26.11.</text:p>
          </table:table-cell>
          <table:covered-table-cell/>
          <table:table-cell table:number-columns-repeated="1020"/>
        </table:table-row>
        <table:table-row table:style-name="ro3">
          <table:table-cell table:style-name="ce45" office:value-type="string">
            <text:p>Abstimmungen</text:p>
          </table:table-cell>
          <table:table-cell table:style-name="ce47" office:value-type="string">
            <text:p>Ja </text:p>
          </table:table-cell>
          <table:table-cell table:style-name="ce47" office:value-type="string">
            <text:p>Nein</text:p>
          </table:table-cell>
          <table:table-cell table:style-name="ce47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Skandinavistik.A3]" office:value-type="string" office:string-value="Julian Zimmer &#10;(Mitgliederversammlung des &#10;SWFR, Stellvertreter)">
            <text:p>Julian Zimmer <text:line-break/>(Mitgliederversammlung des <text:line-break/>SWFR, Stellvertreter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4]" office:value-type="string" office:string-value="Jonathan Kirschke-Biller &#10;(Senatskommission Studium &#10;Und Lehre)">
            <text:p>Jonathan Kirschke-Biller <text:line-break/>(Senatskommission Studium <text:line-break/>Und Lehre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5]" office:value-type="string" office:string-value="Positionspapier der LAK zur &#10;LHG-Novelle">
            <text:p>Positionspapier der LAK zur <text:line-break/>LHG-Novelle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6]" office:value-type="string" office:string-value="Antrag auf Umbenennung &#10;der Anwesenheitspflicht in &#10;„Anwesenheitszwang“">
            <text:p>Antrag auf Umbenennung <text:line-break/>der Anwesenheitspflicht in <text:line-break/>„Anwesenheitszwang“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7]" office:value-type="string" office:string-value="Geänderte Beitragsordnung &#10;(durch die Rechtsprüfung)">
            <text:p>Geänderte Beitragsordnung <text:line-break/>(durch die Rechtsprüfung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kandinavis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ziologie" table:style-name="ta1"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default-cell-style-name="ce46"/>
        <table:table-column table:style-name="co5" table:number-columns-repeated="1020" table:default-cell-style-name="ce46"/>
        <table:table-row table:style-name="ro4">
          <table:table-cell table:style-name="ce44" office:value-type="string" table:number-columns-spanned="2" table:number-rows-spanned="1">
            <text:p>Gruppe: <text:span text:style-name="T1">Soziologie</text:span></text:p>
          </table:table-cell>
          <table:covered-table-cell/>
          <table:table-cell table:style-name="ce44" table:formula="of:=[Slavistik.C1]" office:value-type="string" office:string-value="Sitzung vom 26.11." table:number-columns-spanned="2" table:number-rows-spanned="1">
            <text:p>Sitzung vom 26.11.</text:p>
          </table:table-cell>
          <table:covered-table-cell/>
          <table:table-cell table:number-columns-repeated="1020"/>
        </table:table-row>
        <table:table-row table:style-name="ro3">
          <table:table-cell table:style-name="ce45" office:value-type="string">
            <text:p>Abstimmungen</text:p>
          </table:table-cell>
          <table:table-cell table:style-name="ce47" office:value-type="string">
            <text:p>Ja </text:p>
          </table:table-cell>
          <table:table-cell table:style-name="ce47" office:value-type="string">
            <text:p>Nein</text:p>
          </table:table-cell>
          <table:table-cell table:style-name="ce47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Slavistik.A3]" office:value-type="string" office:string-value="Julian Zimmer &#10;(Mitgliederversammlung des &#10;SWFR, Stellvertreter)">
            <text:p>Julian Zimmer <text:line-break/>(Mitgliederversammlung des <text:line-break/>SWFR, Stellvertreter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4]" office:value-type="string" office:string-value="Jonathan Kirschke-Biller &#10;(Senatskommission Studium &#10;Und Lehre)">
            <text:p>Jonathan Kirschke-Biller <text:line-break/>(Senatskommission Studium <text:line-break/>Und Lehre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5]" office:value-type="string" office:string-value="Positionspapier der LAK zur &#10;LHG-Novelle">
            <text:p>Positionspapier der LAK zur <text:line-break/>LHG-Novelle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6]" office:value-type="string" office:string-value="Antrag auf Umbenennung &#10;der Anwesenheitspflicht in &#10;„Anwesenheitszwang“">
            <text:p>Antrag auf Umbenennung <text:line-break/>der Anwesenheitspflicht in <text:line-break/>„Anwesenheitszwang“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7]" office:value-type="string" office:string-value="Geänderte Beitragsordnung &#10;(durch die Rechtsprüfung)">
            <text:p>Geänderte Beitragsordnung <text:line-break/>(durch die Rechtsprüfung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lavis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ort" table:style-name="ta1"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default-cell-style-name="ce46"/>
        <table:table-column table:style-name="co5" table:number-columns-repeated="1020" table:default-cell-style-name="ce46"/>
        <table:table-row table:style-name="ro4">
          <table:table-cell table:style-name="ce44" office:value-type="string" table:number-columns-spanned="2" table:number-rows-spanned="1">
            <text:p>Gruppe: <text:span text:style-name="T1">Sport</text:span></text:p>
          </table:table-cell>
          <table:covered-table-cell/>
          <table:table-cell table:style-name="ce44" table:formula="of:=[Soziologie.C1]" office:value-type="string" office:string-value="Sitzung vom 26.11." table:number-columns-spanned="2" table:number-rows-spanned="1">
            <text:p>Sitzung vom 26.11.</text:p>
          </table:table-cell>
          <table:covered-table-cell/>
          <table:table-cell table:number-columns-repeated="1020"/>
        </table:table-row>
        <table:table-row table:style-name="ro3">
          <table:table-cell table:style-name="ce45" office:value-type="string">
            <text:p>Abstimmungen</text:p>
          </table:table-cell>
          <table:table-cell table:style-name="ce47" office:value-type="string">
            <text:p>Ja </text:p>
          </table:table-cell>
          <table:table-cell table:style-name="ce47" office:value-type="string">
            <text:p>Nein</text:p>
          </table:table-cell>
          <table:table-cell table:style-name="ce47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Soziologie.A3]" office:value-type="string" office:string-value="Julian Zimmer &#10;(Mitgliederversammlung des &#10;SWFR, Stellvertreter)">
            <text:p>Julian Zimmer <text:line-break/>(Mitgliederversammlung des <text:line-break/>SWFR, Stellvertreter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4]" office:value-type="string" office:string-value="Jonathan Kirschke-Biller &#10;(Senatskommission Studium &#10;Und Lehre)">
            <text:p>Jonathan Kirschke-Biller <text:line-break/>(Senatskommission Studium <text:line-break/>Und Lehre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5]" office:value-type="string" office:string-value="Positionspapier der LAK zur &#10;LHG-Novelle">
            <text:p>Positionspapier der LAK zur <text:line-break/>LHG-Novelle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6]" office:value-type="string" office:string-value="Antrag auf Umbenennung &#10;der Anwesenheitspflicht in &#10;„Anwesenheitszwang“">
            <text:p>Antrag auf Umbenennung <text:line-break/>der Anwesenheitspflicht in <text:line-break/>„Anwesenheitszwang“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7]" office:value-type="string" office:string-value="Geänderte Beitragsordnung &#10;(durch die Rechtsprüfung)">
            <text:p>Geänderte Beitragsordnung <text:line-break/>(durch die Rechtsprüfung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oziolog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F" table:style-name="ta1"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default-cell-style-name="ce46"/>
        <table:table-column table:style-name="co5" table:number-columns-repeated="1020" table:default-cell-style-name="ce46"/>
        <table:table-row table:style-name="ro4">
          <table:table-cell table:style-name="ce44" office:value-type="string" table:number-columns-spanned="2" table:number-rows-spanned="1">
            <text:p>Gruppe: <text:span text:style-name="T1">TF</text:span></text:p>
          </table:table-cell>
          <table:covered-table-cell/>
          <table:table-cell table:style-name="ce44" table:formula="of:=[Sport.C1]" office:value-type="string" office:string-value="Sitzung vom 26.11." table:number-columns-spanned="2" table:number-rows-spanned="1">
            <text:p>Sitzung vom 26.11.</text:p>
          </table:table-cell>
          <table:covered-table-cell/>
          <table:table-cell table:number-columns-repeated="1020"/>
        </table:table-row>
        <table:table-row table:style-name="ro3">
          <table:table-cell table:style-name="ce45" office:value-type="string">
            <text:p>Abstimmungen</text:p>
          </table:table-cell>
          <table:table-cell table:style-name="ce47" office:value-type="string">
            <text:p>Ja </text:p>
          </table:table-cell>
          <table:table-cell table:style-name="ce47" office:value-type="string">
            <text:p>Nein</text:p>
          </table:table-cell>
          <table:table-cell table:style-name="ce47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Sport.A3]" office:value-type="string" office:string-value="Julian Zimmer &#10;(Mitgliederversammlung des &#10;SWFR, Stellvertreter)">
            <text:p>Julian Zimmer <text:line-break/>(Mitgliederversammlung des <text:line-break/>SWFR, Stellvertreter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4]" office:value-type="string" office:string-value="Jonathan Kirschke-Biller &#10;(Senatskommission Studium &#10;Und Lehre)">
            <text:p>Jonathan Kirschke-Biller <text:line-break/>(Senatskommission Studium <text:line-break/>Und Lehre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5]" office:value-type="string" office:string-value="Positionspapier der LAK zur &#10;LHG-Novelle">
            <text:p>Positionspapier der LAK zur <text:line-break/>LHG-Novelle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6]" office:value-type="string" office:string-value="Antrag auf Umbenennung &#10;der Anwesenheitspflicht in &#10;„Anwesenheitszwang“">
            <text:p>Antrag auf Umbenennung <text:line-break/>der Anwesenheitspflicht in <text:line-break/>„Anwesenheitszwang“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7]" office:value-type="string" office:string-value="Geänderte Beitragsordnung &#10;(durch die Rechtsprüfung)">
            <text:p>Geänderte Beitragsordnung <text:line-break/>(durch die Rechtsprüfung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Sport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heologie" table:style-name="ta1"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16" table:default-cell-style-name="ce46"/>
        <table:table-column table:style-name="co5" table:number-columns-repeated="1020" table:default-cell-style-name="ce46"/>
        <table:table-row table:style-name="ro4">
          <table:table-cell table:style-name="ce44" office:value-type="string" table:number-columns-spanned="2" table:number-rows-spanned="1">
            <text:p>Gruppe: <text:span text:style-name="T1">Theologie</text:span></text:p>
          </table:table-cell>
          <table:covered-table-cell/>
          <table:table-cell table:style-name="ce44" table:formula="of:=[TF.C1]" office:value-type="string" office:string-value="Sitzung vom 26.11." table:number-columns-spanned="2" table:number-rows-spanned="1">
            <text:p>Sitzung vom 26.11.</text:p>
          </table:table-cell>
          <table:covered-table-cell/>
          <table:table-cell table:number-columns-repeated="1020"/>
        </table:table-row>
        <table:table-row table:style-name="ro3">
          <table:table-cell table:style-name="ce45" office:value-type="string">
            <text:p>Abstimmungen</text:p>
          </table:table-cell>
          <table:table-cell table:style-name="ce47" office:value-type="string">
            <text:p>Ja </text:p>
          </table:table-cell>
          <table:table-cell table:style-name="ce47" office:value-type="string">
            <text:p>Nein</text:p>
          </table:table-cell>
          <table:table-cell table:style-name="ce47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TF.A3]" office:value-type="string" office:string-value="Julian Zimmer &#10;(Mitgliederversammlung des &#10;SWFR, Stellvertreter)">
            <text:p>Julian Zimmer <text:line-break/>(Mitgliederversammlung des <text:line-break/>SWFR, Stellvertreter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4]" office:value-type="string" office:string-value="Jonathan Kirschke-Biller &#10;(Senatskommission Studium &#10;Und Lehre)">
            <text:p>Jonathan Kirschke-Biller <text:line-break/>(Senatskommission Studium <text:line-break/>Und Lehre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5]" office:value-type="string" office:string-value="Positionspapier der LAK zur &#10;LHG-Novelle">
            <text:p>Positionspapier der LAK zur <text:line-break/>LHG-Novelle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6]" office:value-type="string" office:string-value="Antrag auf Umbenennung &#10;der Anwesenheitspflicht in &#10;„Anwesenheitszwang“">
            <text:p>Antrag auf Umbenennung <text:line-break/>der Anwesenheitspflicht in <text:line-break/>„Anwesenheitszwang“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7]" office:value-type="string" office:string-value="Geänderte Beitragsordnung &#10;(durch die Rechtsprüfung)">
            <text:p>Geänderte Beitragsordnung <text:line-break/>(durch die Rechtsprüfung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F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irtsch. wiss." table:style-name="ta1"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default-cell-style-name="ce46"/>
        <table:table-column table:style-name="co5" table:number-columns-repeated="1020" table:default-cell-style-name="ce46"/>
        <table:table-row table:style-name="ro4">
          <table:table-cell table:style-name="ce44" office:value-type="string" table:number-columns-spanned="2" table:number-rows-spanned="1">
            <text:p>Gruppe: <text:span text:style-name="T1">Wirtschaftswissenschaften</text:span></text:p>
          </table:table-cell>
          <table:covered-table-cell/>
          <table:table-cell table:style-name="ce44" table:formula="of:=[Theologie.C1]" office:value-type="string" office:string-value="Sitzung vom 26.11." table:number-columns-spanned="2" table:number-rows-spanned="1">
            <text:p>Sitzung vom 26.11.</text:p>
          </table:table-cell>
          <table:covered-table-cell/>
          <table:table-cell table:number-columns-repeated="1020"/>
        </table:table-row>
        <table:table-row table:style-name="ro3">
          <table:table-cell table:style-name="ce45" office:value-type="string">
            <text:p>Abstimmungen</text:p>
          </table:table-cell>
          <table:table-cell table:style-name="ce47" office:value-type="string">
            <text:p>Ja </text:p>
          </table:table-cell>
          <table:table-cell table:style-name="ce47" office:value-type="string">
            <text:p>Nein</text:p>
          </table:table-cell>
          <table:table-cell table:style-name="ce47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Theologie.A3]" office:value-type="string" office:string-value="Julian Zimmer &#10;(Mitgliederversammlung des &#10;SWFR, Stellvertreter)">
            <text:p>Julian Zimmer <text:line-break/>(Mitgliederversammlung des <text:line-break/>SWFR, Stellvertreter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4]" office:value-type="string" office:string-value="Jonathan Kirschke-Biller &#10;(Senatskommission Studium &#10;Und Lehre)">
            <text:p>Jonathan Kirschke-Biller <text:line-break/>(Senatskommission Studium <text:line-break/>Und Lehre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5]" office:value-type="string" office:string-value="Positionspapier der LAK zur &#10;LHG-Novelle">
            <text:p>Positionspapier der LAK zur <text:line-break/>LHG-Novelle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6]" office:value-type="string" office:string-value="Antrag auf Umbenennung &#10;der Anwesenheitspflicht in &#10;„Anwesenheitszwang“">
            <text:p>Antrag auf Umbenennung <text:line-break/>der Anwesenheitspflicht in <text:line-break/>„Anwesenheitszwang“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7]" office:value-type="string" office:string-value="Geänderte Beitragsordnung &#10;(durch die Rechtsprüfung)">
            <text:p>Geänderte Beitragsordnung <text:line-break/>(durch die Rechtsprüfung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Theolog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ahnmedizin" table:style-name="ta1"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default-cell-style-name="ce46"/>
        <table:table-column table:style-name="co5" table:number-columns-repeated="1020" table:default-cell-style-name="ce46"/>
        <table:table-row table:style-name="ro4">
          <table:table-cell table:style-name="ce44" office:value-type="string" table:number-columns-spanned="2" table:number-rows-spanned="1">
            <text:p>Gruppe: <text:span text:style-name="T1">Zahnmedizin</text:span></text:p>
          </table:table-cell>
          <table:covered-table-cell/>
          <table:table-cell table:style-name="ce44" table:formula="of:=['Wirtsch. wiss.'.C1]" office:value-type="string" office:string-value="Sitzung vom 26.11." table:number-columns-spanned="2" table:number-rows-spanned="1">
            <text:p>Sitzung vom 26.11.</text:p>
          </table:table-cell>
          <table:covered-table-cell/>
          <table:table-cell table:number-columns-repeated="1020"/>
        </table:table-row>
        <table:table-row table:style-name="ro3">
          <table:table-cell table:style-name="ce45" office:value-type="string">
            <text:p>Abstimmungen</text:p>
          </table:table-cell>
          <table:table-cell table:style-name="ce47" office:value-type="string">
            <text:p>Ja </text:p>
          </table:table-cell>
          <table:table-cell table:style-name="ce47" office:value-type="string">
            <text:p>Nein</text:p>
          </table:table-cell>
          <table:table-cell table:style-name="ce47" office:value-type="string">
            <text:p>Enthaltung</text:p>
          </table:table-cell>
          <table:table-cell table:number-columns-repeated="1020"/>
        </table:table-row>
        <table:table-row table:style-name="ro3">
          <table:table-cell table:formula="of:=['Wirtsch. wiss.'.A3]" office:value-type="string" office:string-value="Julian Zimmer &#10;(Mitgliederversammlung des &#10;SWFR, Stellvertreter)">
            <text:p>Julian Zimmer <text:line-break/>(Mitgliederversammlung des <text:line-break/>SWFR, Stellvertreter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4]" office:value-type="string" office:string-value="Jonathan Kirschke-Biller &#10;(Senatskommission Studium &#10;Und Lehre)">
            <text:p>Jonathan Kirschke-Biller <text:line-break/>(Senatskommission Studium <text:line-break/>Und Lehre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5]" office:value-type="string" office:string-value="Positionspapier der LAK zur &#10;LHG-Novelle">
            <text:p>Positionspapier der LAK zur <text:line-break/>LHG-Novelle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6]" office:value-type="string" office:string-value="Antrag auf Umbenennung &#10;der Anwesenheitspflicht in &#10;„Anwesenheitszwang“">
            <text:p>Antrag auf Umbenennung <text:line-break/>der Anwesenheitspflicht in <text:line-break/>„Anwesenheitszwang“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7]" office:value-type="string" office:string-value="Geänderte Beitragsordnung &#10;(durch die Rechtsprüfung)">
            <text:p>Geänderte Beitragsordnung <text:line-break/>(durch die Rechtsprüfung)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8]" office:value-type="string" office:string-value="Abstimmung 6">
            <text:p>Abstimmung 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9]" office:value-type="string" office:string-value="Abstimmung 7">
            <text:p>Abstimmung 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10]" office:value-type="string" office:string-value="Abstimmung 8">
            <text:p>Abstimmung 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11]" office:value-type="string" office:string-value="Abstimmung 9">
            <text:p>Abstimmung 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12]" office:value-type="string" office:string-value="Abstimmung 10">
            <text:p>Abstimmung 1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13]" office:value-type="string" office:string-value="Abstimmung 11">
            <text:p>Abstimmung 1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14]" office:value-type="string" office:string-value="Abstimmung 12">
            <text:p>Abstimmung 1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table:formula="of:=['Wirtsch. wiss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rgebnis" table:style-name="ta1">
        <office:forms form:automatic-focus="false" form:apply-design-mode="false"/>
        <table:table-column table:style-name="co10" table:default-cell-style-name="ce13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13" table:default-cell-style-name="ce13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14" table:default-cell-style-name="ce13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14" table:default-cell-style-name="ce13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6" table:default-cell-style-name="ce18"/>
        <table:table-column table:style-name="co6" table:default-cell-style-name="ce22"/>
        <table:table-column table:style-name="co11" table:default-cell-style-name="ce32"/>
        <table:table-column table:style-name="co12" table:number-columns-repeated="9" table:default-cell-style-name="Default"/>
        <table:table-row table:style-name="ro6">
          <table:table-cell table:style-name="ce11" office:value-type="string" table:number-columns-spanned="1" table:number-rows-spanned="2">
            <text:p><text:s/></text:p>
          </table:table-cell>
          <table:table-cell table:style-name="ce11" table:formula="of:=['Ini Abgesch. Stud.'.$A3]" office:value-type="string" office:string-value="Abstimmung 1" table:number-columns-spanned="3" table:number-rows-spanned="1">
            <text:p>Abstimmung 1</text:p>
          </table:table-cell>
          <table:covered-table-cell table:style-name="ce20"/>
          <table:covered-table-cell table:style-name="ce30"/>
          <table:table-cell table:style-name="ce11" table:formula="of:=['Ini Abgesch. Stud.'.$A4]" office:value-type="string" office:string-value="Abstimmung 2" table:number-columns-spanned="3" table:number-rows-spanned="1">
            <text:p>Abstimmung 2</text:p>
          </table:table-cell>
          <table:covered-table-cell table:style-name="ce20"/>
          <table:covered-table-cell table:style-name="ce30"/>
          <table:table-cell table:style-name="ce11" table:formula="of:=['Ini Abgesch. Stud.'.A5]" office:value-type="string" office:string-value="Abstimmung 3" table:number-columns-spanned="3" table:number-rows-spanned="1">
            <text:p>Abstimmung 3</text:p>
          </table:table-cell>
          <table:covered-table-cell table:style-name="ce20"/>
          <table:covered-table-cell table:style-name="ce30"/>
          <table:table-cell table:style-name="ce11" table:formula="of:=['Ini Abgesch. Stud.'.A6]" office:value-type="string" office:string-value="Abstimmung 4" table:number-columns-spanned="3" table:number-rows-spanned="1">
            <text:p>Abstimmung 4</text:p>
          </table:table-cell>
          <table:covered-table-cell table:style-name="ce20"/>
          <table:covered-table-cell table:style-name="ce30"/>
          <table:table-cell table:style-name="ce11" table:formula="of:=['Ini Abgesch. Stud.'.A7]" office:value-type="string" office:string-value="Abstimmung 5" table:number-columns-spanned="3" table:number-rows-spanned="1">
            <text:p>Abstimmung 5</text:p>
          </table:table-cell>
          <table:covered-table-cell table:style-name="ce20"/>
          <table:covered-table-cell table:style-name="ce30"/>
          <table:table-cell table:style-name="ce11" table:formula="of:=['Ini Abgesch. Stud.'.A8]" office:value-type="string" office:string-value="Abstimmung 6" table:number-columns-spanned="3" table:number-rows-spanned="1">
            <text:p>Abstimmung 6</text:p>
          </table:table-cell>
          <table:covered-table-cell table:style-name="ce20"/>
          <table:covered-table-cell table:style-name="ce30"/>
          <table:table-cell table:style-name="ce11" table:number-columns-spanned="1" table:number-rows-spanned="2"/>
          <table:table-cell table:style-name="ce11" table:formula="of:=['Ini Abgesch. Stud.'.$A9]" office:value-type="string" office:string-value="Abstimmung 7" table:number-columns-spanned="3" table:number-rows-spanned="1">
            <text:p>Abstimmung 7</text:p>
          </table:table-cell>
          <table:covered-table-cell table:style-name="ce20"/>
          <table:covered-table-cell table:style-name="ce30"/>
          <table:table-cell table:style-name="ce11" table:formula="of:=['Ini Abgesch. Stud.'.$A10]" office:value-type="string" office:string-value="Abstimmung 8" table:number-columns-spanned="3" table:number-rows-spanned="1">
            <text:p>Abstimmung 8</text:p>
          </table:table-cell>
          <table:covered-table-cell table:style-name="ce20"/>
          <table:covered-table-cell table:style-name="ce30"/>
          <table:table-cell table:style-name="ce11" table:formula="of:=['Ini Abgesch. Stud.'.$A11]" office:value-type="string" office:string-value="Abstimmung 9" table:number-columns-spanned="3" table:number-rows-spanned="1">
            <text:p>Abstimmung 9</text:p>
          </table:table-cell>
          <table:covered-table-cell table:style-name="ce20"/>
          <table:covered-table-cell table:style-name="ce30"/>
          <table:table-cell table:style-name="ce11" table:formula="of:=['Ini Abgesch. Stud.'.$A12]" office:value-type="string" office:string-value="Abstimmung 10" table:number-columns-spanned="3" table:number-rows-spanned="1">
            <text:p>Abstimmung 10</text:p>
          </table:table-cell>
          <table:covered-table-cell table:style-name="ce20"/>
          <table:covered-table-cell table:style-name="ce30"/>
          <table:table-cell table:style-name="ce11" table:formula="of:=['Ini Abgesch. Stud.'.$A13]" office:value-type="string" office:string-value="Abstimmung 11" table:number-columns-spanned="3" table:number-rows-spanned="1">
            <text:p>Abstimmung 11</text:p>
          </table:table-cell>
          <table:covered-table-cell table:style-name="ce20"/>
          <table:covered-table-cell table:style-name="ce30"/>
          <table:table-cell table:style-name="ce11" table:formula="of:=['Ini Abgesch. Stud.'.$A14]" office:value-type="string" office:string-value="Abstimmung 12" table:number-columns-spanned="3" table:number-rows-spanned="1">
            <text:p>Abstimmung 12</text:p>
          </table:table-cell>
          <table:covered-table-cell table:style-name="ce20"/>
          <table:covered-table-cell table:style-name="ce30"/>
          <table:table-cell table:style-name="ce11" table:number-columns-spanned="1" table:number-rows-spanned="2"/>
          <table:table-cell table:style-name="ce11" table:formula="of:=['Ini Abgesch. Stud.'.$A15]" office:value-type="string" office:string-value="Abstimmung 13" table:number-columns-spanned="3" table:number-rows-spanned="1">
            <text:p>Abstimmung 13</text:p>
          </table:table-cell>
          <table:covered-table-cell table:style-name="ce20"/>
          <table:covered-table-cell table:style-name="ce30"/>
          <table:table-cell table:style-name="ce11" table:formula="of:=['Ini Abgesch. Stud.'.$A16]" office:value-type="string" office:string-value="Abstimmung 14" table:number-columns-spanned="3" table:number-rows-spanned="1">
            <text:p>Abstimmung 14</text:p>
          </table:table-cell>
          <table:covered-table-cell table:style-name="ce20"/>
          <table:covered-table-cell table:style-name="ce30"/>
          <table:table-cell table:style-name="ce11" table:formula="of:=['Ini Abgesch. Stud.'.$A17]" office:value-type="string" office:string-value="Abstimmung 15" table:number-columns-spanned="3" table:number-rows-spanned="1">
            <text:p>Abstimmung 15</text:p>
          </table:table-cell>
          <table:covered-table-cell table:style-name="ce20"/>
          <table:covered-table-cell table:style-name="ce30"/>
          <table:table-cell table:style-name="ce11" table:formula="of:=['Ini Abgesch. Stud.'.$A18]" office:value-type="string" office:string-value="Abstimmung 16" table:number-columns-spanned="3" table:number-rows-spanned="1">
            <text:p>Abstimmung 16</text:p>
          </table:table-cell>
          <table:covered-table-cell table:style-name="ce20"/>
          <table:covered-table-cell table:style-name="ce30"/>
          <table:table-cell table:style-name="ce11" table:formula="of:=['Ini Abgesch. Stud.'.$A19]" office:value-type="string" office:string-value="Abstimmung 17" table:number-columns-spanned="3" table:number-rows-spanned="1">
            <text:p>Abstimmung 17</text:p>
          </table:table-cell>
          <table:covered-table-cell table:style-name="ce20"/>
          <table:covered-table-cell table:style-name="ce30"/>
          <table:table-cell table:style-name="ce11" table:formula="of:=['Ini Abgesch. Stud.'.$A20]" office:value-type="string" office:string-value="Abstimmung 18" table:number-columns-spanned="3" table:number-rows-spanned="1">
            <text:p>Abstimmung 18</text:p>
          </table:table-cell>
          <table:covered-table-cell table:style-name="ce20"/>
          <table:covered-table-cell table:style-name="ce30"/>
          <table:table-cell table:style-name="ce11" table:formula="of:=['Ini Abgesch. Stud.'.$A21]" office:value-type="string" office:string-value="Abstimmung 19" table:number-columns-spanned="3" table:number-rows-spanned="1">
            <text:p>Abstimmung 19</text:p>
          </table:table-cell>
          <table:covered-table-cell table:style-name="ce20"/>
          <table:covered-table-cell table:style-name="ce30"/>
          <table:table-cell table:style-name="ce11" table:number-columns-spanned="1" table:number-rows-spanned="2"/>
          <table:table-cell table:style-name="ce11" table:formula="of:=['Ini Abgesch. Stud.'.$A22]" office:value-type="string" office:string-value="Abstimmung 20" table:number-columns-spanned="3" table:number-rows-spanned="1">
            <text:p>Abstimmung 20</text:p>
          </table:table-cell>
          <table:covered-table-cell table:style-name="ce20"/>
          <table:covered-table-cell table:style-name="ce30"/>
          <table:table-cell table:style-name="ce11" table:formula="of:=['Ini Abgesch. Stud.'.$A23]" office:value-type="string" office:string-value="Abstimmung 21" table:number-columns-spanned="3" table:number-rows-spanned="1">
            <text:p>Abstimmung 21</text:p>
          </table:table-cell>
          <table:covered-table-cell table:style-name="ce20"/>
          <table:covered-table-cell table:style-name="ce30"/>
          <table:table-cell table:style-name="ce11" table:formula="of:=['Ini Abgesch. Stud.'.$A24]" office:value-type="string" office:string-value="Abstimmung 22" table:number-columns-spanned="3" table:number-rows-spanned="1">
            <text:p>Abstimmung 22</text:p>
          </table:table-cell>
          <table:covered-table-cell table:style-name="ce20"/>
          <table:covered-table-cell table:style-name="ce30"/>
          <table:table-cell table:style-name="ce11" table:formula="of:=['Ini Abgesch. Stud.'.$A25]" office:value-type="string" office:string-value="Abstimmung 23" table:number-columns-spanned="3" table:number-rows-spanned="1">
            <text:p>Abstimmung 23</text:p>
          </table:table-cell>
          <table:covered-table-cell table:style-name="ce20"/>
          <table:covered-table-cell table:style-name="ce30"/>
          <table:table-cell table:style-name="ce11" table:formula="of:=['Ini Abgesch. Stud.'.$A26]" office:value-type="string" office:string-value="Abstimmung 24" table:number-columns-spanned="3" table:number-rows-spanned="1">
            <text:p>Abstimmung 24</text:p>
          </table:table-cell>
          <table:covered-table-cell table:style-name="ce20"/>
          <table:covered-table-cell table:style-name="ce30"/>
          <table:table-cell table:style-name="ce11" table:formula="of:=['Ini Abgesch. Stud.'.$A27]" office:value-type="string" office:string-value="Abstimmung 25" table:number-columns-spanned="3" table:number-rows-spanned="1">
            <text:p>Abstimmung 25</text:p>
          </table:table-cell>
          <table:covered-table-cell table:style-name="ce20"/>
          <table:covered-table-cell table:style-name="ce30"/>
          <table:table-cell table:style-name="ce11" table:formula="of:=['Ini Abgesch. Stud.'.$A28]" office:value-type="string" office:string-value="Abstimmung 26" table:number-columns-spanned="3" table:number-rows-spanned="1">
            <text:p>Abstimmung 26</text:p>
          </table:table-cell>
          <table:covered-table-cell table:style-name="ce20"/>
          <table:covered-table-cell table:style-name="ce30"/>
          <table:table-cell table:style-name="ce35"/>
          <table:table-cell table:number-columns-repeated="2"/>
          <table:table-cell table:style-name="ce35"/>
          <table:table-cell table:number-columns-repeated="2"/>
          <table:table-cell table:style-name="ce35"/>
          <table:table-cell table:number-columns-repeated="2"/>
        </table:table-row>
        <table:table-row table:style-name="ro6">
          <table:covered-table-cell table:style-name="ce12"/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covered-table-cell table:style-name="ce11"/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covered-table-cell table:style-name="ce11"/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covered-table-cell table:style-name="ce11"/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17" office:value-type="string">
            <text:p>Ja</text:p>
          </table:table-cell>
          <table:table-cell table:style-name="ce21" office:value-type="string">
            <text:p>Nein</text:p>
          </table:table-cell>
          <table:table-cell table:style-name="ce31" office:value-type="string">
            <text:p>Enthaltung</text:p>
          </table:table-cell>
          <table:table-cell table:style-name="ce36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36"/>
          <table:table-cell table:style-name="ce37" table:number-columns-repeated="2"/>
        </table:table-row>
        <table:table-row table:style-name="ro8">
          <table:table-cell office:value-type="string">
            <text:p>.Ini. Abgeschmackte Studierende</text:p>
          </table:table-cell>
          <table:table-cell table:formula="of:=IF(ISNUMBER(['Ini Abgesch. Stud.'.B3]);1;[.$A$1] )" office:value-type="string" office:string-value=" ">
            <text:p><text:s/></text:p>
          </table:table-cell>
          <table:table-cell table:formula="of:=IF(ISNUMBER(['Ini Abgesch. Stud.'.C3]);1;[.$A$1] )" office:value-type="string" office:string-value=" ">
            <text:p><text:s/></text:p>
          </table:table-cell>
          <table:table-cell table:formula="of:=IF(ISNUMBER(['Ini Abgesch. Stud.'.D3]);1;[.$A$1] )" office:value-type="string" office:string-value=" ">
            <text:p><text:s/></text:p>
          </table:table-cell>
          <table:table-cell table:formula="of:=IF(ISNUMBER(['Ini Abgesch. Stud.'.B4]);1;[.$A$1] )" office:value-type="string" office:string-value=" ">
            <text:p><text:s/></text:p>
          </table:table-cell>
          <table:table-cell table:formula="of:=IF(ISNUMBER(['Ini Abgesch. Stud.'.C4]);1;[.$A$1] )" office:value-type="string" office:string-value=" ">
            <text:p><text:s/></text:p>
          </table:table-cell>
          <table:table-cell table:formula="of:=IF(ISNUMBER(['Ini Abgesch. Stud.'.D4]);1;[.$A$1] )" office:value-type="string" office:string-value=" ">
            <text:p><text:s/></text:p>
          </table:table-cell>
          <table:table-cell table:formula="of:=IF(ISNUMBER(['Ini Abgesch. Stud.'.B5]);1;[.$A$1] )" office:value-type="string" office:string-value=" ">
            <text:p><text:s/></text:p>
          </table:table-cell>
          <table:table-cell table:formula="of:=IF(ISNUMBER(['Ini Abgesch. Stud.'.C5]);1;[.$A$1] )" office:value-type="string" office:string-value=" ">
            <text:p><text:s/></text:p>
          </table:table-cell>
          <table:table-cell table:formula="of:=IF(ISNUMBER(['Ini Abgesch. Stud.'.D5]);1;[.$A$1] )" office:value-type="string" office:string-value=" ">
            <text:p><text:s/></text:p>
          </table:table-cell>
          <table:table-cell table:formula="of:=IF(ISNUMBER(['Ini Abgesch. Stud.'.B6]);1;[.$A$1] )" office:value-type="string" office:string-value=" ">
            <text:p><text:s/></text:p>
          </table:table-cell>
          <table:table-cell table:formula="of:=IF(ISNUMBER(['Ini Abgesch. Stud.'.C6]);1;[.$A$1] )" office:value-type="string" office:string-value=" ">
            <text:p><text:s/></text:p>
          </table:table-cell>
          <table:table-cell table:formula="of:=IF(ISNUMBER(['Ini Abgesch. Stud.'.D6]);1;[.$A$1] )" office:value-type="string" office:string-value=" ">
            <text:p><text:s/></text:p>
          </table:table-cell>
          <table:table-cell table:formula="of:=IF(ISNUMBER(['Ini Abgesch. Stud.'.B7]);1;[.$A$1] )" office:value-type="string" office:string-value=" ">
            <text:p><text:s/></text:p>
          </table:table-cell>
          <table:table-cell table:formula="of:=IF(ISNUMBER(['Ini Abgesch. Stud.'.C7]);1;[.$A$1] )" office:value-type="string" office:string-value=" ">
            <text:p><text:s/></text:p>
          </table:table-cell>
          <table:table-cell table:formula="of:=IF(ISNUMBER(['Ini Abgesch. Stud.'.D7]);1;[.$A$1] )" office:value-type="string" office:string-value=" ">
            <text:p><text:s/></text:p>
          </table:table-cell>
          <table:table-cell table:formula="of:=IF(ISNUMBER(['Ini Abgesch. Stud.'.B8]);1;[.$A$1] )" office:value-type="string" office:string-value=" ">
            <text:p><text:s/></text:p>
          </table:table-cell>
          <table:table-cell table:formula="of:=IF(ISNUMBER(['Ini Abgesch. Stud.'.C8]);1;[.$A$1] )" office:value-type="string" office:string-value=" ">
            <text:p><text:s/></text:p>
          </table:table-cell>
          <table:table-cell table:formula="of:=IF(ISNUMBER(['Ini Abgesch. Stud.'.D8]);1;[.$A$1] )" office:value-type="string" office:string-value=" ">
            <text:p><text:s/></text:p>
          </table:table-cell>
          <table:table-cell office:value-type="string">
            <text:p>.Ini. Abgeschmackte Studierende</text:p>
          </table:table-cell>
          <table:table-cell table:formula="of:=IF(ISNUMBER(['Ini Abgesch. Stud.'.B9]);1;[.$A$1] )" office:value-type="string" office:string-value=" ">
            <text:p><text:s/></text:p>
          </table:table-cell>
          <table:table-cell table:formula="of:=IF(ISNUMBER(['Ini Abgesch. Stud.'.C9]);1;[.$A$1] )" office:value-type="string" office:string-value=" ">
            <text:p><text:s/></text:p>
          </table:table-cell>
          <table:table-cell table:formula="of:=IF(ISNUMBER(['Ini Abgesch. Stud.'.D9]);1;[.$A$1] )" office:value-type="string" office:string-value=" ">
            <text:p><text:s/></text:p>
          </table:table-cell>
          <table:table-cell table:formula="of:=IF(ISNUMBER(['Ini Abgesch. Stud.'.B10]);1;[.$A$1] )" office:value-type="string" office:string-value=" ">
            <text:p><text:s/></text:p>
          </table:table-cell>
          <table:table-cell table:formula="of:=IF(ISNUMBER(['Ini Abgesch. Stud.'.C10]);1;[.$A$1] )" office:value-type="string" office:string-value=" ">
            <text:p><text:s/></text:p>
          </table:table-cell>
          <table:table-cell table:formula="of:=IF(ISNUMBER(['Ini Abgesch. Stud.'.D10]);1;[.$A$1] )" office:value-type="string" office:string-value=" ">
            <text:p><text:s/></text:p>
          </table:table-cell>
          <table:table-cell table:formula="of:=IF(ISNUMBER(['Ini Abgesch. Stud.'.B11]);1;[.$A$1] )" office:value-type="string" office:string-value=" ">
            <text:p><text:s/></text:p>
          </table:table-cell>
          <table:table-cell table:formula="of:=IF(ISNUMBER(['Ini Abgesch. Stud.'.C11]);1;[.$A$1] )" office:value-type="string" office:string-value=" ">
            <text:p><text:s/></text:p>
          </table:table-cell>
          <table:table-cell table:formula="of:=IF(ISNUMBER(['Ini Abgesch. Stud.'.D11]);1;[.$A$1] )" office:value-type="string" office:string-value=" ">
            <text:p><text:s/></text:p>
          </table:table-cell>
          <table:table-cell table:formula="of:=IF(ISNUMBER(['Ini Abgesch. Stud.'.B12]);1;[.$A$1] )" office:value-type="string" office:string-value=" ">
            <text:p><text:s/></text:p>
          </table:table-cell>
          <table:table-cell table:formula="of:=IF(ISNUMBER(['Ini Abgesch. Stud.'.C12]);1;[.$A$1] )" office:value-type="string" office:string-value=" ">
            <text:p><text:s/></text:p>
          </table:table-cell>
          <table:table-cell table:formula="of:=IF(ISNUMBER(['Ini Abgesch. Stud.'.D12]);1;[.$A$1] )" office:value-type="string" office:string-value=" ">
            <text:p><text:s/></text:p>
          </table:table-cell>
          <table:table-cell table:formula="of:=IF(ISNUMBER(['Ini Abgesch. Stud.'.B13]);1;[.$A$1] )" office:value-type="string" office:string-value=" ">
            <text:p><text:s/></text:p>
          </table:table-cell>
          <table:table-cell table:formula="of:=IF(ISNUMBER(['Ini Abgesch. Stud.'.C13]);1;[.$A$1] )" office:value-type="string" office:string-value=" ">
            <text:p><text:s/></text:p>
          </table:table-cell>
          <table:table-cell table:formula="of:=IF(ISNUMBER(['Ini Abgesch. Stud.'.D13]);1;[.$A$1] )" office:value-type="string" office:string-value=" ">
            <text:p><text:s/></text:p>
          </table:table-cell>
          <table:table-cell table:formula="of:=IF(ISNUMBER(['Ini Abgesch. Stud.'.B14]);1;[.$A$1] )" office:value-type="string" office:string-value=" ">
            <text:p><text:s/></text:p>
          </table:table-cell>
          <table:table-cell table:formula="of:=IF(ISNUMBER(['Ini Abgesch. Stud.'.C14]);1;[.$A$1] )" office:value-type="string" office:string-value=" ">
            <text:p><text:s/></text:p>
          </table:table-cell>
          <table:table-cell table:formula="of:=IF(ISNUMBER(['Ini Abgesch. Stud.'.D14]);1;[.$A$1] )" office:value-type="string" office:string-value=" ">
            <text:p><text:s/></text:p>
          </table:table-cell>
          <table:table-cell office:value-type="string">
            <text:p>.Ini. Abgeschmackte Studierende</text:p>
          </table:table-cell>
          <table:table-cell table:formula="of:=IF(ISNUMBER(['Ini Abgesch. Stud.'.B15]);1;[.$A$1] )" office:value-type="string" office:string-value=" ">
            <text:p><text:s/></text:p>
          </table:table-cell>
          <table:table-cell table:formula="of:=IF(ISNUMBER(['Ini Abgesch. Stud.'.C15]);1;[.$A$1] )" office:value-type="string" office:string-value=" ">
            <text:p><text:s/></text:p>
          </table:table-cell>
          <table:table-cell table:formula="of:=IF(ISNUMBER(['Ini Abgesch. Stud.'.D15]);1;[.$A$1] )" office:value-type="string" office:string-value=" ">
            <text:p><text:s/></text:p>
          </table:table-cell>
          <table:table-cell table:formula="of:=IF(ISNUMBER(['Ini Abgesch. Stud.'.B16]);1;[.$A$1] )" office:value-type="string" office:string-value=" ">
            <text:p><text:s/></text:p>
          </table:table-cell>
          <table:table-cell table:formula="of:=IF(ISNUMBER(['Ini Abgesch. Stud.'.C16]);1;[.$A$1] )" office:value-type="string" office:string-value=" ">
            <text:p><text:s/></text:p>
          </table:table-cell>
          <table:table-cell table:formula="of:=IF(ISNUMBER(['Ini Abgesch. Stud.'.D16]);1;[.$A$1] )" office:value-type="string" office:string-value=" ">
            <text:p><text:s/></text:p>
          </table:table-cell>
          <table:table-cell table:formula="of:=IF(ISNUMBER(['Ini Abgesch. Stud.'.B17]);1;[.$A$1] )" office:value-type="string" office:string-value=" ">
            <text:p><text:s/></text:p>
          </table:table-cell>
          <table:table-cell table:formula="of:=IF(ISNUMBER(['Ini Abgesch. Stud.'.C17]);1;[.$A$1] )" office:value-type="string" office:string-value=" ">
            <text:p><text:s/></text:p>
          </table:table-cell>
          <table:table-cell table:formula="of:=IF(ISNUMBER(['Ini Abgesch. Stud.'.D17]);1;[.$A$1] )" office:value-type="string" office:string-value=" ">
            <text:p><text:s/></text:p>
          </table:table-cell>
          <table:table-cell table:formula="of:=IF(ISNUMBER(['Ini Abgesch. Stud.'.B18]);1;[.$A$1] )" office:value-type="string" office:string-value=" ">
            <text:p><text:s/></text:p>
          </table:table-cell>
          <table:table-cell table:formula="of:=IF(ISNUMBER(['Ini Abgesch. Stud.'.C18]);1;[.$A$1] )" office:value-type="string" office:string-value=" ">
            <text:p><text:s/></text:p>
          </table:table-cell>
          <table:table-cell table:formula="of:=IF(ISNUMBER(['Ini Abgesch. Stud.'.D18]);1;[.$A$1] )" office:value-type="string" office:string-value=" ">
            <text:p><text:s/></text:p>
          </table:table-cell>
          <table:table-cell table:formula="of:=IF(ISNUMBER(['Ini Abgesch. Stud.'.B19]);1;[.$A$1] )" office:value-type="string" office:string-value=" ">
            <text:p><text:s/></text:p>
          </table:table-cell>
          <table:table-cell table:formula="of:=IF(ISNUMBER(['Ini Abgesch. Stud.'.C19]);1;[.$A$1] )" office:value-type="string" office:string-value=" ">
            <text:p><text:s/></text:p>
          </table:table-cell>
          <table:table-cell table:formula="of:=IF(ISNUMBER(['Ini Abgesch. Stud.'.D19]);1;[.$A$1] )" office:value-type="string" office:string-value=" ">
            <text:p><text:s/></text:p>
          </table:table-cell>
          <table:table-cell table:formula="of:=IF(ISNUMBER(['Ini Abgesch. Stud.'.B20]);1;[.$A$1] )" office:value-type="string" office:string-value=" ">
            <text:p><text:s/></text:p>
          </table:table-cell>
          <table:table-cell table:formula="of:=IF(ISNUMBER(['Ini Abgesch. Stud.'.C20]);1;[.$A$1] )" office:value-type="string" office:string-value=" ">
            <text:p><text:s/></text:p>
          </table:table-cell>
          <table:table-cell table:formula="of:=IF(ISNUMBER(['Ini Abgesch. Stud.'.D20]);1;[.$A$1] )" office:value-type="string" office:string-value=" ">
            <text:p><text:s/></text:p>
          </table:table-cell>
          <table:table-cell table:formula="of:=IF(ISNUMBER(['Ini Abgesch. Stud.'.B21]);1;[.$A$1] )" office:value-type="string" office:string-value=" ">
            <text:p><text:s/></text:p>
          </table:table-cell>
          <table:table-cell table:formula="of:=IF(ISNUMBER(['Ini Abgesch. Stud.'.C21]);1;[.$A$1] )" office:value-type="string" office:string-value=" ">
            <text:p><text:s/></text:p>
          </table:table-cell>
          <table:table-cell table:formula="of:=IF(ISNUMBER(['Ini Abgesch. Stud.'.D21]);1;[.$A$1] )" office:value-type="string" office:string-value=" ">
            <text:p><text:s/></text:p>
          </table:table-cell>
          <table:table-cell office:value-type="string">
            <text:p>.Ini. Abgeschmackte Studierende</text:p>
          </table:table-cell>
          <table:table-cell table:formula="of:=IF(ISNUMBER(['Ini Abgesch. Stud.'.B22]);1;[.$A$1] )" office:value-type="string" office:string-value=" ">
            <text:p><text:s/></text:p>
          </table:table-cell>
          <table:table-cell table:formula="of:=IF(ISNUMBER(['Ini Abgesch. Stud.'.C22]);1;[.$A$1] )" office:value-type="string" office:string-value=" ">
            <text:p><text:s/></text:p>
          </table:table-cell>
          <table:table-cell table:formula="of:=IF(ISNUMBER(['Ini Abgesch. Stud.'.D22]);1;[.$A$1] )" office:value-type="string" office:string-value=" ">
            <text:p><text:s/></text:p>
          </table:table-cell>
          <table:table-cell table:formula="of:=IF(ISNUMBER(['Ini Abgesch. Stud.'.B23]);1;[.$A$1] )" office:value-type="string" office:string-value=" ">
            <text:p><text:s/></text:p>
          </table:table-cell>
          <table:table-cell table:formula="of:=IF(ISNUMBER(['Ini Abgesch. Stud.'.C23]);1;[.$A$1] )" office:value-type="string" office:string-value=" ">
            <text:p><text:s/></text:p>
          </table:table-cell>
          <table:table-cell table:formula="of:=IF(ISNUMBER(['Ini Abgesch. Stud.'.D23]);1;[.$A$1] )" office:value-type="string" office:string-value=" ">
            <text:p><text:s/></text:p>
          </table:table-cell>
          <table:table-cell table:formula="of:=IF(ISNUMBER(['Ini Abgesch. Stud.'.B24]);1;[.$A$1] )" office:value-type="string" office:string-value=" ">
            <text:p><text:s/></text:p>
          </table:table-cell>
          <table:table-cell table:formula="of:=IF(ISNUMBER(['Ini Abgesch. Stud.'.C24]);1;[.$A$1] )" office:value-type="string" office:string-value=" ">
            <text:p><text:s/></text:p>
          </table:table-cell>
          <table:table-cell table:formula="of:=IF(ISNUMBER(['Ini Abgesch. Stud.'.D24]);1;[.$A$1] )" office:value-type="string" office:string-value=" ">
            <text:p><text:s/></text:p>
          </table:table-cell>
          <table:table-cell table:formula="of:=IF(ISNUMBER(['Ini Abgesch. Stud.'.B25]);1;[.$A$1] )" office:value-type="string" office:string-value=" ">
            <text:p><text:s/></text:p>
          </table:table-cell>
          <table:table-cell table:formula="of:=IF(ISNUMBER(['Ini Abgesch. Stud.'.C25]);1;[.$A$1] )" office:value-type="string" office:string-value=" ">
            <text:p><text:s/></text:p>
          </table:table-cell>
          <table:table-cell table:formula="of:=IF(ISNUMBER(['Ini Abgesch. Stud.'.D25]);1;[.$A$1] )" office:value-type="string" office:string-value=" ">
            <text:p><text:s/></text:p>
          </table:table-cell>
          <table:table-cell table:formula="of:=IF(ISNUMBER(['Ini Abgesch. Stud.'.B26]);1;[.$A$1] )" office:value-type="string" office:string-value=" ">
            <text:p><text:s/></text:p>
          </table:table-cell>
          <table:table-cell table:formula="of:=IF(ISNUMBER(['Ini Abgesch. Stud.'.C26]);1;[.$A$1] )" office:value-type="string" office:string-value=" ">
            <text:p><text:s/></text:p>
          </table:table-cell>
          <table:table-cell table:formula="of:=IF(ISNUMBER(['Ini Abgesch. Stud.'.D26]);1;[.$A$1] )" office:value-type="string" office:string-value=" ">
            <text:p><text:s/></text:p>
          </table:table-cell>
          <table:table-cell table:formula="of:=IF(ISNUMBER(['Ini Abgesch. Stud.'.B27]);1;[.$A$1] )" office:value-type="string" office:string-value=" ">
            <text:p><text:s/></text:p>
          </table:table-cell>
          <table:table-cell table:formula="of:=IF(ISNUMBER(['Ini Abgesch. Stud.'.C27]);1;[.$A$1] )" office:value-type="string" office:string-value=" ">
            <text:p><text:s/></text:p>
          </table:table-cell>
          <table:table-cell table:formula="of:=IF(ISNUMBER(['Ini Abgesch. Stud.'.D27]);1;[.$A$1] )" office:value-type="string" office:string-value=" ">
            <text:p><text:s/></text:p>
          </table:table-cell>
          <table:table-cell table:formula="of:=IF(ISNUMBER(['Ini Abgesch. Stud.'.B28]);1;[.$A$1] )" office:value-type="string" office:string-value=" ">
            <text:p><text:s/></text:p>
          </table:table-cell>
          <table:table-cell table:formula="of:=IF(ISNUMBER(['Ini Abgesch. Stud.'.C28]);1;[.$A$1] )" office:value-type="string" office:string-value=" ">
            <text:p><text:s/></text:p>
          </table:table-cell>
          <table:table-cell table:formula="of:=IF(ISNUMBER(['Ini Abgesch. Stud.'.D28]);1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.Ini. AgD</text:p>
          </table:table-cell>
          <table:table-cell table:formula="of:=IF(ISNUMBER(['Ini. AgD'.B3]);1;[.$A$1] )" office:value-type="string" office:string-value=" ">
            <text:p><text:s/></text:p>
          </table:table-cell>
          <table:table-cell table:formula="of:=IF(ISNUMBER(['Ini. AgD'.C3]);1;[.$A$1] )" office:value-type="string" office:string-value=" ">
            <text:p><text:s/></text:p>
          </table:table-cell>
          <table:table-cell table:formula="of:=IF(ISNUMBER(['Ini. AgD'.D3]);1;[.$A$1] )" office:value-type="string" office:string-value=" ">
            <text:p><text:s/></text:p>
          </table:table-cell>
          <table:table-cell table:formula="of:=IF(ISNUMBER(['Ini. AgD'.B4]);1;[.$A$1] )" office:value-type="string" office:string-value=" ">
            <text:p><text:s/></text:p>
          </table:table-cell>
          <table:table-cell table:formula="of:=IF(ISNUMBER(['Ini. AgD'.C4]);1;[.$A$1] )" office:value-type="string" office:string-value=" ">
            <text:p><text:s/></text:p>
          </table:table-cell>
          <table:table-cell table:formula="of:=IF(ISNUMBER(['Ini. AgD'.D4]);1;[.$A$1] )" office:value-type="string" office:string-value=" ">
            <text:p><text:s/></text:p>
          </table:table-cell>
          <table:table-cell table:formula="of:=IF(ISNUMBER(['Ini. AgD'.B5]);1;[.$A$1] )" office:value-type="string" office:string-value=" ">
            <text:p><text:s/></text:p>
          </table:table-cell>
          <table:table-cell table:formula="of:=IF(ISNUMBER(['Ini. AgD'.C5]);1;[.$A$1] )" office:value-type="string" office:string-value=" ">
            <text:p><text:s/></text:p>
          </table:table-cell>
          <table:table-cell table:formula="of:=IF(ISNUMBER(['Ini. AgD'.D5]);1;[.$A$1] )" office:value-type="string" office:string-value=" ">
            <text:p><text:s/></text:p>
          </table:table-cell>
          <table:table-cell table:formula="of:=IF(ISNUMBER(['Ini. AgD'.B6]);1;[.$A$1] )" office:value-type="string" office:string-value=" ">
            <text:p><text:s/></text:p>
          </table:table-cell>
          <table:table-cell table:formula="of:=IF(ISNUMBER(['Ini. AgD'.C6]);1;[.$A$1] )" office:value-type="string" office:string-value=" ">
            <text:p><text:s/></text:p>
          </table:table-cell>
          <table:table-cell table:formula="of:=IF(ISNUMBER(['Ini. AgD'.D6]);1;[.$A$1] )" office:value-type="string" office:string-value=" ">
            <text:p><text:s/></text:p>
          </table:table-cell>
          <table:table-cell table:formula="of:=IF(ISNUMBER(['Ini. AgD'.B7]);1;[.$A$1] )" office:value-type="string" office:string-value=" ">
            <text:p><text:s/></text:p>
          </table:table-cell>
          <table:table-cell table:formula="of:=IF(ISNUMBER(['Ini. AgD'.C7]);1;[.$A$1] )" office:value-type="string" office:string-value=" ">
            <text:p><text:s/></text:p>
          </table:table-cell>
          <table:table-cell table:formula="of:=IF(ISNUMBER(['Ini. AgD'.D7]);1;[.$A$1] )" office:value-type="string" office:string-value=" ">
            <text:p><text:s/></text:p>
          </table:table-cell>
          <table:table-cell table:formula="of:=IF(ISNUMBER(['Ini. AgD'.B8]);1;[.$A$1] )" office:value-type="string" office:string-value=" ">
            <text:p><text:s/></text:p>
          </table:table-cell>
          <table:table-cell table:formula="of:=IF(ISNUMBER(['Ini. AgD'.C8]);1;[.$A$1] )" office:value-type="string" office:string-value=" ">
            <text:p><text:s/></text:p>
          </table:table-cell>
          <table:table-cell table:formula="of:=IF(ISNUMBER(['Ini. AgD'.D8]);1;[.$A$1] )" office:value-type="string" office:string-value=" ">
            <text:p><text:s/></text:p>
          </table:table-cell>
          <table:table-cell office:value-type="string">
            <text:p>.Ini. AgD</text:p>
          </table:table-cell>
          <table:table-cell table:formula="of:=IF(ISNUMBER(['Ini. AgD'.B9]);1;[.$A$1] )" office:value-type="string" office:string-value=" ">
            <text:p><text:s/></text:p>
          </table:table-cell>
          <table:table-cell table:formula="of:=IF(ISNUMBER(['Ini. AgD'.C9]);1;[.$A$1] )" office:value-type="string" office:string-value=" ">
            <text:p><text:s/></text:p>
          </table:table-cell>
          <table:table-cell table:formula="of:=IF(ISNUMBER(['Ini. AgD'.D9]);1;[.$A$1] )" office:value-type="string" office:string-value=" ">
            <text:p><text:s/></text:p>
          </table:table-cell>
          <table:table-cell table:formula="of:=IF(ISNUMBER(['Ini. AgD'.B10]);1;[.$A$1] )" office:value-type="string" office:string-value=" ">
            <text:p><text:s/></text:p>
          </table:table-cell>
          <table:table-cell table:formula="of:=IF(ISNUMBER(['Ini. AgD'.C10]);1;[.$A$1] )" office:value-type="string" office:string-value=" ">
            <text:p><text:s/></text:p>
          </table:table-cell>
          <table:table-cell table:formula="of:=IF(ISNUMBER(['Ini. AgD'.D10]);1;[.$A$1] )" office:value-type="string" office:string-value=" ">
            <text:p><text:s/></text:p>
          </table:table-cell>
          <table:table-cell table:formula="of:=IF(ISNUMBER(['Ini. AgD'.B11]);1;[.$A$1] )" office:value-type="string" office:string-value=" ">
            <text:p><text:s/></text:p>
          </table:table-cell>
          <table:table-cell table:formula="of:=IF(ISNUMBER(['Ini. AgD'.C11]);1;[.$A$1] )" office:value-type="string" office:string-value=" ">
            <text:p><text:s/></text:p>
          </table:table-cell>
          <table:table-cell table:formula="of:=IF(ISNUMBER(['Ini. AgD'.D11]);1;[.$A$1] )" office:value-type="string" office:string-value=" ">
            <text:p><text:s/></text:p>
          </table:table-cell>
          <table:table-cell table:formula="of:=IF(ISNUMBER(['Ini. AgD'.B12]);1;[.$A$1] )" office:value-type="string" office:string-value=" ">
            <text:p><text:s/></text:p>
          </table:table-cell>
          <table:table-cell table:formula="of:=IF(ISNUMBER(['Ini. AgD'.C12]);1;[.$A$1] )" office:value-type="string" office:string-value=" ">
            <text:p><text:s/></text:p>
          </table:table-cell>
          <table:table-cell table:formula="of:=IF(ISNUMBER(['Ini. AgD'.D12]);1;[.$A$1] )" office:value-type="string" office:string-value=" ">
            <text:p><text:s/></text:p>
          </table:table-cell>
          <table:table-cell table:formula="of:=IF(ISNUMBER(['Ini. AgD'.B13]);1;[.$A$1] )" office:value-type="string" office:string-value=" ">
            <text:p><text:s/></text:p>
          </table:table-cell>
          <table:table-cell table:formula="of:=IF(ISNUMBER(['Ini. AgD'.C13]);1;[.$A$1] )" office:value-type="string" office:string-value=" ">
            <text:p><text:s/></text:p>
          </table:table-cell>
          <table:table-cell table:formula="of:=IF(ISNUMBER(['Ini. AgD'.D13]);1;[.$A$1] )" office:value-type="string" office:string-value=" ">
            <text:p><text:s/></text:p>
          </table:table-cell>
          <table:table-cell table:formula="of:=IF(ISNUMBER(['Ini. AgD'.B14]);1;[.$A$1] )" office:value-type="string" office:string-value=" ">
            <text:p><text:s/></text:p>
          </table:table-cell>
          <table:table-cell table:formula="of:=IF(ISNUMBER(['Ini. AgD'.C14]);1;[.$A$1] )" office:value-type="string" office:string-value=" ">
            <text:p><text:s/></text:p>
          </table:table-cell>
          <table:table-cell table:formula="of:=IF(ISNUMBER(['Ini. AgD'.D14]);1;[.$A$1] )" office:value-type="string" office:string-value=" ">
            <text:p><text:s/></text:p>
          </table:table-cell>
          <table:table-cell office:value-type="string">
            <text:p>.Ini. AgD</text:p>
          </table:table-cell>
          <table:table-cell table:formula="of:=IF(ISNUMBER(['Ini. AgD'.B15]);1;[.$A$1] )" office:value-type="string" office:string-value=" ">
            <text:p><text:s/></text:p>
          </table:table-cell>
          <table:table-cell table:formula="of:=IF(ISNUMBER(['Ini. AgD'.C15]);1;[.$A$1] )" office:value-type="string" office:string-value=" ">
            <text:p><text:s/></text:p>
          </table:table-cell>
          <table:table-cell table:formula="of:=IF(ISNUMBER(['Ini. AgD'.D15]);1;[.$A$1] )" office:value-type="string" office:string-value=" ">
            <text:p><text:s/></text:p>
          </table:table-cell>
          <table:table-cell table:formula="of:=IF(ISNUMBER(['Ini. AgD'.B16]);1;[.$A$1] )" office:value-type="string" office:string-value=" ">
            <text:p><text:s/></text:p>
          </table:table-cell>
          <table:table-cell table:formula="of:=IF(ISNUMBER(['Ini. AgD'.C16]);1;[.$A$1] )" office:value-type="string" office:string-value=" ">
            <text:p><text:s/></text:p>
          </table:table-cell>
          <table:table-cell table:formula="of:=IF(ISNUMBER(['Ini. AgD'.D16]);1;[.$A$1] )" office:value-type="string" office:string-value=" ">
            <text:p><text:s/></text:p>
          </table:table-cell>
          <table:table-cell table:formula="of:=IF(ISNUMBER(['Ini. AgD'.B17]);1;[.$A$1] )" office:value-type="string" office:string-value=" ">
            <text:p><text:s/></text:p>
          </table:table-cell>
          <table:table-cell table:formula="of:=IF(ISNUMBER(['Ini. AgD'.C17]);1;[.$A$1] )" office:value-type="string" office:string-value=" ">
            <text:p><text:s/></text:p>
          </table:table-cell>
          <table:table-cell table:formula="of:=IF(ISNUMBER(['Ini. AgD'.D17]);1;[.$A$1] )" office:value-type="string" office:string-value=" ">
            <text:p><text:s/></text:p>
          </table:table-cell>
          <table:table-cell table:formula="of:=IF(ISNUMBER(['Ini. AgD'.B18]);1;[.$A$1] )" office:value-type="string" office:string-value=" ">
            <text:p><text:s/></text:p>
          </table:table-cell>
          <table:table-cell table:formula="of:=IF(ISNUMBER(['Ini. AgD'.C18]);1;[.$A$1] )" office:value-type="string" office:string-value=" ">
            <text:p><text:s/></text:p>
          </table:table-cell>
          <table:table-cell table:formula="of:=IF(ISNUMBER(['Ini. AgD'.D18]);1;[.$A$1] )" office:value-type="string" office:string-value=" ">
            <text:p><text:s/></text:p>
          </table:table-cell>
          <table:table-cell table:formula="of:=IF(ISNUMBER(['Ini. AgD'.B19]);1;[.$A$1] )" office:value-type="string" office:string-value=" ">
            <text:p><text:s/></text:p>
          </table:table-cell>
          <table:table-cell table:formula="of:=IF(ISNUMBER(['Ini. AgD'.C19]);1;[.$A$1] )" office:value-type="string" office:string-value=" ">
            <text:p><text:s/></text:p>
          </table:table-cell>
          <table:table-cell table:formula="of:=IF(ISNUMBER(['Ini. AgD'.D19]);1;[.$A$1] )" office:value-type="string" office:string-value=" ">
            <text:p><text:s/></text:p>
          </table:table-cell>
          <table:table-cell table:formula="of:=IF(ISNUMBER(['Ini. AgD'.B20]);1;[.$A$1] )" office:value-type="string" office:string-value=" ">
            <text:p><text:s/></text:p>
          </table:table-cell>
          <table:table-cell table:formula="of:=IF(ISNUMBER(['Ini. AgD'.C20]);1;[.$A$1] )" office:value-type="string" office:string-value=" ">
            <text:p><text:s/></text:p>
          </table:table-cell>
          <table:table-cell table:formula="of:=IF(ISNUMBER(['Ini. AgD'.D20]);1;[.$A$1] )" office:value-type="string" office:string-value=" ">
            <text:p><text:s/></text:p>
          </table:table-cell>
          <table:table-cell table:formula="of:=IF(ISNUMBER(['Ini. AgD'.B21]);1;[.$A$1] )" office:value-type="string" office:string-value=" ">
            <text:p><text:s/></text:p>
          </table:table-cell>
          <table:table-cell table:formula="of:=IF(ISNUMBER(['Ini. AgD'.C21]);1;[.$A$1] )" office:value-type="string" office:string-value=" ">
            <text:p><text:s/></text:p>
          </table:table-cell>
          <table:table-cell table:formula="of:=IF(ISNUMBER(['Ini. AgD'.D21]);1;[.$A$1] )" office:value-type="string" office:string-value=" ">
            <text:p><text:s/></text:p>
          </table:table-cell>
          <table:table-cell office:value-type="string">
            <text:p>.Ini. AgD</text:p>
          </table:table-cell>
          <table:table-cell table:formula="of:=IF(ISNUMBER(['Ini. AgD'.B22]);1;[.$A$1] )" office:value-type="string" office:string-value=" ">
            <text:p><text:s/></text:p>
          </table:table-cell>
          <table:table-cell table:formula="of:=IF(ISNUMBER(['Ini. AgD'.C22]);1;[.$A$1] )" office:value-type="string" office:string-value=" ">
            <text:p><text:s/></text:p>
          </table:table-cell>
          <table:table-cell table:formula="of:=IF(ISNUMBER(['Ini. AgD'.D22]);1;[.$A$1] )" office:value-type="string" office:string-value=" ">
            <text:p><text:s/></text:p>
          </table:table-cell>
          <table:table-cell table:formula="of:=IF(ISNUMBER(['Ini. AgD'.B23]);1;[.$A$1] )" office:value-type="string" office:string-value=" ">
            <text:p><text:s/></text:p>
          </table:table-cell>
          <table:table-cell table:formula="of:=IF(ISNUMBER(['Ini. AgD'.C23]);1;[.$A$1] )" office:value-type="string" office:string-value=" ">
            <text:p><text:s/></text:p>
          </table:table-cell>
          <table:table-cell table:formula="of:=IF(ISNUMBER(['Ini. AgD'.D23]);1;[.$A$1] )" office:value-type="string" office:string-value=" ">
            <text:p><text:s/></text:p>
          </table:table-cell>
          <table:table-cell table:formula="of:=IF(ISNUMBER(['Ini. AgD'.B24]);1;[.$A$1] )" office:value-type="string" office:string-value=" ">
            <text:p><text:s/></text:p>
          </table:table-cell>
          <table:table-cell table:formula="of:=IF(ISNUMBER(['Ini. AgD'.C24]);1;[.$A$1] )" office:value-type="string" office:string-value=" ">
            <text:p><text:s/></text:p>
          </table:table-cell>
          <table:table-cell table:formula="of:=IF(ISNUMBER(['Ini. AgD'.D24]);1;[.$A$1] )" office:value-type="string" office:string-value=" ">
            <text:p><text:s/></text:p>
          </table:table-cell>
          <table:table-cell table:formula="of:=IF(ISNUMBER(['Ini. AgD'.B25]);1;[.$A$1] )" office:value-type="string" office:string-value=" ">
            <text:p><text:s/></text:p>
          </table:table-cell>
          <table:table-cell table:formula="of:=IF(ISNUMBER(['Ini. AgD'.C25]);1;[.$A$1] )" office:value-type="string" office:string-value=" ">
            <text:p><text:s/></text:p>
          </table:table-cell>
          <table:table-cell table:formula="of:=IF(ISNUMBER(['Ini. AgD'.D25]);1;[.$A$1] )" office:value-type="string" office:string-value=" ">
            <text:p><text:s/></text:p>
          </table:table-cell>
          <table:table-cell table:formula="of:=IF(ISNUMBER(['Ini. AgD'.B26]);1;[.$A$1] )" office:value-type="string" office:string-value=" ">
            <text:p><text:s/></text:p>
          </table:table-cell>
          <table:table-cell table:formula="of:=IF(ISNUMBER(['Ini. AgD'.C26]);1;[.$A$1] )" office:value-type="string" office:string-value=" ">
            <text:p><text:s/></text:p>
          </table:table-cell>
          <table:table-cell table:formula="of:=IF(ISNUMBER(['Ini. AgD'.D26]);1;[.$A$1] )" office:value-type="string" office:string-value=" ">
            <text:p><text:s/></text:p>
          </table:table-cell>
          <table:table-cell table:formula="of:=IF(ISNUMBER(['Ini. AgD'.B27]);1;[.$A$1] )" office:value-type="string" office:string-value=" ">
            <text:p><text:s/></text:p>
          </table:table-cell>
          <table:table-cell table:formula="of:=IF(ISNUMBER(['Ini. AgD'.C27]);1;[.$A$1] )" office:value-type="string" office:string-value=" ">
            <text:p><text:s/></text:p>
          </table:table-cell>
          <table:table-cell table:formula="of:=IF(ISNUMBER(['Ini. AgD'.D27]);1;[.$A$1] )" office:value-type="string" office:string-value=" ">
            <text:p><text:s/></text:p>
          </table:table-cell>
          <table:table-cell table:formula="of:=IF(ISNUMBER(['Ini. AgD'.B28]);1;[.$A$1] )" office:value-type="string" office:string-value=" ">
            <text:p><text:s/></text:p>
          </table:table-cell>
          <table:table-cell table:formula="of:=IF(ISNUMBER(['Ini. AgD'.C28]);1;[.$A$1] )" office:value-type="string" office:string-value=" ">
            <text:p><text:s/></text:p>
          </table:table-cell>
          <table:table-cell table:formula="of:=IF(ISNUMBER(['Ini. AgD'.D28]);1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.Ini. Campus Grün</text:p>
          </table:table-cell>
          <table:table-cell table:formula="of:=IF(ISNUMBER(['Ini. Campus Grün'.B3]);1;[.$A$1] )" office:value-type="string" office:string-value=" ">
            <text:p><text:s/></text:p>
          </table:table-cell>
          <table:table-cell table:formula="of:=IF(ISNUMBER(['Ini. Campus Grün'.C3]);1;[.$A$1] )" office:value-type="string" office:string-value=" ">
            <text:p><text:s/></text:p>
          </table:table-cell>
          <table:table-cell table:formula="of:=IF(ISNUMBER(['Ini. Campus Grün'.D3]);1;[.$A$1] )" office:value-type="string" office:string-value=" ">
            <text:p><text:s/></text:p>
          </table:table-cell>
          <table:table-cell table:formula="of:=IF(ISNUMBER(['Ini. Campus Grün'.B4]);1;[.$A$1] )" office:value-type="string" office:string-value=" ">
            <text:p><text:s/></text:p>
          </table:table-cell>
          <table:table-cell table:formula="of:=IF(ISNUMBER(['Ini. Campus Grün'.C4]);1;[.$A$1] )" office:value-type="string" office:string-value=" ">
            <text:p><text:s/></text:p>
          </table:table-cell>
          <table:table-cell table:formula="of:=IF(ISNUMBER(['Ini. Campus Grün'.D4]);1;[.$A$1] )" office:value-type="string" office:string-value=" ">
            <text:p><text:s/></text:p>
          </table:table-cell>
          <table:table-cell table:formula="of:=IF(ISNUMBER(['Ini. Campus Grün'.B5]);1;[.$A$1] )" office:value-type="string" office:string-value=" ">
            <text:p><text:s/></text:p>
          </table:table-cell>
          <table:table-cell table:formula="of:=IF(ISNUMBER(['Ini. Campus Grün'.C5]);1;[.$A$1] )" office:value-type="string" office:string-value=" ">
            <text:p><text:s/></text:p>
          </table:table-cell>
          <table:table-cell table:formula="of:=IF(ISNUMBER(['Ini. Campus Grün'.D5]);1;[.$A$1] )" office:value-type="string" office:string-value=" ">
            <text:p><text:s/></text:p>
          </table:table-cell>
          <table:table-cell table:formula="of:=IF(ISNUMBER(['Ini. Campus Grün'.B6]);1;[.$A$1] )" office:value-type="string" office:string-value=" ">
            <text:p><text:s/></text:p>
          </table:table-cell>
          <table:table-cell table:formula="of:=IF(ISNUMBER(['Ini. Campus Grün'.C6]);1;[.$A$1] )" office:value-type="string" office:string-value=" ">
            <text:p><text:s/></text:p>
          </table:table-cell>
          <table:table-cell table:formula="of:=IF(ISNUMBER(['Ini. Campus Grün'.D6]);1;[.$A$1] )" office:value-type="string" office:string-value=" ">
            <text:p><text:s/></text:p>
          </table:table-cell>
          <table:table-cell table:formula="of:=IF(ISNUMBER(['Ini. Campus Grün'.B7]);1;[.$A$1] )" office:value-type="string" office:string-value=" ">
            <text:p><text:s/></text:p>
          </table:table-cell>
          <table:table-cell table:formula="of:=IF(ISNUMBER(['Ini. Campus Grün'.C7]);1;[.$A$1] )" office:value-type="string" office:string-value=" ">
            <text:p><text:s/></text:p>
          </table:table-cell>
          <table:table-cell table:formula="of:=IF(ISNUMBER(['Ini. Campus Grün'.D7]);1;[.$A$1] )" office:value-type="string" office:string-value=" ">
            <text:p><text:s/></text:p>
          </table:table-cell>
          <table:table-cell table:formula="of:=IF(ISNUMBER(['Ini. Campus Grün'.B8]);1;[.$A$1] )" office:value-type="string" office:string-value=" ">
            <text:p><text:s/></text:p>
          </table:table-cell>
          <table:table-cell table:formula="of:=IF(ISNUMBER(['Ini. Campus Grün'.C8]);1;[.$A$1] )" office:value-type="string" office:string-value=" ">
            <text:p><text:s/></text:p>
          </table:table-cell>
          <table:table-cell table:formula="of:=IF(ISNUMBER(['Ini. Campus Grün'.D8]);1;[.$A$1] )" office:value-type="string" office:string-value=" ">
            <text:p><text:s/></text:p>
          </table:table-cell>
          <table:table-cell office:value-type="string">
            <text:p>.Ini. Campus Grün</text:p>
          </table:table-cell>
          <table:table-cell table:formula="of:=IF(ISNUMBER(['Ini. Campus Grün'.B9]);1;[.$A$1] )" office:value-type="string" office:string-value=" ">
            <text:p><text:s/></text:p>
          </table:table-cell>
          <table:table-cell table:formula="of:=IF(ISNUMBER(['Ini. Campus Grün'.C9]);1;[.$A$1] )" office:value-type="string" office:string-value=" ">
            <text:p><text:s/></text:p>
          </table:table-cell>
          <table:table-cell table:formula="of:=IF(ISNUMBER(['Ini. Campus Grün'.D9]);1;[.$A$1] )" office:value-type="string" office:string-value=" ">
            <text:p><text:s/></text:p>
          </table:table-cell>
          <table:table-cell table:formula="of:=IF(ISNUMBER(['Ini. Campus Grün'.B10]);1;[.$A$1] )" office:value-type="string" office:string-value=" ">
            <text:p><text:s/></text:p>
          </table:table-cell>
          <table:table-cell table:formula="of:=IF(ISNUMBER(['Ini. Campus Grün'.C10]);1;[.$A$1] )" office:value-type="string" office:string-value=" ">
            <text:p><text:s/></text:p>
          </table:table-cell>
          <table:table-cell table:formula="of:=IF(ISNUMBER(['Ini. Campus Grün'.D10]);1;[.$A$1] )" office:value-type="string" office:string-value=" ">
            <text:p><text:s/></text:p>
          </table:table-cell>
          <table:table-cell table:formula="of:=IF(ISNUMBER(['Ini. Campus Grün'.B11]);1;[.$A$1] )" office:value-type="string" office:string-value=" ">
            <text:p><text:s/></text:p>
          </table:table-cell>
          <table:table-cell table:formula="of:=IF(ISNUMBER(['Ini. Campus Grün'.C11]);1;[.$A$1] )" office:value-type="string" office:string-value=" ">
            <text:p><text:s/></text:p>
          </table:table-cell>
          <table:table-cell table:formula="of:=IF(ISNUMBER(['Ini. Campus Grün'.D11]);1;[.$A$1] )" office:value-type="string" office:string-value=" ">
            <text:p><text:s/></text:p>
          </table:table-cell>
          <table:table-cell table:formula="of:=IF(ISNUMBER(['Ini. Campus Grün'.B12]);1;[.$A$1] )" office:value-type="string" office:string-value=" ">
            <text:p><text:s/></text:p>
          </table:table-cell>
          <table:table-cell table:formula="of:=IF(ISNUMBER(['Ini. Campus Grün'.C12]);1;[.$A$1] )" office:value-type="string" office:string-value=" ">
            <text:p><text:s/></text:p>
          </table:table-cell>
          <table:table-cell table:formula="of:=IF(ISNUMBER(['Ini. Campus Grün'.D12]);1;[.$A$1] )" office:value-type="string" office:string-value=" ">
            <text:p><text:s/></text:p>
          </table:table-cell>
          <table:table-cell table:formula="of:=IF(ISNUMBER(['Ini. Campus Grün'.B13]);1;[.$A$1] )" office:value-type="string" office:string-value=" ">
            <text:p><text:s/></text:p>
          </table:table-cell>
          <table:table-cell table:formula="of:=IF(ISNUMBER(['Ini. Campus Grün'.C13]);1;[.$A$1] )" office:value-type="string" office:string-value=" ">
            <text:p><text:s/></text:p>
          </table:table-cell>
          <table:table-cell table:formula="of:=IF(ISNUMBER(['Ini. Campus Grün'.D13]);1;[.$A$1] )" office:value-type="string" office:string-value=" ">
            <text:p><text:s/></text:p>
          </table:table-cell>
          <table:table-cell table:formula="of:=IF(ISNUMBER(['Ini. Campus Grün'.B14]);1;[.$A$1] )" office:value-type="string" office:string-value=" ">
            <text:p><text:s/></text:p>
          </table:table-cell>
          <table:table-cell table:formula="of:=IF(ISNUMBER(['Ini. Campus Grün'.C14]);1;[.$A$1] )" office:value-type="string" office:string-value=" ">
            <text:p><text:s/></text:p>
          </table:table-cell>
          <table:table-cell table:formula="of:=IF(ISNUMBER(['Ini. Campus Grün'.D14]);1;[.$A$1] )" office:value-type="string" office:string-value=" ">
            <text:p><text:s/></text:p>
          </table:table-cell>
          <table:table-cell office:value-type="string">
            <text:p>.Ini. Campus Grün</text:p>
          </table:table-cell>
          <table:table-cell table:formula="of:=IF(ISNUMBER(['Ini. Campus Grün'.B15]);1;[.$A$1] )" office:value-type="string" office:string-value=" ">
            <text:p><text:s/></text:p>
          </table:table-cell>
          <table:table-cell table:formula="of:=IF(ISNUMBER(['Ini. Campus Grün'.C15]);1;[.$A$1] )" office:value-type="string" office:string-value=" ">
            <text:p><text:s/></text:p>
          </table:table-cell>
          <table:table-cell table:formula="of:=IF(ISNUMBER(['Ini. Campus Grün'.D15]);1;[.$A$1] )" office:value-type="string" office:string-value=" ">
            <text:p><text:s/></text:p>
          </table:table-cell>
          <table:table-cell table:formula="of:=IF(ISNUMBER(['Ini. Campus Grün'.B16]);1;[.$A$1] )" office:value-type="string" office:string-value=" ">
            <text:p><text:s/></text:p>
          </table:table-cell>
          <table:table-cell table:formula="of:=IF(ISNUMBER(['Ini. Campus Grün'.C16]);1;[.$A$1] )" office:value-type="string" office:string-value=" ">
            <text:p><text:s/></text:p>
          </table:table-cell>
          <table:table-cell table:formula="of:=IF(ISNUMBER(['Ini. Campus Grün'.D16]);1;[.$A$1] )" office:value-type="string" office:string-value=" ">
            <text:p><text:s/></text:p>
          </table:table-cell>
          <table:table-cell table:formula="of:=IF(ISNUMBER(['Ini. Campus Grün'.B17]);1;[.$A$1] )" office:value-type="string" office:string-value=" ">
            <text:p><text:s/></text:p>
          </table:table-cell>
          <table:table-cell table:formula="of:=IF(ISNUMBER(['Ini. Campus Grün'.C17]);1;[.$A$1] )" office:value-type="string" office:string-value=" ">
            <text:p><text:s/></text:p>
          </table:table-cell>
          <table:table-cell table:formula="of:=IF(ISNUMBER(['Ini. Campus Grün'.D17]);1;[.$A$1] )" office:value-type="string" office:string-value=" ">
            <text:p><text:s/></text:p>
          </table:table-cell>
          <table:table-cell table:formula="of:=IF(ISNUMBER(['Ini. Campus Grün'.B18]);1;[.$A$1] )" office:value-type="string" office:string-value=" ">
            <text:p><text:s/></text:p>
          </table:table-cell>
          <table:table-cell table:formula="of:=IF(ISNUMBER(['Ini. Campus Grün'.C18]);1;[.$A$1] )" office:value-type="string" office:string-value=" ">
            <text:p><text:s/></text:p>
          </table:table-cell>
          <table:table-cell table:formula="of:=IF(ISNUMBER(['Ini. Campus Grün'.D18]);1;[.$A$1] )" office:value-type="string" office:string-value=" ">
            <text:p><text:s/></text:p>
          </table:table-cell>
          <table:table-cell table:formula="of:=IF(ISNUMBER(['Ini. Campus Grün'.B19]);1;[.$A$1] )" office:value-type="string" office:string-value=" ">
            <text:p><text:s/></text:p>
          </table:table-cell>
          <table:table-cell table:formula="of:=IF(ISNUMBER(['Ini. Campus Grün'.C19]);1;[.$A$1] )" office:value-type="string" office:string-value=" ">
            <text:p><text:s/></text:p>
          </table:table-cell>
          <table:table-cell table:formula="of:=IF(ISNUMBER(['Ini. Campus Grün'.D19]);1;[.$A$1] )" office:value-type="string" office:string-value=" ">
            <text:p><text:s/></text:p>
          </table:table-cell>
          <table:table-cell table:formula="of:=IF(ISNUMBER(['Ini. Campus Grün'.B20]);1;[.$A$1] )" office:value-type="string" office:string-value=" ">
            <text:p><text:s/></text:p>
          </table:table-cell>
          <table:table-cell table:formula="of:=IF(ISNUMBER(['Ini. Campus Grün'.C20]);1;[.$A$1] )" office:value-type="string" office:string-value=" ">
            <text:p><text:s/></text:p>
          </table:table-cell>
          <table:table-cell table:formula="of:=IF(ISNUMBER(['Ini. Campus Grün'.D20]);1;[.$A$1] )" office:value-type="string" office:string-value=" ">
            <text:p><text:s/></text:p>
          </table:table-cell>
          <table:table-cell table:formula="of:=IF(ISNUMBER(['Ini. Campus Grün'.B21]);1;[.$A$1] )" office:value-type="string" office:string-value=" ">
            <text:p><text:s/></text:p>
          </table:table-cell>
          <table:table-cell table:formula="of:=IF(ISNUMBER(['Ini. Campus Grün'.C21]);1;[.$A$1] )" office:value-type="string" office:string-value=" ">
            <text:p><text:s/></text:p>
          </table:table-cell>
          <table:table-cell table:formula="of:=IF(ISNUMBER(['Ini. Campus Grün'.D21]);1;[.$A$1] )" office:value-type="string" office:string-value=" ">
            <text:p><text:s/></text:p>
          </table:table-cell>
          <table:table-cell office:value-type="string">
            <text:p>.Ini. Campus Grün</text:p>
          </table:table-cell>
          <table:table-cell table:formula="of:=IF(ISNUMBER(['Ini. Campus Grün'.B22]);1;[.$A$1] )" office:value-type="string" office:string-value=" ">
            <text:p><text:s/></text:p>
          </table:table-cell>
          <table:table-cell table:formula="of:=IF(ISNUMBER(['Ini. Campus Grün'.C22]);1;[.$A$1] )" office:value-type="string" office:string-value=" ">
            <text:p><text:s/></text:p>
          </table:table-cell>
          <table:table-cell table:formula="of:=IF(ISNUMBER(['Ini. Campus Grün'.D22]);1;[.$A$1] )" office:value-type="string" office:string-value=" ">
            <text:p><text:s/></text:p>
          </table:table-cell>
          <table:table-cell table:formula="of:=IF(ISNUMBER(['Ini. Campus Grün'.B23]);1;[.$A$1] )" office:value-type="string" office:string-value=" ">
            <text:p><text:s/></text:p>
          </table:table-cell>
          <table:table-cell table:formula="of:=IF(ISNUMBER(['Ini. Campus Grün'.C23]);1;[.$A$1] )" office:value-type="string" office:string-value=" ">
            <text:p><text:s/></text:p>
          </table:table-cell>
          <table:table-cell table:formula="of:=IF(ISNUMBER(['Ini. Campus Grün'.D23]);1;[.$A$1] )" office:value-type="string" office:string-value=" ">
            <text:p><text:s/></text:p>
          </table:table-cell>
          <table:table-cell table:formula="of:=IF(ISNUMBER(['Ini. Campus Grün'.B24]);1;[.$A$1] )" office:value-type="string" office:string-value=" ">
            <text:p><text:s/></text:p>
          </table:table-cell>
          <table:table-cell table:formula="of:=IF(ISNUMBER(['Ini. Campus Grün'.C24]);1;[.$A$1] )" office:value-type="string" office:string-value=" ">
            <text:p><text:s/></text:p>
          </table:table-cell>
          <table:table-cell table:formula="of:=IF(ISNUMBER(['Ini. Campus Grün'.D24]);1;[.$A$1] )" office:value-type="string" office:string-value=" ">
            <text:p><text:s/></text:p>
          </table:table-cell>
          <table:table-cell table:formula="of:=IF(ISNUMBER(['Ini. Campus Grün'.B25]);1;[.$A$1] )" office:value-type="string" office:string-value=" ">
            <text:p><text:s/></text:p>
          </table:table-cell>
          <table:table-cell table:formula="of:=IF(ISNUMBER(['Ini. Campus Grün'.C25]);1;[.$A$1] )" office:value-type="string" office:string-value=" ">
            <text:p><text:s/></text:p>
          </table:table-cell>
          <table:table-cell table:formula="of:=IF(ISNUMBER(['Ini. Campus Grün'.D25]);1;[.$A$1] )" office:value-type="string" office:string-value=" ">
            <text:p><text:s/></text:p>
          </table:table-cell>
          <table:table-cell table:formula="of:=IF(ISNUMBER(['Ini. Campus Grün'.B26]);1;[.$A$1] )" office:value-type="string" office:string-value=" ">
            <text:p><text:s/></text:p>
          </table:table-cell>
          <table:table-cell table:formula="of:=IF(ISNUMBER(['Ini. Campus Grün'.C26]);1;[.$A$1] )" office:value-type="string" office:string-value=" ">
            <text:p><text:s/></text:p>
          </table:table-cell>
          <table:table-cell table:formula="of:=IF(ISNUMBER(['Ini. Campus Grün'.D26]);1;[.$A$1] )" office:value-type="string" office:string-value=" ">
            <text:p><text:s/></text:p>
          </table:table-cell>
          <table:table-cell table:formula="of:=IF(ISNUMBER(['Ini. Campus Grün'.B27]);1;[.$A$1] )" office:value-type="string" office:string-value=" ">
            <text:p><text:s/></text:p>
          </table:table-cell>
          <table:table-cell table:formula="of:=IF(ISNUMBER(['Ini. Campus Grün'.C27]);1;[.$A$1] )" office:value-type="string" office:string-value=" ">
            <text:p><text:s/></text:p>
          </table:table-cell>
          <table:table-cell table:formula="of:=IF(ISNUMBER(['Ini. Campus Grün'.D27]);1;[.$A$1] )" office:value-type="string" office:string-value=" ">
            <text:p><text:s/></text:p>
          </table:table-cell>
          <table:table-cell table:formula="of:=IF(ISNUMBER(['Ini. Campus Grün'.B28]);1;[.$A$1] )" office:value-type="string" office:string-value=" ">
            <text:p><text:s/></text:p>
          </table:table-cell>
          <table:table-cell table:formula="of:=IF(ISNUMBER(['Ini. Campus Grün'.C28]);1;[.$A$1] )" office:value-type="string" office:string-value=" ">
            <text:p><text:s/></text:p>
          </table:table-cell>
          <table:table-cell table:formula="of:=IF(ISNUMBER(['Ini. Campus Grün'.D28]);1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.Ini. Hochschulgruppe</text:p>
          </table:table-cell>
          <table:table-cell table:formula="of:=IF(ISNUMBER(['Ini. HSG'.B3]);1;[.$A$1] )" office:value-type="string" office:string-value=" ">
            <text:p><text:s/></text:p>
          </table:table-cell>
          <table:table-cell table:formula="of:=IF(ISNUMBER(['Ini. HSG'.C3]);1;[.$A$1] )" office:value-type="string" office:string-value=" ">
            <text:p><text:s/></text:p>
          </table:table-cell>
          <table:table-cell table:formula="of:=IF(ISNUMBER(['Ini. HSG'.D3]);1;[.$A$1] )" office:value-type="string" office:string-value=" ">
            <text:p><text:s/></text:p>
          </table:table-cell>
          <table:table-cell table:formula="of:=IF(ISNUMBER(['Ini. HSG'.B4]);1;[.$A$1] )" office:value-type="string" office:string-value=" ">
            <text:p><text:s/></text:p>
          </table:table-cell>
          <table:table-cell table:formula="of:=IF(ISNUMBER(['Ini. HSG'.C4]);1;[.$A$1] )" office:value-type="string" office:string-value=" ">
            <text:p><text:s/></text:p>
          </table:table-cell>
          <table:table-cell table:formula="of:=IF(ISNUMBER(['Ini. HSG'.D4]);1;[.$A$1] )" office:value-type="string" office:string-value=" ">
            <text:p><text:s/></text:p>
          </table:table-cell>
          <table:table-cell table:formula="of:=IF(ISNUMBER(['Ini. HSG'.B5]);1;[.$A$1] )" office:value-type="string" office:string-value=" ">
            <text:p><text:s/></text:p>
          </table:table-cell>
          <table:table-cell table:formula="of:=IF(ISNUMBER(['Ini. HSG'.C5]);1;[.$A$1] )" office:value-type="string" office:string-value=" ">
            <text:p><text:s/></text:p>
          </table:table-cell>
          <table:table-cell table:formula="of:=IF(ISNUMBER(['Ini. HSG'.D5]);1;[.$A$1] )" office:value-type="string" office:string-value=" ">
            <text:p><text:s/></text:p>
          </table:table-cell>
          <table:table-cell table:formula="of:=IF(ISNUMBER(['Ini. HSG'.B6]);1;[.$A$1] )" office:value-type="string" office:string-value=" ">
            <text:p><text:s/></text:p>
          </table:table-cell>
          <table:table-cell table:formula="of:=IF(ISNUMBER(['Ini. HSG'.C6]);1;[.$A$1] )" office:value-type="string" office:string-value=" ">
            <text:p><text:s/></text:p>
          </table:table-cell>
          <table:table-cell table:formula="of:=IF(ISNUMBER(['Ini. HSG'.D6]);1;[.$A$1] )" office:value-type="string" office:string-value=" ">
            <text:p><text:s/></text:p>
          </table:table-cell>
          <table:table-cell table:formula="of:=IF(ISNUMBER(['Ini. HSG'.B7]);1;[.$A$1] )" office:value-type="string" office:string-value=" ">
            <text:p><text:s/></text:p>
          </table:table-cell>
          <table:table-cell table:formula="of:=IF(ISNUMBER(['Ini. HSG'.C7]);1;[.$A$1] )" office:value-type="string" office:string-value=" ">
            <text:p><text:s/></text:p>
          </table:table-cell>
          <table:table-cell table:formula="of:=IF(ISNUMBER(['Ini. HSG'.D7]);1;[.$A$1] )" office:value-type="string" office:string-value=" ">
            <text:p><text:s/></text:p>
          </table:table-cell>
          <table:table-cell table:formula="of:=IF(ISNUMBER(['Ini. HSG'.B8]);1;[.$A$1] )" office:value-type="string" office:string-value=" ">
            <text:p><text:s/></text:p>
          </table:table-cell>
          <table:table-cell table:formula="of:=IF(ISNUMBER(['Ini. HSG'.C8]);1;[.$A$1] )" office:value-type="string" office:string-value=" ">
            <text:p><text:s/></text:p>
          </table:table-cell>
          <table:table-cell table:formula="of:=IF(ISNUMBER(['Ini. HSG'.D8]);1;[.$A$1] )" office:value-type="string" office:string-value=" ">
            <text:p><text:s/></text:p>
          </table:table-cell>
          <table:table-cell office:value-type="string">
            <text:p>.Ini. Hochschulgruppe</text:p>
          </table:table-cell>
          <table:table-cell table:formula="of:=IF(ISNUMBER(['Ini. HSG'.B9]);1;[.$A$1] )" office:value-type="string" office:string-value=" ">
            <text:p><text:s/></text:p>
          </table:table-cell>
          <table:table-cell table:formula="of:=IF(ISNUMBER(['Ini. HSG'.C9]);1;[.$A$1] )" office:value-type="string" office:string-value=" ">
            <text:p><text:s/></text:p>
          </table:table-cell>
          <table:table-cell table:formula="of:=IF(ISNUMBER(['Ini. HSG'.D9]);1;[.$A$1] )" office:value-type="string" office:string-value=" ">
            <text:p><text:s/></text:p>
          </table:table-cell>
          <table:table-cell table:formula="of:=IF(ISNUMBER(['Ini. HSG'.B10]);1;[.$A$1] )" office:value-type="string" office:string-value=" ">
            <text:p><text:s/></text:p>
          </table:table-cell>
          <table:table-cell table:formula="of:=IF(ISNUMBER(['Ini. HSG'.C10]);1;[.$A$1] )" office:value-type="string" office:string-value=" ">
            <text:p><text:s/></text:p>
          </table:table-cell>
          <table:table-cell table:formula="of:=IF(ISNUMBER(['Ini. HSG'.D10]);1;[.$A$1] )" office:value-type="string" office:string-value=" ">
            <text:p><text:s/></text:p>
          </table:table-cell>
          <table:table-cell table:formula="of:=IF(ISNUMBER(['Ini. HSG'.B11]);1;[.$A$1] )" office:value-type="string" office:string-value=" ">
            <text:p><text:s/></text:p>
          </table:table-cell>
          <table:table-cell table:formula="of:=IF(ISNUMBER(['Ini. HSG'.C11]);1;[.$A$1] )" office:value-type="string" office:string-value=" ">
            <text:p><text:s/></text:p>
          </table:table-cell>
          <table:table-cell table:formula="of:=IF(ISNUMBER(['Ini. HSG'.D11]);1;[.$A$1] )" office:value-type="string" office:string-value=" ">
            <text:p><text:s/></text:p>
          </table:table-cell>
          <table:table-cell table:formula="of:=IF(ISNUMBER(['Ini. HSG'.B12]);1;[.$A$1] )" office:value-type="string" office:string-value=" ">
            <text:p><text:s/></text:p>
          </table:table-cell>
          <table:table-cell table:formula="of:=IF(ISNUMBER(['Ini. HSG'.C12]);1;[.$A$1] )" office:value-type="string" office:string-value=" ">
            <text:p><text:s/></text:p>
          </table:table-cell>
          <table:table-cell table:formula="of:=IF(ISNUMBER(['Ini. HSG'.D12]);1;[.$A$1] )" office:value-type="string" office:string-value=" ">
            <text:p><text:s/></text:p>
          </table:table-cell>
          <table:table-cell table:formula="of:=IF(ISNUMBER(['Ini. HSG'.B13]);1;[.$A$1] )" office:value-type="string" office:string-value=" ">
            <text:p><text:s/></text:p>
          </table:table-cell>
          <table:table-cell table:formula="of:=IF(ISNUMBER(['Ini. HSG'.C13]);1;[.$A$1] )" office:value-type="string" office:string-value=" ">
            <text:p><text:s/></text:p>
          </table:table-cell>
          <table:table-cell table:formula="of:=IF(ISNUMBER(['Ini. HSG'.D13]);1;[.$A$1] )" office:value-type="string" office:string-value=" ">
            <text:p><text:s/></text:p>
          </table:table-cell>
          <table:table-cell table:formula="of:=IF(ISNUMBER(['Ini. HSG'.B14]);1;[.$A$1] )" office:value-type="string" office:string-value=" ">
            <text:p><text:s/></text:p>
          </table:table-cell>
          <table:table-cell table:formula="of:=IF(ISNUMBER(['Ini. HSG'.C14]);1;[.$A$1] )" office:value-type="string" office:string-value=" ">
            <text:p><text:s/></text:p>
          </table:table-cell>
          <table:table-cell table:formula="of:=IF(ISNUMBER(['Ini. HSG'.D14]);1;[.$A$1] )" office:value-type="string" office:string-value=" ">
            <text:p><text:s/></text:p>
          </table:table-cell>
          <table:table-cell office:value-type="string">
            <text:p>.Ini. Hochschulgruppe</text:p>
          </table:table-cell>
          <table:table-cell table:formula="of:=IF(ISNUMBER(['Ini. HSG'.B15]);1;[.$A$1] )" office:value-type="string" office:string-value=" ">
            <text:p><text:s/></text:p>
          </table:table-cell>
          <table:table-cell table:formula="of:=IF(ISNUMBER(['Ini. HSG'.C15]);1;[.$A$1] )" office:value-type="string" office:string-value=" ">
            <text:p><text:s/></text:p>
          </table:table-cell>
          <table:table-cell table:formula="of:=IF(ISNUMBER(['Ini. HSG'.D15]);1;[.$A$1] )" office:value-type="string" office:string-value=" ">
            <text:p><text:s/></text:p>
          </table:table-cell>
          <table:table-cell table:formula="of:=IF(ISNUMBER(['Ini. HSG'.B16]);1;[.$A$1] )" office:value-type="string" office:string-value=" ">
            <text:p><text:s/></text:p>
          </table:table-cell>
          <table:table-cell table:formula="of:=IF(ISNUMBER(['Ini. HSG'.C16]);1;[.$A$1] )" office:value-type="string" office:string-value=" ">
            <text:p><text:s/></text:p>
          </table:table-cell>
          <table:table-cell table:formula="of:=IF(ISNUMBER(['Ini. HSG'.D16]);1;[.$A$1] )" office:value-type="string" office:string-value=" ">
            <text:p><text:s/></text:p>
          </table:table-cell>
          <table:table-cell table:formula="of:=IF(ISNUMBER(['Ini. HSG'.B17]);1;[.$A$1] )" office:value-type="string" office:string-value=" ">
            <text:p><text:s/></text:p>
          </table:table-cell>
          <table:table-cell table:formula="of:=IF(ISNUMBER(['Ini. HSG'.C17]);1;[.$A$1] )" office:value-type="string" office:string-value=" ">
            <text:p><text:s/></text:p>
          </table:table-cell>
          <table:table-cell table:formula="of:=IF(ISNUMBER(['Ini. HSG'.D17]);1;[.$A$1] )" office:value-type="string" office:string-value=" ">
            <text:p><text:s/></text:p>
          </table:table-cell>
          <table:table-cell table:formula="of:=IF(ISNUMBER(['Ini. HSG'.B18]);1;[.$A$1] )" office:value-type="string" office:string-value=" ">
            <text:p><text:s/></text:p>
          </table:table-cell>
          <table:table-cell table:formula="of:=IF(ISNUMBER(['Ini. HSG'.C18]);1;[.$A$1] )" office:value-type="string" office:string-value=" ">
            <text:p><text:s/></text:p>
          </table:table-cell>
          <table:table-cell table:formula="of:=IF(ISNUMBER(['Ini. HSG'.D18]);1;[.$A$1] )" office:value-type="string" office:string-value=" ">
            <text:p><text:s/></text:p>
          </table:table-cell>
          <table:table-cell table:formula="of:=IF(ISNUMBER(['Ini. HSG'.B19]);1;[.$A$1] )" office:value-type="string" office:string-value=" ">
            <text:p><text:s/></text:p>
          </table:table-cell>
          <table:table-cell table:formula="of:=IF(ISNUMBER(['Ini. HSG'.C19]);1;[.$A$1] )" office:value-type="string" office:string-value=" ">
            <text:p><text:s/></text:p>
          </table:table-cell>
          <table:table-cell table:formula="of:=IF(ISNUMBER(['Ini. HSG'.D19]);1;[.$A$1] )" office:value-type="string" office:string-value=" ">
            <text:p><text:s/></text:p>
          </table:table-cell>
          <table:table-cell table:formula="of:=IF(ISNUMBER(['Ini. HSG'.B20]);1;[.$A$1] )" office:value-type="string" office:string-value=" ">
            <text:p><text:s/></text:p>
          </table:table-cell>
          <table:table-cell table:formula="of:=IF(ISNUMBER(['Ini. HSG'.C20]);1;[.$A$1] )" office:value-type="string" office:string-value=" ">
            <text:p><text:s/></text:p>
          </table:table-cell>
          <table:table-cell table:formula="of:=IF(ISNUMBER(['Ini. HSG'.D20]);1;[.$A$1] )" office:value-type="string" office:string-value=" ">
            <text:p><text:s/></text:p>
          </table:table-cell>
          <table:table-cell table:formula="of:=IF(ISNUMBER(['Ini. HSG'.B21]);1;[.$A$1] )" office:value-type="string" office:string-value=" ">
            <text:p><text:s/></text:p>
          </table:table-cell>
          <table:table-cell table:formula="of:=IF(ISNUMBER(['Ini. HSG'.C21]);1;[.$A$1] )" office:value-type="string" office:string-value=" ">
            <text:p><text:s/></text:p>
          </table:table-cell>
          <table:table-cell table:formula="of:=IF(ISNUMBER(['Ini. HSG'.D21]);1;[.$A$1] )" office:value-type="string" office:string-value=" ">
            <text:p><text:s/></text:p>
          </table:table-cell>
          <table:table-cell office:value-type="string">
            <text:p>.Ini. Hochschulgruppe</text:p>
          </table:table-cell>
          <table:table-cell table:formula="of:=IF(ISNUMBER(['Ini. HSG'.B22]);1;[.$A$1] )" office:value-type="string" office:string-value=" ">
            <text:p><text:s/></text:p>
          </table:table-cell>
          <table:table-cell table:formula="of:=IF(ISNUMBER(['Ini. HSG'.C22]);1;[.$A$1] )" office:value-type="string" office:string-value=" ">
            <text:p><text:s/></text:p>
          </table:table-cell>
          <table:table-cell table:formula="of:=IF(ISNUMBER(['Ini. HSG'.D22]);1;[.$A$1] )" office:value-type="string" office:string-value=" ">
            <text:p><text:s/></text:p>
          </table:table-cell>
          <table:table-cell table:formula="of:=IF(ISNUMBER(['Ini. HSG'.B23]);1;[.$A$1] )" office:value-type="string" office:string-value=" ">
            <text:p><text:s/></text:p>
          </table:table-cell>
          <table:table-cell table:formula="of:=IF(ISNUMBER(['Ini. HSG'.C23]);1;[.$A$1] )" office:value-type="string" office:string-value=" ">
            <text:p><text:s/></text:p>
          </table:table-cell>
          <table:table-cell table:formula="of:=IF(ISNUMBER(['Ini. HSG'.D23]);1;[.$A$1] )" office:value-type="string" office:string-value=" ">
            <text:p><text:s/></text:p>
          </table:table-cell>
          <table:table-cell table:formula="of:=IF(ISNUMBER(['Ini. HSG'.B24]);1;[.$A$1] )" office:value-type="string" office:string-value=" ">
            <text:p><text:s/></text:p>
          </table:table-cell>
          <table:table-cell table:formula="of:=IF(ISNUMBER(['Ini. HSG'.C24]);1;[.$A$1] )" office:value-type="string" office:string-value=" ">
            <text:p><text:s/></text:p>
          </table:table-cell>
          <table:table-cell table:formula="of:=IF(ISNUMBER(['Ini. HSG'.D24]);1;[.$A$1] )" office:value-type="string" office:string-value=" ">
            <text:p><text:s/></text:p>
          </table:table-cell>
          <table:table-cell table:formula="of:=IF(ISNUMBER(['Ini. HSG'.B25]);1;[.$A$1] )" office:value-type="string" office:string-value=" ">
            <text:p><text:s/></text:p>
          </table:table-cell>
          <table:table-cell table:formula="of:=IF(ISNUMBER(['Ini. HSG'.C25]);1;[.$A$1] )" office:value-type="string" office:string-value=" ">
            <text:p><text:s/></text:p>
          </table:table-cell>
          <table:table-cell table:formula="of:=IF(ISNUMBER(['Ini. HSG'.D25]);1;[.$A$1] )" office:value-type="string" office:string-value=" ">
            <text:p><text:s/></text:p>
          </table:table-cell>
          <table:table-cell table:formula="of:=IF(ISNUMBER(['Ini. HSG'.B26]);1;[.$A$1] )" office:value-type="string" office:string-value=" ">
            <text:p><text:s/></text:p>
          </table:table-cell>
          <table:table-cell table:formula="of:=IF(ISNUMBER(['Ini. HSG'.C26]);1;[.$A$1] )" office:value-type="string" office:string-value=" ">
            <text:p><text:s/></text:p>
          </table:table-cell>
          <table:table-cell table:formula="of:=IF(ISNUMBER(['Ini. HSG'.D26]);1;[.$A$1] )" office:value-type="string" office:string-value=" ">
            <text:p><text:s/></text:p>
          </table:table-cell>
          <table:table-cell table:formula="of:=IF(ISNUMBER(['Ini. HSG'.B27]);1;[.$A$1] )" office:value-type="string" office:string-value=" ">
            <text:p><text:s/></text:p>
          </table:table-cell>
          <table:table-cell table:formula="of:=IF(ISNUMBER(['Ini. HSG'.C27]);1;[.$A$1] )" office:value-type="string" office:string-value=" ">
            <text:p><text:s/></text:p>
          </table:table-cell>
          <table:table-cell table:formula="of:=IF(ISNUMBER(['Ini. HSG'.D27]);1;[.$A$1] )" office:value-type="string" office:string-value=" ">
            <text:p><text:s/></text:p>
          </table:table-cell>
          <table:table-cell table:formula="of:=IF(ISNUMBER(['Ini. HSG'.B28]);1;[.$A$1] )" office:value-type="string" office:string-value=" ">
            <text:p><text:s/></text:p>
          </table:table-cell>
          <table:table-cell table:formula="of:=IF(ISNUMBER(['Ini. HSG'.C28]);1;[.$A$1] )" office:value-type="string" office:string-value=" ">
            <text:p><text:s/></text:p>
          </table:table-cell>
          <table:table-cell table:formula="of:=IF(ISNUMBER(['Ini. HSG'.D28]);1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.Ini. Juso HSG</text:p>
          </table:table-cell>
          <table:table-cell table:formula="of:=IF(ISNUMBER(['Ini. Juso HSG'.B3]);1;[.$A$1] )" office:value-type="string" office:string-value=" ">
            <text:p><text:s/></text:p>
          </table:table-cell>
          <table:table-cell table:formula="of:=IF(ISNUMBER(['Ini. Juso HSG'.C3]);1;[.$A$1] )" office:value-type="string" office:string-value=" ">
            <text:p><text:s/></text:p>
          </table:table-cell>
          <table:table-cell table:formula="of:=IF(ISNUMBER(['Ini. Juso HSG'.D3]);1;[.$A$1] )" office:value-type="string" office:string-value=" ">
            <text:p><text:s/></text:p>
          </table:table-cell>
          <table:table-cell table:formula="of:=IF(ISNUMBER(['Ini. Juso HSG'.B4]);1;[.$A$1] )" office:value-type="string" office:string-value=" ">
            <text:p><text:s/></text:p>
          </table:table-cell>
          <table:table-cell table:formula="of:=IF(ISNUMBER(['Ini. Juso HSG'.C4]);1;[.$A$1] )" office:value-type="string" office:string-value=" ">
            <text:p><text:s/></text:p>
          </table:table-cell>
          <table:table-cell table:formula="of:=IF(ISNUMBER(['Ini. Juso HSG'.D4]);1;[.$A$1] )" office:value-type="string" office:string-value=" ">
            <text:p><text:s/></text:p>
          </table:table-cell>
          <table:table-cell table:formula="of:=IF(ISNUMBER(['Ini. Juso HSG'.B5]);1;[.$A$1] )" office:value-type="string" office:string-value=" ">
            <text:p><text:s/></text:p>
          </table:table-cell>
          <table:table-cell table:formula="of:=IF(ISNUMBER(['Ini. Juso HSG'.C5]);1;[.$A$1] )" office:value-type="string" office:string-value=" ">
            <text:p><text:s/></text:p>
          </table:table-cell>
          <table:table-cell table:formula="of:=IF(ISNUMBER(['Ini. Juso HSG'.D5]);1;[.$A$1] )" office:value-type="string" office:string-value=" ">
            <text:p><text:s/></text:p>
          </table:table-cell>
          <table:table-cell table:formula="of:=IF(ISNUMBER(['Ini. Juso HSG'.B6]);1;[.$A$1] )" office:value-type="string" office:string-value=" ">
            <text:p><text:s/></text:p>
          </table:table-cell>
          <table:table-cell table:formula="of:=IF(ISNUMBER(['Ini. Juso HSG'.C6]);1;[.$A$1] )" office:value-type="string" office:string-value=" ">
            <text:p><text:s/></text:p>
          </table:table-cell>
          <table:table-cell table:formula="of:=IF(ISNUMBER(['Ini. Juso HSG'.D6]);1;[.$A$1] )" office:value-type="string" office:string-value=" ">
            <text:p><text:s/></text:p>
          </table:table-cell>
          <table:table-cell table:formula="of:=IF(ISNUMBER(['Ini. Juso HSG'.B7]);1;[.$A$1] )" office:value-type="string" office:string-value=" ">
            <text:p><text:s/></text:p>
          </table:table-cell>
          <table:table-cell table:formula="of:=IF(ISNUMBER(['Ini. Juso HSG'.C7]);1;[.$A$1] )" office:value-type="string" office:string-value=" ">
            <text:p><text:s/></text:p>
          </table:table-cell>
          <table:table-cell table:formula="of:=IF(ISNUMBER(['Ini. Juso HSG'.D7]);1;[.$A$1] )" office:value-type="string" office:string-value=" ">
            <text:p><text:s/></text:p>
          </table:table-cell>
          <table:table-cell table:formula="of:=IF(ISNUMBER(['Ini. Juso HSG'.B8]);1;[.$A$1] )" office:value-type="string" office:string-value=" ">
            <text:p><text:s/></text:p>
          </table:table-cell>
          <table:table-cell table:formula="of:=IF(ISNUMBER(['Ini. Juso HSG'.C8]);1;[.$A$1] )" office:value-type="string" office:string-value=" ">
            <text:p><text:s/></text:p>
          </table:table-cell>
          <table:table-cell table:formula="of:=IF(ISNUMBER(['Ini. Juso HSG'.D8]);1;[.$A$1] )" office:value-type="string" office:string-value=" ">
            <text:p><text:s/></text:p>
          </table:table-cell>
          <table:table-cell office:value-type="string">
            <text:p>.Ini. Juso HSG</text:p>
          </table:table-cell>
          <table:table-cell table:formula="of:=IF(ISNUMBER(['Ini. Juso HSG'.B9]);1;[.$A$1] )" office:value-type="string" office:string-value=" ">
            <text:p><text:s/></text:p>
          </table:table-cell>
          <table:table-cell table:formula="of:=IF(ISNUMBER(['Ini. Juso HSG'.C9]);1;[.$A$1] )" office:value-type="string" office:string-value=" ">
            <text:p><text:s/></text:p>
          </table:table-cell>
          <table:table-cell table:formula="of:=IF(ISNUMBER(['Ini. Juso HSG'.D9]);1;[.$A$1] )" office:value-type="string" office:string-value=" ">
            <text:p><text:s/></text:p>
          </table:table-cell>
          <table:table-cell table:formula="of:=IF(ISNUMBER(['Ini. Juso HSG'.B10]);1;[.$A$1] )" office:value-type="string" office:string-value=" ">
            <text:p><text:s/></text:p>
          </table:table-cell>
          <table:table-cell table:formula="of:=IF(ISNUMBER(['Ini. Juso HSG'.C10]);1;[.$A$1] )" office:value-type="string" office:string-value=" ">
            <text:p><text:s/></text:p>
          </table:table-cell>
          <table:table-cell table:formula="of:=IF(ISNUMBER(['Ini. Juso HSG'.D10]);1;[.$A$1] )" office:value-type="string" office:string-value=" ">
            <text:p><text:s/></text:p>
          </table:table-cell>
          <table:table-cell table:formula="of:=IF(ISNUMBER(['Ini. Juso HSG'.B11]);1;[.$A$1] )" office:value-type="string" office:string-value=" ">
            <text:p><text:s/></text:p>
          </table:table-cell>
          <table:table-cell table:formula="of:=IF(ISNUMBER(['Ini. Juso HSG'.C11]);1;[.$A$1] )" office:value-type="string" office:string-value=" ">
            <text:p><text:s/></text:p>
          </table:table-cell>
          <table:table-cell table:formula="of:=IF(ISNUMBER(['Ini. Juso HSG'.D11]);1;[.$A$1] )" office:value-type="string" office:string-value=" ">
            <text:p><text:s/></text:p>
          </table:table-cell>
          <table:table-cell table:formula="of:=IF(ISNUMBER(['Ini. Juso HSG'.B12]);1;[.$A$1] )" office:value-type="string" office:string-value=" ">
            <text:p><text:s/></text:p>
          </table:table-cell>
          <table:table-cell table:formula="of:=IF(ISNUMBER(['Ini. Juso HSG'.C12]);1;[.$A$1] )" office:value-type="string" office:string-value=" ">
            <text:p><text:s/></text:p>
          </table:table-cell>
          <table:table-cell table:formula="of:=IF(ISNUMBER(['Ini. Juso HSG'.D12]);1;[.$A$1] )" office:value-type="string" office:string-value=" ">
            <text:p><text:s/></text:p>
          </table:table-cell>
          <table:table-cell table:formula="of:=IF(ISNUMBER(['Ini. Juso HSG'.B13]);1;[.$A$1] )" office:value-type="string" office:string-value=" ">
            <text:p><text:s/></text:p>
          </table:table-cell>
          <table:table-cell table:formula="of:=IF(ISNUMBER(['Ini. Juso HSG'.C13]);1;[.$A$1] )" office:value-type="string" office:string-value=" ">
            <text:p><text:s/></text:p>
          </table:table-cell>
          <table:table-cell table:formula="of:=IF(ISNUMBER(['Ini. Juso HSG'.D13]);1;[.$A$1] )" office:value-type="string" office:string-value=" ">
            <text:p><text:s/></text:p>
          </table:table-cell>
          <table:table-cell table:formula="of:=IF(ISNUMBER(['Ini. Juso HSG'.B14]);1;[.$A$1] )" office:value-type="string" office:string-value=" ">
            <text:p><text:s/></text:p>
          </table:table-cell>
          <table:table-cell table:formula="of:=IF(ISNUMBER(['Ini. Juso HSG'.C14]);1;[.$A$1] )" office:value-type="string" office:string-value=" ">
            <text:p><text:s/></text:p>
          </table:table-cell>
          <table:table-cell table:formula="of:=IF(ISNUMBER(['Ini. Juso HSG'.D14]);1;[.$A$1] )" office:value-type="string" office:string-value=" ">
            <text:p><text:s/></text:p>
          </table:table-cell>
          <table:table-cell office:value-type="string">
            <text:p>.Ini. Juso HSG</text:p>
          </table:table-cell>
          <table:table-cell table:formula="of:=IF(ISNUMBER(['Ini. Juso HSG'.B15]);1;[.$A$1] )" office:value-type="string" office:string-value=" ">
            <text:p><text:s/></text:p>
          </table:table-cell>
          <table:table-cell table:formula="of:=IF(ISNUMBER(['Ini. Juso HSG'.C15]);1;[.$A$1] )" office:value-type="string" office:string-value=" ">
            <text:p><text:s/></text:p>
          </table:table-cell>
          <table:table-cell table:formula="of:=IF(ISNUMBER(['Ini. Juso HSG'.D15]);1;[.$A$1] )" office:value-type="string" office:string-value=" ">
            <text:p><text:s/></text:p>
          </table:table-cell>
          <table:table-cell table:formula="of:=IF(ISNUMBER(['Ini. Juso HSG'.B16]);1;[.$A$1] )" office:value-type="string" office:string-value=" ">
            <text:p><text:s/></text:p>
          </table:table-cell>
          <table:table-cell table:formula="of:=IF(ISNUMBER(['Ini. Juso HSG'.C16]);1;[.$A$1] )" office:value-type="string" office:string-value=" ">
            <text:p><text:s/></text:p>
          </table:table-cell>
          <table:table-cell table:formula="of:=IF(ISNUMBER(['Ini. Juso HSG'.D16]);1;[.$A$1] )" office:value-type="string" office:string-value=" ">
            <text:p><text:s/></text:p>
          </table:table-cell>
          <table:table-cell table:formula="of:=IF(ISNUMBER(['Ini. Juso HSG'.B17]);1;[.$A$1] )" office:value-type="string" office:string-value=" ">
            <text:p><text:s/></text:p>
          </table:table-cell>
          <table:table-cell table:formula="of:=IF(ISNUMBER(['Ini. Juso HSG'.C17]);1;[.$A$1] )" office:value-type="string" office:string-value=" ">
            <text:p><text:s/></text:p>
          </table:table-cell>
          <table:table-cell table:formula="of:=IF(ISNUMBER(['Ini. Juso HSG'.D17]);1;[.$A$1] )" office:value-type="string" office:string-value=" ">
            <text:p><text:s/></text:p>
          </table:table-cell>
          <table:table-cell table:formula="of:=IF(ISNUMBER(['Ini. Juso HSG'.B18]);1;[.$A$1] )" office:value-type="string" office:string-value=" ">
            <text:p><text:s/></text:p>
          </table:table-cell>
          <table:table-cell table:formula="of:=IF(ISNUMBER(['Ini. Juso HSG'.C18]);1;[.$A$1] )" office:value-type="string" office:string-value=" ">
            <text:p><text:s/></text:p>
          </table:table-cell>
          <table:table-cell table:formula="of:=IF(ISNUMBER(['Ini. Juso HSG'.D18]);1;[.$A$1] )" office:value-type="string" office:string-value=" ">
            <text:p><text:s/></text:p>
          </table:table-cell>
          <table:table-cell table:formula="of:=IF(ISNUMBER(['Ini. Juso HSG'.B19]);1;[.$A$1] )" office:value-type="string" office:string-value=" ">
            <text:p><text:s/></text:p>
          </table:table-cell>
          <table:table-cell table:formula="of:=IF(ISNUMBER(['Ini. Juso HSG'.C19]);1;[.$A$1] )" office:value-type="string" office:string-value=" ">
            <text:p><text:s/></text:p>
          </table:table-cell>
          <table:table-cell table:formula="of:=IF(ISNUMBER(['Ini. Juso HSG'.D19]);1;[.$A$1] )" office:value-type="string" office:string-value=" ">
            <text:p><text:s/></text:p>
          </table:table-cell>
          <table:table-cell table:formula="of:=IF(ISNUMBER(['Ini. Juso HSG'.B20]);1;[.$A$1] )" office:value-type="string" office:string-value=" ">
            <text:p><text:s/></text:p>
          </table:table-cell>
          <table:table-cell table:formula="of:=IF(ISNUMBER(['Ini. Juso HSG'.C20]);1;[.$A$1] )" office:value-type="string" office:string-value=" ">
            <text:p><text:s/></text:p>
          </table:table-cell>
          <table:table-cell table:formula="of:=IF(ISNUMBER(['Ini. Juso HSG'.D20]);1;[.$A$1] )" office:value-type="string" office:string-value=" ">
            <text:p><text:s/></text:p>
          </table:table-cell>
          <table:table-cell table:formula="of:=IF(ISNUMBER(['Ini. Juso HSG'.B21]);1;[.$A$1] )" office:value-type="string" office:string-value=" ">
            <text:p><text:s/></text:p>
          </table:table-cell>
          <table:table-cell table:formula="of:=IF(ISNUMBER(['Ini. Juso HSG'.C21]);1;[.$A$1] )" office:value-type="string" office:string-value=" ">
            <text:p><text:s/></text:p>
          </table:table-cell>
          <table:table-cell table:formula="of:=IF(ISNUMBER(['Ini. Juso HSG'.D21]);1;[.$A$1] )" office:value-type="string" office:string-value=" ">
            <text:p><text:s/></text:p>
          </table:table-cell>
          <table:table-cell office:value-type="string">
            <text:p>.Ini. Juso HSG</text:p>
          </table:table-cell>
          <table:table-cell table:formula="of:=IF(ISNUMBER(['Ini. Juso HSG'.B22]);1;[.$A$1] )" office:value-type="string" office:string-value=" ">
            <text:p><text:s/></text:p>
          </table:table-cell>
          <table:table-cell table:formula="of:=IF(ISNUMBER(['Ini. Juso HSG'.C22]);1;[.$A$1] )" office:value-type="string" office:string-value=" ">
            <text:p><text:s/></text:p>
          </table:table-cell>
          <table:table-cell table:formula="of:=IF(ISNUMBER(['Ini. Juso HSG'.D22]);1;[.$A$1] )" office:value-type="string" office:string-value=" ">
            <text:p><text:s/></text:p>
          </table:table-cell>
          <table:table-cell table:formula="of:=IF(ISNUMBER(['Ini. Juso HSG'.B23]);1;[.$A$1] )" office:value-type="string" office:string-value=" ">
            <text:p><text:s/></text:p>
          </table:table-cell>
          <table:table-cell table:formula="of:=IF(ISNUMBER(['Ini. Juso HSG'.C23]);1;[.$A$1] )" office:value-type="string" office:string-value=" ">
            <text:p><text:s/></text:p>
          </table:table-cell>
          <table:table-cell table:formula="of:=IF(ISNUMBER(['Ini. Juso HSG'.D23]);1;[.$A$1] )" office:value-type="string" office:string-value=" ">
            <text:p><text:s/></text:p>
          </table:table-cell>
          <table:table-cell table:formula="of:=IF(ISNUMBER(['Ini. Juso HSG'.B24]);1;[.$A$1] )" office:value-type="string" office:string-value=" ">
            <text:p><text:s/></text:p>
          </table:table-cell>
          <table:table-cell table:formula="of:=IF(ISNUMBER(['Ini. Juso HSG'.C24]);1;[.$A$1] )" office:value-type="string" office:string-value=" ">
            <text:p><text:s/></text:p>
          </table:table-cell>
          <table:table-cell table:formula="of:=IF(ISNUMBER(['Ini. Juso HSG'.D24]);1;[.$A$1] )" office:value-type="string" office:string-value=" ">
            <text:p><text:s/></text:p>
          </table:table-cell>
          <table:table-cell table:formula="of:=IF(ISNUMBER(['Ini. Juso HSG'.B25]);1;[.$A$1] )" office:value-type="string" office:string-value=" ">
            <text:p><text:s/></text:p>
          </table:table-cell>
          <table:table-cell table:formula="of:=IF(ISNUMBER(['Ini. Juso HSG'.C25]);1;[.$A$1] )" office:value-type="string" office:string-value=" ">
            <text:p><text:s/></text:p>
          </table:table-cell>
          <table:table-cell table:formula="of:=IF(ISNUMBER(['Ini. Juso HSG'.D25]);1;[.$A$1] )" office:value-type="string" office:string-value=" ">
            <text:p><text:s/></text:p>
          </table:table-cell>
          <table:table-cell table:formula="of:=IF(ISNUMBER(['Ini. Juso HSG'.B26]);1;[.$A$1] )" office:value-type="string" office:string-value=" ">
            <text:p><text:s/></text:p>
          </table:table-cell>
          <table:table-cell table:formula="of:=IF(ISNUMBER(['Ini. Juso HSG'.C26]);1;[.$A$1] )" office:value-type="string" office:string-value=" ">
            <text:p><text:s/></text:p>
          </table:table-cell>
          <table:table-cell table:formula="of:=IF(ISNUMBER(['Ini. Juso HSG'.D26]);1;[.$A$1] )" office:value-type="string" office:string-value=" ">
            <text:p><text:s/></text:p>
          </table:table-cell>
          <table:table-cell table:formula="of:=IF(ISNUMBER(['Ini. Juso HSG'.B27]);1;[.$A$1] )" office:value-type="string" office:string-value=" ">
            <text:p><text:s/></text:p>
          </table:table-cell>
          <table:table-cell table:formula="of:=IF(ISNUMBER(['Ini. Juso HSG'.C27]);1;[.$A$1] )" office:value-type="string" office:string-value=" ">
            <text:p><text:s/></text:p>
          </table:table-cell>
          <table:table-cell table:formula="of:=IF(ISNUMBER(['Ini. Juso HSG'.D27]);1;[.$A$1] )" office:value-type="string" office:string-value=" ">
            <text:p><text:s/></text:p>
          </table:table-cell>
          <table:table-cell table:formula="of:=IF(ISNUMBER(['Ini. Juso HSG'.B28]);1;[.$A$1] )" office:value-type="string" office:string-value=" ">
            <text:p><text:s/></text:p>
          </table:table-cell>
          <table:table-cell table:formula="of:=IF(ISNUMBER(['Ini. Juso HSG'.C28]);1;[.$A$1] )" office:value-type="string" office:string-value=" ">
            <text:p><text:s/></text:p>
          </table:table-cell>
          <table:table-cell table:formula="of:=IF(ISNUMBER(['Ini. Juso HSG'.D28]);1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.Ini. LHG</text:p>
          </table:table-cell>
          <table:table-cell table:formula="of:=IF(ISNUMBER(['Ini. LHG'.B3]);1;[.$A$1] )" office:value-type="string" office:string-value=" ">
            <text:p><text:s/></text:p>
          </table:table-cell>
          <table:table-cell table:formula="of:=IF(ISNUMBER(['Ini. LHG'.C3]);1;[.$A$1] )" office:value-type="string" office:string-value=" ">
            <text:p><text:s/></text:p>
          </table:table-cell>
          <table:table-cell table:formula="of:=IF(ISNUMBER(['Ini. LHG'.D3]);1;[.$A$1] )" office:value-type="string" office:string-value=" ">
            <text:p><text:s/></text:p>
          </table:table-cell>
          <table:table-cell table:formula="of:=IF(ISNUMBER(['Ini. LHG'.B4]);1;[.$A$1] )" office:value-type="string" office:string-value=" ">
            <text:p><text:s/></text:p>
          </table:table-cell>
          <table:table-cell table:formula="of:=IF(ISNUMBER(['Ini. LHG'.C4]);1;[.$A$1] )" office:value-type="string" office:string-value=" ">
            <text:p><text:s/></text:p>
          </table:table-cell>
          <table:table-cell table:formula="of:=IF(ISNUMBER(['Ini. LHG'.D4]);1;[.$A$1] )" office:value-type="string" office:string-value=" ">
            <text:p><text:s/></text:p>
          </table:table-cell>
          <table:table-cell table:formula="of:=IF(ISNUMBER(['Ini. LHG'.B5]);1;[.$A$1] )" office:value-type="string" office:string-value=" ">
            <text:p><text:s/></text:p>
          </table:table-cell>
          <table:table-cell table:formula="of:=IF(ISNUMBER(['Ini. LHG'.C5]);1;[.$A$1] )" office:value-type="string" office:string-value=" ">
            <text:p><text:s/></text:p>
          </table:table-cell>
          <table:table-cell table:formula="of:=IF(ISNUMBER(['Ini. LHG'.D5]);1;[.$A$1] )" office:value-type="string" office:string-value=" ">
            <text:p><text:s/></text:p>
          </table:table-cell>
          <table:table-cell table:formula="of:=IF(ISNUMBER(['Ini. LHG'.B6]);1;[.$A$1] )" office:value-type="string" office:string-value=" ">
            <text:p><text:s/></text:p>
          </table:table-cell>
          <table:table-cell table:formula="of:=IF(ISNUMBER(['Ini. LHG'.C6]);1;[.$A$1] )" office:value-type="string" office:string-value=" ">
            <text:p><text:s/></text:p>
          </table:table-cell>
          <table:table-cell table:formula="of:=IF(ISNUMBER(['Ini. LHG'.D6]);1;[.$A$1] )" office:value-type="string" office:string-value=" ">
            <text:p><text:s/></text:p>
          </table:table-cell>
          <table:table-cell table:formula="of:=IF(ISNUMBER(['Ini. LHG'.B7]);1;[.$A$1] )" office:value-type="string" office:string-value=" ">
            <text:p><text:s/></text:p>
          </table:table-cell>
          <table:table-cell table:formula="of:=IF(ISNUMBER(['Ini. LHG'.C7]);1;[.$A$1] )" office:value-type="string" office:string-value=" ">
            <text:p><text:s/></text:p>
          </table:table-cell>
          <table:table-cell table:formula="of:=IF(ISNUMBER(['Ini. LHG'.D7]);1;[.$A$1] )" office:value-type="string" office:string-value=" ">
            <text:p><text:s/></text:p>
          </table:table-cell>
          <table:table-cell table:formula="of:=IF(ISNUMBER(['Ini. LHG'.B8]);1;[.$A$1] )" office:value-type="string" office:string-value=" ">
            <text:p><text:s/></text:p>
          </table:table-cell>
          <table:table-cell table:formula="of:=IF(ISNUMBER(['Ini. LHG'.C8]);1;[.$A$1] )" office:value-type="string" office:string-value=" ">
            <text:p><text:s/></text:p>
          </table:table-cell>
          <table:table-cell table:formula="of:=IF(ISNUMBER(['Ini. LHG'.D8]);1;[.$A$1] )" office:value-type="string" office:string-value=" ">
            <text:p><text:s/></text:p>
          </table:table-cell>
          <table:table-cell office:value-type="string">
            <text:p>.Ini. LHG</text:p>
          </table:table-cell>
          <table:table-cell table:formula="of:=IF(ISNUMBER(['Ini. LHG'.B9]);1;[.$A$1] )" office:value-type="string" office:string-value=" ">
            <text:p><text:s/></text:p>
          </table:table-cell>
          <table:table-cell table:formula="of:=IF(ISNUMBER(['Ini. LHG'.C9]);1;[.$A$1] )" office:value-type="string" office:string-value=" ">
            <text:p><text:s/></text:p>
          </table:table-cell>
          <table:table-cell table:formula="of:=IF(ISNUMBER(['Ini. LHG'.D9]);1;[.$A$1] )" office:value-type="string" office:string-value=" ">
            <text:p><text:s/></text:p>
          </table:table-cell>
          <table:table-cell table:formula="of:=IF(ISNUMBER(['Ini. LHG'.B10]);1;[.$A$1] )" office:value-type="string" office:string-value=" ">
            <text:p><text:s/></text:p>
          </table:table-cell>
          <table:table-cell table:formula="of:=IF(ISNUMBER(['Ini. LHG'.C10]);1;[.$A$1] )" office:value-type="string" office:string-value=" ">
            <text:p><text:s/></text:p>
          </table:table-cell>
          <table:table-cell table:formula="of:=IF(ISNUMBER(['Ini. LHG'.D10]);1;[.$A$1] )" office:value-type="string" office:string-value=" ">
            <text:p><text:s/></text:p>
          </table:table-cell>
          <table:table-cell table:formula="of:=IF(ISNUMBER(['Ini. LHG'.B11]);1;[.$A$1] )" office:value-type="string" office:string-value=" ">
            <text:p><text:s/></text:p>
          </table:table-cell>
          <table:table-cell table:formula="of:=IF(ISNUMBER(['Ini. LHG'.C11]);1;[.$A$1] )" office:value-type="string" office:string-value=" ">
            <text:p><text:s/></text:p>
          </table:table-cell>
          <table:table-cell table:formula="of:=IF(ISNUMBER(['Ini. LHG'.D11]);1;[.$A$1] )" office:value-type="string" office:string-value=" ">
            <text:p><text:s/></text:p>
          </table:table-cell>
          <table:table-cell table:formula="of:=IF(ISNUMBER(['Ini. LHG'.B12]);1;[.$A$1] )" office:value-type="string" office:string-value=" ">
            <text:p><text:s/></text:p>
          </table:table-cell>
          <table:table-cell table:formula="of:=IF(ISNUMBER(['Ini. LHG'.C12]);1;[.$A$1] )" office:value-type="string" office:string-value=" ">
            <text:p><text:s/></text:p>
          </table:table-cell>
          <table:table-cell table:formula="of:=IF(ISNUMBER(['Ini. LHG'.D12]);1;[.$A$1] )" office:value-type="string" office:string-value=" ">
            <text:p><text:s/></text:p>
          </table:table-cell>
          <table:table-cell table:formula="of:=IF(ISNUMBER(['Ini. LHG'.B13]);1;[.$A$1] )" office:value-type="string" office:string-value=" ">
            <text:p><text:s/></text:p>
          </table:table-cell>
          <table:table-cell table:formula="of:=IF(ISNUMBER(['Ini. LHG'.C13]);1;[.$A$1] )" office:value-type="string" office:string-value=" ">
            <text:p><text:s/></text:p>
          </table:table-cell>
          <table:table-cell table:formula="of:=IF(ISNUMBER(['Ini. LHG'.D13]);1;[.$A$1] )" office:value-type="string" office:string-value=" ">
            <text:p><text:s/></text:p>
          </table:table-cell>
          <table:table-cell table:formula="of:=IF(ISNUMBER(['Ini. LHG'.B14]);1;[.$A$1] )" office:value-type="string" office:string-value=" ">
            <text:p><text:s/></text:p>
          </table:table-cell>
          <table:table-cell table:formula="of:=IF(ISNUMBER(['Ini. LHG'.C14]);1;[.$A$1] )" office:value-type="string" office:string-value=" ">
            <text:p><text:s/></text:p>
          </table:table-cell>
          <table:table-cell table:formula="of:=IF(ISNUMBER(['Ini. LHG'.D14]);1;[.$A$1] )" office:value-type="string" office:string-value=" ">
            <text:p><text:s/></text:p>
          </table:table-cell>
          <table:table-cell office:value-type="string">
            <text:p>.Ini. LHG</text:p>
          </table:table-cell>
          <table:table-cell table:formula="of:=IF(ISNUMBER(['Ini. LHG'.B15]);1;[.$A$1] )" office:value-type="string" office:string-value=" ">
            <text:p><text:s/></text:p>
          </table:table-cell>
          <table:table-cell table:formula="of:=IF(ISNUMBER(['Ini. LHG'.C15]);1;[.$A$1] )" office:value-type="string" office:string-value=" ">
            <text:p><text:s/></text:p>
          </table:table-cell>
          <table:table-cell table:formula="of:=IF(ISNUMBER(['Ini. LHG'.D15]);1;[.$A$1] )" office:value-type="string" office:string-value=" ">
            <text:p><text:s/></text:p>
          </table:table-cell>
          <table:table-cell table:formula="of:=IF(ISNUMBER(['Ini. LHG'.B16]);1;[.$A$1] )" office:value-type="string" office:string-value=" ">
            <text:p><text:s/></text:p>
          </table:table-cell>
          <table:table-cell table:formula="of:=IF(ISNUMBER(['Ini. LHG'.C16]);1;[.$A$1] )" office:value-type="string" office:string-value=" ">
            <text:p><text:s/></text:p>
          </table:table-cell>
          <table:table-cell table:formula="of:=IF(ISNUMBER(['Ini. LHG'.D16]);1;[.$A$1] )" office:value-type="string" office:string-value=" ">
            <text:p><text:s/></text:p>
          </table:table-cell>
          <table:table-cell table:formula="of:=IF(ISNUMBER(['Ini. LHG'.B17]);1;[.$A$1] )" office:value-type="string" office:string-value=" ">
            <text:p><text:s/></text:p>
          </table:table-cell>
          <table:table-cell table:formula="of:=IF(ISNUMBER(['Ini. LHG'.C17]);1;[.$A$1] )" office:value-type="string" office:string-value=" ">
            <text:p><text:s/></text:p>
          </table:table-cell>
          <table:table-cell table:formula="of:=IF(ISNUMBER(['Ini. LHG'.D17]);1;[.$A$1] )" office:value-type="string" office:string-value=" ">
            <text:p><text:s/></text:p>
          </table:table-cell>
          <table:table-cell table:formula="of:=IF(ISNUMBER(['Ini. LHG'.B18]);1;[.$A$1] )" office:value-type="string" office:string-value=" ">
            <text:p><text:s/></text:p>
          </table:table-cell>
          <table:table-cell table:formula="of:=IF(ISNUMBER(['Ini. LHG'.C18]);1;[.$A$1] )" office:value-type="string" office:string-value=" ">
            <text:p><text:s/></text:p>
          </table:table-cell>
          <table:table-cell table:formula="of:=IF(ISNUMBER(['Ini. LHG'.D18]);1;[.$A$1] )" office:value-type="string" office:string-value=" ">
            <text:p><text:s/></text:p>
          </table:table-cell>
          <table:table-cell table:formula="of:=IF(ISNUMBER(['Ini. LHG'.B19]);1;[.$A$1] )" office:value-type="string" office:string-value=" ">
            <text:p><text:s/></text:p>
          </table:table-cell>
          <table:table-cell table:formula="of:=IF(ISNUMBER(['Ini. LHG'.C19]);1;[.$A$1] )" office:value-type="string" office:string-value=" ">
            <text:p><text:s/></text:p>
          </table:table-cell>
          <table:table-cell table:formula="of:=IF(ISNUMBER(['Ini. LHG'.D19]);1;[.$A$1] )" office:value-type="string" office:string-value=" ">
            <text:p><text:s/></text:p>
          </table:table-cell>
          <table:table-cell table:formula="of:=IF(ISNUMBER(['Ini. LHG'.B20]);1;[.$A$1] )" office:value-type="string" office:string-value=" ">
            <text:p><text:s/></text:p>
          </table:table-cell>
          <table:table-cell table:formula="of:=IF(ISNUMBER(['Ini. LHG'.C20]);1;[.$A$1] )" office:value-type="string" office:string-value=" ">
            <text:p><text:s/></text:p>
          </table:table-cell>
          <table:table-cell table:formula="of:=IF(ISNUMBER(['Ini. LHG'.D20]);1;[.$A$1] )" office:value-type="string" office:string-value=" ">
            <text:p><text:s/></text:p>
          </table:table-cell>
          <table:table-cell table:formula="of:=IF(ISNUMBER(['Ini. LHG'.B21]);1;[.$A$1] )" office:value-type="string" office:string-value=" ">
            <text:p><text:s/></text:p>
          </table:table-cell>
          <table:table-cell table:formula="of:=IF(ISNUMBER(['Ini. LHG'.C21]);1;[.$A$1] )" office:value-type="string" office:string-value=" ">
            <text:p><text:s/></text:p>
          </table:table-cell>
          <table:table-cell table:formula="of:=IF(ISNUMBER(['Ini. LHG'.D21]);1;[.$A$1] )" office:value-type="string" office:string-value=" ">
            <text:p><text:s/></text:p>
          </table:table-cell>
          <table:table-cell office:value-type="string">
            <text:p>.Ini. LHG</text:p>
          </table:table-cell>
          <table:table-cell table:formula="of:=IF(ISNUMBER(['Ini. LHG'.B22]);1;[.$A$1] )" office:value-type="string" office:string-value=" ">
            <text:p><text:s/></text:p>
          </table:table-cell>
          <table:table-cell table:formula="of:=IF(ISNUMBER(['Ini. LHG'.C22]);1;[.$A$1] )" office:value-type="string" office:string-value=" ">
            <text:p><text:s/></text:p>
          </table:table-cell>
          <table:table-cell table:formula="of:=IF(ISNUMBER(['Ini. LHG'.D22]);1;[.$A$1] )" office:value-type="string" office:string-value=" ">
            <text:p><text:s/></text:p>
          </table:table-cell>
          <table:table-cell table:formula="of:=IF(ISNUMBER(['Ini. LHG'.B23]);1;[.$A$1] )" office:value-type="string" office:string-value=" ">
            <text:p><text:s/></text:p>
          </table:table-cell>
          <table:table-cell table:formula="of:=IF(ISNUMBER(['Ini. LHG'.C23]);1;[.$A$1] )" office:value-type="string" office:string-value=" ">
            <text:p><text:s/></text:p>
          </table:table-cell>
          <table:table-cell table:formula="of:=IF(ISNUMBER(['Ini. LHG'.D23]);1;[.$A$1] )" office:value-type="string" office:string-value=" ">
            <text:p><text:s/></text:p>
          </table:table-cell>
          <table:table-cell table:formula="of:=IF(ISNUMBER(['Ini. LHG'.B24]);1;[.$A$1] )" office:value-type="string" office:string-value=" ">
            <text:p><text:s/></text:p>
          </table:table-cell>
          <table:table-cell table:formula="of:=IF(ISNUMBER(['Ini. LHG'.C24]);1;[.$A$1] )" office:value-type="string" office:string-value=" ">
            <text:p><text:s/></text:p>
          </table:table-cell>
          <table:table-cell table:formula="of:=IF(ISNUMBER(['Ini. LHG'.D24]);1;[.$A$1] )" office:value-type="string" office:string-value=" ">
            <text:p><text:s/></text:p>
          </table:table-cell>
          <table:table-cell table:formula="of:=IF(ISNUMBER(['Ini. LHG'.B25]);1;[.$A$1] )" office:value-type="string" office:string-value=" ">
            <text:p><text:s/></text:p>
          </table:table-cell>
          <table:table-cell table:formula="of:=IF(ISNUMBER(['Ini. LHG'.C25]);1;[.$A$1] )" office:value-type="string" office:string-value=" ">
            <text:p><text:s/></text:p>
          </table:table-cell>
          <table:table-cell table:formula="of:=IF(ISNUMBER(['Ini. LHG'.D25]);1;[.$A$1] )" office:value-type="string" office:string-value=" ">
            <text:p><text:s/></text:p>
          </table:table-cell>
          <table:table-cell table:formula="of:=IF(ISNUMBER(['Ini. LHG'.B26]);1;[.$A$1] )" office:value-type="string" office:string-value=" ">
            <text:p><text:s/></text:p>
          </table:table-cell>
          <table:table-cell table:formula="of:=IF(ISNUMBER(['Ini. LHG'.C26]);1;[.$A$1] )" office:value-type="string" office:string-value=" ">
            <text:p><text:s/></text:p>
          </table:table-cell>
          <table:table-cell table:formula="of:=IF(ISNUMBER(['Ini. LHG'.D26]);1;[.$A$1] )" office:value-type="string" office:string-value=" ">
            <text:p><text:s/></text:p>
          </table:table-cell>
          <table:table-cell table:formula="of:=IF(ISNUMBER(['Ini. LHG'.B27]);1;[.$A$1] )" office:value-type="string" office:string-value=" ">
            <text:p><text:s/></text:p>
          </table:table-cell>
          <table:table-cell table:formula="of:=IF(ISNUMBER(['Ini. LHG'.C27]);1;[.$A$1] )" office:value-type="string" office:string-value=" ">
            <text:p><text:s/></text:p>
          </table:table-cell>
          <table:table-cell table:formula="of:=IF(ISNUMBER(['Ini. LHG'.D27]);1;[.$A$1] )" office:value-type="string" office:string-value=" ">
            <text:p><text:s/></text:p>
          </table:table-cell>
          <table:table-cell table:formula="of:=IF(ISNUMBER(['Ini. LHG'.B28]);1;[.$A$1] )" office:value-type="string" office:string-value=" ">
            <text:p><text:s/></text:p>
          </table:table-cell>
          <table:table-cell table:formula="of:=IF(ISNUMBER(['Ini. LHG'.C28]);1;[.$A$1] )" office:value-type="string" office:string-value=" ">
            <text:p><text:s/></text:p>
          </table:table-cell>
          <table:table-cell table:formula="of:=IF(ISNUMBER(['Ini. LHG'.D28]);1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.Ini. Linke SDS</text:p>
          </table:table-cell>
          <table:table-cell table:formula="of:=IF(ISNUMBER(['Ini. Linke SDS'.B3]);1;[.$A$1] )" office:value-type="string" office:string-value=" ">
            <text:p><text:s/></text:p>
          </table:table-cell>
          <table:table-cell table:formula="of:=IF(ISNUMBER(['Ini. Linke SDS'.C3]);1;[.$A$1] )" office:value-type="string" office:string-value=" ">
            <text:p><text:s/></text:p>
          </table:table-cell>
          <table:table-cell table:formula="of:=IF(ISNUMBER(['Ini. Linke SDS'.D3]);1;[.$A$1] )" office:value-type="string" office:string-value=" ">
            <text:p><text:s/></text:p>
          </table:table-cell>
          <table:table-cell table:formula="of:=IF(ISNUMBER(['Ini. Linke SDS'.B4]);1;[.$A$1] )" office:value-type="string" office:string-value=" ">
            <text:p><text:s/></text:p>
          </table:table-cell>
          <table:table-cell table:formula="of:=IF(ISNUMBER(['Ini. Linke SDS'.C4]);1;[.$A$1] )" office:value-type="string" office:string-value=" ">
            <text:p><text:s/></text:p>
          </table:table-cell>
          <table:table-cell table:formula="of:=IF(ISNUMBER(['Ini. Linke SDS'.D4]);1;[.$A$1] )" office:value-type="string" office:string-value=" ">
            <text:p><text:s/></text:p>
          </table:table-cell>
          <table:table-cell table:formula="of:=IF(ISNUMBER(['Ini. Linke SDS'.B5]);1;[.$A$1] )" office:value-type="string" office:string-value=" ">
            <text:p><text:s/></text:p>
          </table:table-cell>
          <table:table-cell table:formula="of:=IF(ISNUMBER(['Ini. Linke SDS'.C5]);1;[.$A$1] )" office:value-type="string" office:string-value=" ">
            <text:p><text:s/></text:p>
          </table:table-cell>
          <table:table-cell table:formula="of:=IF(ISNUMBER(['Ini. Linke SDS'.D5]);1;[.$A$1] )" office:value-type="string" office:string-value=" ">
            <text:p><text:s/></text:p>
          </table:table-cell>
          <table:table-cell table:formula="of:=IF(ISNUMBER(['Ini. Linke SDS'.B6]);1;[.$A$1] )" office:value-type="string" office:string-value=" ">
            <text:p><text:s/></text:p>
          </table:table-cell>
          <table:table-cell table:formula="of:=IF(ISNUMBER(['Ini. Linke SDS'.C6]);1;[.$A$1] )" office:value-type="string" office:string-value=" ">
            <text:p><text:s/></text:p>
          </table:table-cell>
          <table:table-cell table:formula="of:=IF(ISNUMBER(['Ini. Linke SDS'.D6]);1;[.$A$1] )" office:value-type="string" office:string-value=" ">
            <text:p><text:s/></text:p>
          </table:table-cell>
          <table:table-cell table:formula="of:=IF(ISNUMBER(['Ini. Linke SDS'.B7]);1;[.$A$1] )" office:value-type="string" office:string-value=" ">
            <text:p><text:s/></text:p>
          </table:table-cell>
          <table:table-cell table:formula="of:=IF(ISNUMBER(['Ini. Linke SDS'.C7]);1;[.$A$1] )" office:value-type="string" office:string-value=" ">
            <text:p><text:s/></text:p>
          </table:table-cell>
          <table:table-cell table:formula="of:=IF(ISNUMBER(['Ini. Linke SDS'.D7]);1;[.$A$1] )" office:value-type="string" office:string-value=" ">
            <text:p><text:s/></text:p>
          </table:table-cell>
          <table:table-cell table:formula="of:=IF(ISNUMBER(['Ini. Linke SDS'.B8]);1;[.$A$1] )" office:value-type="string" office:string-value=" ">
            <text:p><text:s/></text:p>
          </table:table-cell>
          <table:table-cell table:formula="of:=IF(ISNUMBER(['Ini. Linke SDS'.C8]);1;[.$A$1] )" office:value-type="string" office:string-value=" ">
            <text:p><text:s/></text:p>
          </table:table-cell>
          <table:table-cell table:formula="of:=IF(ISNUMBER(['Ini. Linke SDS'.D8]);1;[.$A$1] )" office:value-type="string" office:string-value=" ">
            <text:p><text:s/></text:p>
          </table:table-cell>
          <table:table-cell office:value-type="string">
            <text:p>.Ini. Linke SDS</text:p>
          </table:table-cell>
          <table:table-cell table:formula="of:=IF(ISNUMBER(['Ini. Linke SDS'.B9]);1;[.$A$1] )" office:value-type="string" office:string-value=" ">
            <text:p><text:s/></text:p>
          </table:table-cell>
          <table:table-cell table:formula="of:=IF(ISNUMBER(['Ini. Linke SDS'.C9]);1;[.$A$1] )" office:value-type="string" office:string-value=" ">
            <text:p><text:s/></text:p>
          </table:table-cell>
          <table:table-cell table:formula="of:=IF(ISNUMBER(['Ini. Linke SDS'.D9]);1;[.$A$1] )" office:value-type="string" office:string-value=" ">
            <text:p><text:s/></text:p>
          </table:table-cell>
          <table:table-cell table:formula="of:=IF(ISNUMBER(['Ini. Linke SDS'.B10]);1;[.$A$1] )" office:value-type="string" office:string-value=" ">
            <text:p><text:s/></text:p>
          </table:table-cell>
          <table:table-cell table:formula="of:=IF(ISNUMBER(['Ini. Linke SDS'.C10]);1;[.$A$1] )" office:value-type="string" office:string-value=" ">
            <text:p><text:s/></text:p>
          </table:table-cell>
          <table:table-cell table:formula="of:=IF(ISNUMBER(['Ini. Linke SDS'.D10]);1;[.$A$1] )" office:value-type="string" office:string-value=" ">
            <text:p><text:s/></text:p>
          </table:table-cell>
          <table:table-cell table:formula="of:=IF(ISNUMBER(['Ini. Linke SDS'.B11]);1;[.$A$1] )" office:value-type="string" office:string-value=" ">
            <text:p><text:s/></text:p>
          </table:table-cell>
          <table:table-cell table:formula="of:=IF(ISNUMBER(['Ini. Linke SDS'.C11]);1;[.$A$1] )" office:value-type="string" office:string-value=" ">
            <text:p><text:s/></text:p>
          </table:table-cell>
          <table:table-cell table:formula="of:=IF(ISNUMBER(['Ini. Linke SDS'.D11]);1;[.$A$1] )" office:value-type="string" office:string-value=" ">
            <text:p><text:s/></text:p>
          </table:table-cell>
          <table:table-cell table:formula="of:=IF(ISNUMBER(['Ini. Linke SDS'.B12]);1;[.$A$1] )" office:value-type="string" office:string-value=" ">
            <text:p><text:s/></text:p>
          </table:table-cell>
          <table:table-cell table:formula="of:=IF(ISNUMBER(['Ini. Linke SDS'.C12]);1;[.$A$1] )" office:value-type="string" office:string-value=" ">
            <text:p><text:s/></text:p>
          </table:table-cell>
          <table:table-cell table:formula="of:=IF(ISNUMBER(['Ini. Linke SDS'.D12]);1;[.$A$1] )" office:value-type="string" office:string-value=" ">
            <text:p><text:s/></text:p>
          </table:table-cell>
          <table:table-cell table:formula="of:=IF(ISNUMBER(['Ini. Linke SDS'.B13]);1;[.$A$1] )" office:value-type="string" office:string-value=" ">
            <text:p><text:s/></text:p>
          </table:table-cell>
          <table:table-cell table:formula="of:=IF(ISNUMBER(['Ini. Linke SDS'.C13]);1;[.$A$1] )" office:value-type="string" office:string-value=" ">
            <text:p><text:s/></text:p>
          </table:table-cell>
          <table:table-cell table:formula="of:=IF(ISNUMBER(['Ini. Linke SDS'.D13]);1;[.$A$1] )" office:value-type="string" office:string-value=" ">
            <text:p><text:s/></text:p>
          </table:table-cell>
          <table:table-cell table:formula="of:=IF(ISNUMBER(['Ini. Linke SDS'.B14]);1;[.$A$1] )" office:value-type="string" office:string-value=" ">
            <text:p><text:s/></text:p>
          </table:table-cell>
          <table:table-cell table:formula="of:=IF(ISNUMBER(['Ini. Linke SDS'.C14]);1;[.$A$1] )" office:value-type="string" office:string-value=" ">
            <text:p><text:s/></text:p>
          </table:table-cell>
          <table:table-cell table:formula="of:=IF(ISNUMBER(['Ini. Linke SDS'.D14]);1;[.$A$1] )" office:value-type="string" office:string-value=" ">
            <text:p><text:s/></text:p>
          </table:table-cell>
          <table:table-cell office:value-type="string">
            <text:p>.Ini. Linke SDS</text:p>
          </table:table-cell>
          <table:table-cell table:formula="of:=IF(ISNUMBER(['Ini. Linke SDS'.B15]);1;[.$A$1] )" office:value-type="string" office:string-value=" ">
            <text:p><text:s/></text:p>
          </table:table-cell>
          <table:table-cell table:formula="of:=IF(ISNUMBER(['Ini. Linke SDS'.C15]);1;[.$A$1] )" office:value-type="string" office:string-value=" ">
            <text:p><text:s/></text:p>
          </table:table-cell>
          <table:table-cell table:formula="of:=IF(ISNUMBER(['Ini. Linke SDS'.D15]);1;[.$A$1] )" office:value-type="string" office:string-value=" ">
            <text:p><text:s/></text:p>
          </table:table-cell>
          <table:table-cell table:formula="of:=IF(ISNUMBER(['Ini. Linke SDS'.B16]);1;[.$A$1] )" office:value-type="string" office:string-value=" ">
            <text:p><text:s/></text:p>
          </table:table-cell>
          <table:table-cell table:formula="of:=IF(ISNUMBER(['Ini. Linke SDS'.C16]);1;[.$A$1] )" office:value-type="string" office:string-value=" ">
            <text:p><text:s/></text:p>
          </table:table-cell>
          <table:table-cell table:formula="of:=IF(ISNUMBER(['Ini. Linke SDS'.D16]);1;[.$A$1] )" office:value-type="string" office:string-value=" ">
            <text:p><text:s/></text:p>
          </table:table-cell>
          <table:table-cell table:formula="of:=IF(ISNUMBER(['Ini. Linke SDS'.B17]);1;[.$A$1] )" office:value-type="string" office:string-value=" ">
            <text:p><text:s/></text:p>
          </table:table-cell>
          <table:table-cell table:formula="of:=IF(ISNUMBER(['Ini. Linke SDS'.C17]);1;[.$A$1] )" office:value-type="string" office:string-value=" ">
            <text:p><text:s/></text:p>
          </table:table-cell>
          <table:table-cell table:formula="of:=IF(ISNUMBER(['Ini. Linke SDS'.D17]);1;[.$A$1] )" office:value-type="string" office:string-value=" ">
            <text:p><text:s/></text:p>
          </table:table-cell>
          <table:table-cell table:formula="of:=IF(ISNUMBER(['Ini. Linke SDS'.B18]);1;[.$A$1] )" office:value-type="string" office:string-value=" ">
            <text:p><text:s/></text:p>
          </table:table-cell>
          <table:table-cell table:formula="of:=IF(ISNUMBER(['Ini. Linke SDS'.C18]);1;[.$A$1] )" office:value-type="string" office:string-value=" ">
            <text:p><text:s/></text:p>
          </table:table-cell>
          <table:table-cell table:formula="of:=IF(ISNUMBER(['Ini. Linke SDS'.D18]);1;[.$A$1] )" office:value-type="string" office:string-value=" ">
            <text:p><text:s/></text:p>
          </table:table-cell>
          <table:table-cell table:formula="of:=IF(ISNUMBER(['Ini. Linke SDS'.B19]);1;[.$A$1] )" office:value-type="string" office:string-value=" ">
            <text:p><text:s/></text:p>
          </table:table-cell>
          <table:table-cell table:formula="of:=IF(ISNUMBER(['Ini. Linke SDS'.C19]);1;[.$A$1] )" office:value-type="string" office:string-value=" ">
            <text:p><text:s/></text:p>
          </table:table-cell>
          <table:table-cell table:formula="of:=IF(ISNUMBER(['Ini. Linke SDS'.D19]);1;[.$A$1] )" office:value-type="string" office:string-value=" ">
            <text:p><text:s/></text:p>
          </table:table-cell>
          <table:table-cell table:formula="of:=IF(ISNUMBER(['Ini. Linke SDS'.B20]);1;[.$A$1] )" office:value-type="string" office:string-value=" ">
            <text:p><text:s/></text:p>
          </table:table-cell>
          <table:table-cell table:formula="of:=IF(ISNUMBER(['Ini. Linke SDS'.C20]);1;[.$A$1] )" office:value-type="string" office:string-value=" ">
            <text:p><text:s/></text:p>
          </table:table-cell>
          <table:table-cell table:formula="of:=IF(ISNUMBER(['Ini. Linke SDS'.D20]);1;[.$A$1] )" office:value-type="string" office:string-value=" ">
            <text:p><text:s/></text:p>
          </table:table-cell>
          <table:table-cell table:formula="of:=IF(ISNUMBER(['Ini. Linke SDS'.B21]);1;[.$A$1] )" office:value-type="string" office:string-value=" ">
            <text:p><text:s/></text:p>
          </table:table-cell>
          <table:table-cell table:formula="of:=IF(ISNUMBER(['Ini. Linke SDS'.C21]);1;[.$A$1] )" office:value-type="string" office:string-value=" ">
            <text:p><text:s/></text:p>
          </table:table-cell>
          <table:table-cell table:formula="of:=IF(ISNUMBER(['Ini. Linke SDS'.D21]);1;[.$A$1] )" office:value-type="string" office:string-value=" ">
            <text:p><text:s/></text:p>
          </table:table-cell>
          <table:table-cell office:value-type="string">
            <text:p>.Ini. Linke SDS</text:p>
          </table:table-cell>
          <table:table-cell table:formula="of:=IF(ISNUMBER(['Ini. Linke SDS'.B22]);1;[.$A$1] )" office:value-type="string" office:string-value=" ">
            <text:p><text:s/></text:p>
          </table:table-cell>
          <table:table-cell table:formula="of:=IF(ISNUMBER(['Ini. Linke SDS'.C22]);1;[.$A$1] )" office:value-type="string" office:string-value=" ">
            <text:p><text:s/></text:p>
          </table:table-cell>
          <table:table-cell table:formula="of:=IF(ISNUMBER(['Ini. Linke SDS'.D22]);1;[.$A$1] )" office:value-type="string" office:string-value=" ">
            <text:p><text:s/></text:p>
          </table:table-cell>
          <table:table-cell table:formula="of:=IF(ISNUMBER(['Ini. Linke SDS'.B23]);1;[.$A$1] )" office:value-type="string" office:string-value=" ">
            <text:p><text:s/></text:p>
          </table:table-cell>
          <table:table-cell table:formula="of:=IF(ISNUMBER(['Ini. Linke SDS'.C23]);1;[.$A$1] )" office:value-type="string" office:string-value=" ">
            <text:p><text:s/></text:p>
          </table:table-cell>
          <table:table-cell table:formula="of:=IF(ISNUMBER(['Ini. Linke SDS'.D23]);1;[.$A$1] )" office:value-type="string" office:string-value=" ">
            <text:p><text:s/></text:p>
          </table:table-cell>
          <table:table-cell table:formula="of:=IF(ISNUMBER(['Ini. Linke SDS'.B24]);1;[.$A$1] )" office:value-type="string" office:string-value=" ">
            <text:p><text:s/></text:p>
          </table:table-cell>
          <table:table-cell table:formula="of:=IF(ISNUMBER(['Ini. Linke SDS'.C24]);1;[.$A$1] )" office:value-type="string" office:string-value=" ">
            <text:p><text:s/></text:p>
          </table:table-cell>
          <table:table-cell table:formula="of:=IF(ISNUMBER(['Ini. Linke SDS'.D24]);1;[.$A$1] )" office:value-type="string" office:string-value=" ">
            <text:p><text:s/></text:p>
          </table:table-cell>
          <table:table-cell table:formula="of:=IF(ISNUMBER(['Ini. Linke SDS'.B25]);1;[.$A$1] )" office:value-type="string" office:string-value=" ">
            <text:p><text:s/></text:p>
          </table:table-cell>
          <table:table-cell table:formula="of:=IF(ISNUMBER(['Ini. Linke SDS'.C25]);1;[.$A$1] )" office:value-type="string" office:string-value=" ">
            <text:p><text:s/></text:p>
          </table:table-cell>
          <table:table-cell table:formula="of:=IF(ISNUMBER(['Ini. Linke SDS'.D25]);1;[.$A$1] )" office:value-type="string" office:string-value=" ">
            <text:p><text:s/></text:p>
          </table:table-cell>
          <table:table-cell table:formula="of:=IF(ISNUMBER(['Ini. Linke SDS'.B26]);1;[.$A$1] )" office:value-type="string" office:string-value=" ">
            <text:p><text:s/></text:p>
          </table:table-cell>
          <table:table-cell table:formula="of:=IF(ISNUMBER(['Ini. Linke SDS'.C26]);1;[.$A$1] )" office:value-type="string" office:string-value=" ">
            <text:p><text:s/></text:p>
          </table:table-cell>
          <table:table-cell table:formula="of:=IF(ISNUMBER(['Ini. Linke SDS'.D26]);1;[.$A$1] )" office:value-type="string" office:string-value=" ">
            <text:p><text:s/></text:p>
          </table:table-cell>
          <table:table-cell table:formula="of:=IF(ISNUMBER(['Ini. Linke SDS'.B27]);1;[.$A$1] )" office:value-type="string" office:string-value=" ">
            <text:p><text:s/></text:p>
          </table:table-cell>
          <table:table-cell table:formula="of:=IF(ISNUMBER(['Ini. Linke SDS'.C27]);1;[.$A$1] )" office:value-type="string" office:string-value=" ">
            <text:p><text:s/></text:p>
          </table:table-cell>
          <table:table-cell table:formula="of:=IF(ISNUMBER(['Ini. Linke SDS'.D27]);1;[.$A$1] )" office:value-type="string" office:string-value=" ">
            <text:p><text:s/></text:p>
          </table:table-cell>
          <table:table-cell table:formula="of:=IF(ISNUMBER(['Ini. Linke SDS'.B28]);1;[.$A$1] )" office:value-type="string" office:string-value=" ">
            <text:p><text:s/></text:p>
          </table:table-cell>
          <table:table-cell table:formula="of:=IF(ISNUMBER(['Ini. Linke SDS'.C28]);1;[.$A$1] )" office:value-type="string" office:string-value=" ">
            <text:p><text:s/></text:p>
          </table:table-cell>
          <table:table-cell table:formula="of:=IF(ISNUMBER(['Ini. Linke SDS'.D28]);1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.Ini. MfdpK</text:p>
          </table:table-cell>
          <table:table-cell table:formula="of:=IF(ISNUMBER(['Ini. MrfdPk'.B3]);1;[.$A$1] )" office:value-type="string" office:string-value=" ">
            <text:p><text:s/></text:p>
          </table:table-cell>
          <table:table-cell table:formula="of:=IF(ISNUMBER(['Ini. MrfdPk'.C3]);1;[.$A$1] )" office:value-type="string" office:string-value=" ">
            <text:p><text:s/></text:p>
          </table:table-cell>
          <table:table-cell table:formula="of:=IF(ISNUMBER(['Ini. MrfdPk'.D3]);1;[.$A$1] )" office:value-type="string" office:string-value=" ">
            <text:p><text:s/></text:p>
          </table:table-cell>
          <table:table-cell table:formula="of:=IF(ISNUMBER(['Ini. MrfdPk'.B4]);1;[.$A$1] )" office:value-type="string" office:string-value=" ">
            <text:p><text:s/></text:p>
          </table:table-cell>
          <table:table-cell table:formula="of:=IF(ISNUMBER(['Ini. MrfdPk'.C4]);1;[.$A$1] )" office:value-type="string" office:string-value=" ">
            <text:p><text:s/></text:p>
          </table:table-cell>
          <table:table-cell table:formula="of:=IF(ISNUMBER(['Ini. MrfdPk'.D4]);1;[.$A$1] )" office:value-type="string" office:string-value=" ">
            <text:p><text:s/></text:p>
          </table:table-cell>
          <table:table-cell table:formula="of:=IF(ISNUMBER(['Ini. MrfdPk'.B5]);1;[.$A$1] )" office:value-type="string" office:string-value=" ">
            <text:p><text:s/></text:p>
          </table:table-cell>
          <table:table-cell table:formula="of:=IF(ISNUMBER(['Ini. MrfdPk'.C5]);1;[.$A$1] )" office:value-type="string" office:string-value=" ">
            <text:p><text:s/></text:p>
          </table:table-cell>
          <table:table-cell table:formula="of:=IF(ISNUMBER(['Ini. MrfdPk'.D5]);1;[.$A$1] )" office:value-type="string" office:string-value=" ">
            <text:p><text:s/></text:p>
          </table:table-cell>
          <table:table-cell table:formula="of:=IF(ISNUMBER(['Ini. MrfdPk'.B6]);1;[.$A$1] )" office:value-type="string" office:string-value=" ">
            <text:p><text:s/></text:p>
          </table:table-cell>
          <table:table-cell table:formula="of:=IF(ISNUMBER(['Ini. MrfdPk'.C6]);1;[.$A$1] )" office:value-type="string" office:string-value=" ">
            <text:p><text:s/></text:p>
          </table:table-cell>
          <table:table-cell table:formula="of:=IF(ISNUMBER(['Ini. MrfdPk'.D6]);1;[.$A$1] )" office:value-type="string" office:string-value=" ">
            <text:p><text:s/></text:p>
          </table:table-cell>
          <table:table-cell table:formula="of:=IF(ISNUMBER(['Ini. MrfdPk'.B7]);1;[.$A$1] )" office:value-type="string" office:string-value=" ">
            <text:p><text:s/></text:p>
          </table:table-cell>
          <table:table-cell table:formula="of:=IF(ISNUMBER(['Ini. MrfdPk'.C7]);1;[.$A$1] )" office:value-type="string" office:string-value=" ">
            <text:p><text:s/></text:p>
          </table:table-cell>
          <table:table-cell table:formula="of:=IF(ISNUMBER(['Ini. MrfdPk'.D7]);1;[.$A$1] )" office:value-type="string" office:string-value=" ">
            <text:p><text:s/></text:p>
          </table:table-cell>
          <table:table-cell table:formula="of:=IF(ISNUMBER(['Ini. MrfdPk'.B8]);1;[.$A$1] )" office:value-type="string" office:string-value=" ">
            <text:p><text:s/></text:p>
          </table:table-cell>
          <table:table-cell table:formula="of:=IF(ISNUMBER(['Ini. MrfdPk'.C8]);1;[.$A$1] )" office:value-type="string" office:string-value=" ">
            <text:p><text:s/></text:p>
          </table:table-cell>
          <table:table-cell table:formula="of:=IF(ISNUMBER(['Ini. MrfdPk'.D8]);1;[.$A$1] )" office:value-type="string" office:string-value=" ">
            <text:p><text:s/></text:p>
          </table:table-cell>
          <table:table-cell office:value-type="string">
            <text:p>.Ini. MfdpK</text:p>
          </table:table-cell>
          <table:table-cell table:formula="of:=IF(ISNUMBER(['Ini. MrfdPk'.B9]);1;[.$A$1] )" office:value-type="string" office:string-value=" ">
            <text:p><text:s/></text:p>
          </table:table-cell>
          <table:table-cell table:formula="of:=IF(ISNUMBER(['Ini. MrfdPk'.C9]);1;[.$A$1] )" office:value-type="string" office:string-value=" ">
            <text:p><text:s/></text:p>
          </table:table-cell>
          <table:table-cell table:formula="of:=IF(ISNUMBER(['Ini. MrfdPk'.D9]);1;[.$A$1] )" office:value-type="string" office:string-value=" ">
            <text:p><text:s/></text:p>
          </table:table-cell>
          <table:table-cell table:formula="of:=IF(ISNUMBER(['Ini. MrfdPk'.B10]);1;[.$A$1] )" office:value-type="string" office:string-value=" ">
            <text:p><text:s/></text:p>
          </table:table-cell>
          <table:table-cell table:formula="of:=IF(ISNUMBER(['Ini. MrfdPk'.C10]);1;[.$A$1] )" office:value-type="string" office:string-value=" ">
            <text:p><text:s/></text:p>
          </table:table-cell>
          <table:table-cell table:formula="of:=IF(ISNUMBER(['Ini. MrfdPk'.D10]);1;[.$A$1] )" office:value-type="string" office:string-value=" ">
            <text:p><text:s/></text:p>
          </table:table-cell>
          <table:table-cell table:formula="of:=IF(ISNUMBER(['Ini. MrfdPk'.B11]);1;[.$A$1] )" office:value-type="string" office:string-value=" ">
            <text:p><text:s/></text:p>
          </table:table-cell>
          <table:table-cell table:formula="of:=IF(ISNUMBER(['Ini. MrfdPk'.C11]);1;[.$A$1] )" office:value-type="string" office:string-value=" ">
            <text:p><text:s/></text:p>
          </table:table-cell>
          <table:table-cell table:formula="of:=IF(ISNUMBER(['Ini. MrfdPk'.D11]);1;[.$A$1] )" office:value-type="string" office:string-value=" ">
            <text:p><text:s/></text:p>
          </table:table-cell>
          <table:table-cell table:formula="of:=IF(ISNUMBER(['Ini. MrfdPk'.B12]);1;[.$A$1] )" office:value-type="string" office:string-value=" ">
            <text:p><text:s/></text:p>
          </table:table-cell>
          <table:table-cell table:formula="of:=IF(ISNUMBER(['Ini. MrfdPk'.C12]);1;[.$A$1] )" office:value-type="string" office:string-value=" ">
            <text:p><text:s/></text:p>
          </table:table-cell>
          <table:table-cell table:formula="of:=IF(ISNUMBER(['Ini. MrfdPk'.D12]);1;[.$A$1] )" office:value-type="string" office:string-value=" ">
            <text:p><text:s/></text:p>
          </table:table-cell>
          <table:table-cell table:formula="of:=IF(ISNUMBER(['Ini. MrfdPk'.B13]);1;[.$A$1] )" office:value-type="string" office:string-value=" ">
            <text:p><text:s/></text:p>
          </table:table-cell>
          <table:table-cell table:formula="of:=IF(ISNUMBER(['Ini. MrfdPk'.C13]);1;[.$A$1] )" office:value-type="string" office:string-value=" ">
            <text:p><text:s/></text:p>
          </table:table-cell>
          <table:table-cell table:formula="of:=IF(ISNUMBER(['Ini. MrfdPk'.D13]);1;[.$A$1] )" office:value-type="string" office:string-value=" ">
            <text:p><text:s/></text:p>
          </table:table-cell>
          <table:table-cell table:formula="of:=IF(ISNUMBER(['Ini. MrfdPk'.B14]);1;[.$A$1] )" office:value-type="string" office:string-value=" ">
            <text:p><text:s/></text:p>
          </table:table-cell>
          <table:table-cell table:formula="of:=IF(ISNUMBER(['Ini. MrfdPk'.C14]);1;[.$A$1] )" office:value-type="string" office:string-value=" ">
            <text:p><text:s/></text:p>
          </table:table-cell>
          <table:table-cell table:formula="of:=IF(ISNUMBER(['Ini. MrfdPk'.D14]);1;[.$A$1] )" office:value-type="string" office:string-value=" ">
            <text:p><text:s/></text:p>
          </table:table-cell>
          <table:table-cell office:value-type="string">
            <text:p>.Ini. MfdpK</text:p>
          </table:table-cell>
          <table:table-cell table:formula="of:=IF(ISNUMBER(['Ini. MrfdPk'.B15]);1;[.$A$1] )" office:value-type="string" office:string-value=" ">
            <text:p><text:s/></text:p>
          </table:table-cell>
          <table:table-cell table:formula="of:=IF(ISNUMBER(['Ini. MrfdPk'.C15]);1;[.$A$1] )" office:value-type="string" office:string-value=" ">
            <text:p><text:s/></text:p>
          </table:table-cell>
          <table:table-cell table:formula="of:=IF(ISNUMBER(['Ini. MrfdPk'.D15]);1;[.$A$1] )" office:value-type="string" office:string-value=" ">
            <text:p><text:s/></text:p>
          </table:table-cell>
          <table:table-cell table:formula="of:=IF(ISNUMBER(['Ini. MrfdPk'.B16]);1;[.$A$1] )" office:value-type="string" office:string-value=" ">
            <text:p><text:s/></text:p>
          </table:table-cell>
          <table:table-cell table:formula="of:=IF(ISNUMBER(['Ini. MrfdPk'.C16]);1;[.$A$1] )" office:value-type="string" office:string-value=" ">
            <text:p><text:s/></text:p>
          </table:table-cell>
          <table:table-cell table:formula="of:=IF(ISNUMBER(['Ini. MrfdPk'.D16]);1;[.$A$1] )" office:value-type="string" office:string-value=" ">
            <text:p><text:s/></text:p>
          </table:table-cell>
          <table:table-cell table:formula="of:=IF(ISNUMBER(['Ini. MrfdPk'.B17]);1;[.$A$1] )" office:value-type="string" office:string-value=" ">
            <text:p><text:s/></text:p>
          </table:table-cell>
          <table:table-cell table:formula="of:=IF(ISNUMBER(['Ini. MrfdPk'.C17]);1;[.$A$1] )" office:value-type="string" office:string-value=" ">
            <text:p><text:s/></text:p>
          </table:table-cell>
          <table:table-cell table:formula="of:=IF(ISNUMBER(['Ini. MrfdPk'.D17]);1;[.$A$1] )" office:value-type="string" office:string-value=" ">
            <text:p><text:s/></text:p>
          </table:table-cell>
          <table:table-cell table:formula="of:=IF(ISNUMBER(['Ini. MrfdPk'.B18]);1;[.$A$1] )" office:value-type="string" office:string-value=" ">
            <text:p><text:s/></text:p>
          </table:table-cell>
          <table:table-cell table:formula="of:=IF(ISNUMBER(['Ini. MrfdPk'.C18]);1;[.$A$1] )" office:value-type="string" office:string-value=" ">
            <text:p><text:s/></text:p>
          </table:table-cell>
          <table:table-cell table:formula="of:=IF(ISNUMBER(['Ini. MrfdPk'.D18]);1;[.$A$1] )" office:value-type="string" office:string-value=" ">
            <text:p><text:s/></text:p>
          </table:table-cell>
          <table:table-cell table:formula="of:=IF(ISNUMBER(['Ini. MrfdPk'.B19]);1;[.$A$1] )" office:value-type="string" office:string-value=" ">
            <text:p><text:s/></text:p>
          </table:table-cell>
          <table:table-cell table:formula="of:=IF(ISNUMBER(['Ini. MrfdPk'.C19]);1;[.$A$1] )" office:value-type="string" office:string-value=" ">
            <text:p><text:s/></text:p>
          </table:table-cell>
          <table:table-cell table:formula="of:=IF(ISNUMBER(['Ini. MrfdPk'.D19]);1;[.$A$1] )" office:value-type="string" office:string-value=" ">
            <text:p><text:s/></text:p>
          </table:table-cell>
          <table:table-cell table:formula="of:=IF(ISNUMBER(['Ini. MrfdPk'.B20]);1;[.$A$1] )" office:value-type="string" office:string-value=" ">
            <text:p><text:s/></text:p>
          </table:table-cell>
          <table:table-cell table:formula="of:=IF(ISNUMBER(['Ini. MrfdPk'.C20]);1;[.$A$1] )" office:value-type="string" office:string-value=" ">
            <text:p><text:s/></text:p>
          </table:table-cell>
          <table:table-cell table:formula="of:=IF(ISNUMBER(['Ini. MrfdPk'.D20]);1;[.$A$1] )" office:value-type="string" office:string-value=" ">
            <text:p><text:s/></text:p>
          </table:table-cell>
          <table:table-cell table:formula="of:=IF(ISNUMBER(['Ini. MrfdPk'.B21]);1;[.$A$1] )" office:value-type="string" office:string-value=" ">
            <text:p><text:s/></text:p>
          </table:table-cell>
          <table:table-cell table:formula="of:=IF(ISNUMBER(['Ini. MrfdPk'.C21]);1;[.$A$1] )" office:value-type="string" office:string-value=" ">
            <text:p><text:s/></text:p>
          </table:table-cell>
          <table:table-cell table:formula="of:=IF(ISNUMBER(['Ini. MrfdPk'.D21]);1;[.$A$1] )" office:value-type="string" office:string-value=" ">
            <text:p><text:s/></text:p>
          </table:table-cell>
          <table:table-cell office:value-type="string">
            <text:p>.Ini. MfdpK</text:p>
          </table:table-cell>
          <table:table-cell table:formula="of:=IF(ISNUMBER(['Ini. MrfdPk'.B22]);1;[.$A$1] )" office:value-type="string" office:string-value=" ">
            <text:p><text:s/></text:p>
          </table:table-cell>
          <table:table-cell table:formula="of:=IF(ISNUMBER(['Ini. MrfdPk'.C22]);1;[.$A$1] )" office:value-type="string" office:string-value=" ">
            <text:p><text:s/></text:p>
          </table:table-cell>
          <table:table-cell table:formula="of:=IF(ISNUMBER(['Ini. MrfdPk'.D22]);1;[.$A$1] )" office:value-type="string" office:string-value=" ">
            <text:p><text:s/></text:p>
          </table:table-cell>
          <table:table-cell table:formula="of:=IF(ISNUMBER(['Ini. MrfdPk'.B23]);1;[.$A$1] )" office:value-type="string" office:string-value=" ">
            <text:p><text:s/></text:p>
          </table:table-cell>
          <table:table-cell table:formula="of:=IF(ISNUMBER(['Ini. MrfdPk'.C23]);1;[.$A$1] )" office:value-type="string" office:string-value=" ">
            <text:p><text:s/></text:p>
          </table:table-cell>
          <table:table-cell table:formula="of:=IF(ISNUMBER(['Ini. MrfdPk'.D23]);1;[.$A$1] )" office:value-type="string" office:string-value=" ">
            <text:p><text:s/></text:p>
          </table:table-cell>
          <table:table-cell table:formula="of:=IF(ISNUMBER(['Ini. MrfdPk'.B24]);1;[.$A$1] )" office:value-type="string" office:string-value=" ">
            <text:p><text:s/></text:p>
          </table:table-cell>
          <table:table-cell table:formula="of:=IF(ISNUMBER(['Ini. MrfdPk'.C24]);1;[.$A$1] )" office:value-type="string" office:string-value=" ">
            <text:p><text:s/></text:p>
          </table:table-cell>
          <table:table-cell table:formula="of:=IF(ISNUMBER(['Ini. MrfdPk'.D24]);1;[.$A$1] )" office:value-type="string" office:string-value=" ">
            <text:p><text:s/></text:p>
          </table:table-cell>
          <table:table-cell table:formula="of:=IF(ISNUMBER(['Ini. MrfdPk'.B25]);1;[.$A$1] )" office:value-type="string" office:string-value=" ">
            <text:p><text:s/></text:p>
          </table:table-cell>
          <table:table-cell table:formula="of:=IF(ISNUMBER(['Ini. MrfdPk'.C25]);1;[.$A$1] )" office:value-type="string" office:string-value=" ">
            <text:p><text:s/></text:p>
          </table:table-cell>
          <table:table-cell table:formula="of:=IF(ISNUMBER(['Ini. MrfdPk'.D25]);1;[.$A$1] )" office:value-type="string" office:string-value=" ">
            <text:p><text:s/></text:p>
          </table:table-cell>
          <table:table-cell table:formula="of:=IF(ISNUMBER(['Ini. MrfdPk'.B26]);1;[.$A$1] )" office:value-type="string" office:string-value=" ">
            <text:p><text:s/></text:p>
          </table:table-cell>
          <table:table-cell table:formula="of:=IF(ISNUMBER(['Ini. MrfdPk'.C26]);1;[.$A$1] )" office:value-type="string" office:string-value=" ">
            <text:p><text:s/></text:p>
          </table:table-cell>
          <table:table-cell table:formula="of:=IF(ISNUMBER(['Ini. MrfdPk'.D26]);1;[.$A$1] )" office:value-type="string" office:string-value=" ">
            <text:p><text:s/></text:p>
          </table:table-cell>
          <table:table-cell table:formula="of:=IF(ISNUMBER(['Ini. MrfdPk'.B27]);1;[.$A$1] )" office:value-type="string" office:string-value=" ">
            <text:p><text:s/></text:p>
          </table:table-cell>
          <table:table-cell table:formula="of:=IF(ISNUMBER(['Ini. MrfdPk'.C27]);1;[.$A$1] )" office:value-type="string" office:string-value=" ">
            <text:p><text:s/></text:p>
          </table:table-cell>
          <table:table-cell table:formula="of:=IF(ISNUMBER(['Ini. MrfdPk'.D27]);1;[.$A$1] )" office:value-type="string" office:string-value=" ">
            <text:p><text:s/></text:p>
          </table:table-cell>
          <table:table-cell table:formula="of:=IF(ISNUMBER(['Ini. MrfdPk'.B28]);1;[.$A$1] )" office:value-type="string" office:string-value=" ">
            <text:p><text:s/></text:p>
          </table:table-cell>
          <table:table-cell table:formula="of:=IF(ISNUMBER(['Ini. MrfdPk'.C28]);1;[.$A$1] )" office:value-type="string" office:string-value=" ">
            <text:p><text:s/></text:p>
          </table:table-cell>
          <table:table-cell table:formula="of:=IF(ISNUMBER(['Ini. MrfdPk'.D28]);1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.Ini. OfaMed</text:p>
          </table:table-cell>
          <table:table-cell table:formula="of:=IF(ISNUMBER(['Ini. OfaMed'.B3]);1;[.$A$1] )" office:value-type="string" office:string-value=" ">
            <text:p><text:s/></text:p>
          </table:table-cell>
          <table:table-cell table:formula="of:=IF(ISNUMBER(['Ini. OfaMed'.C3]);1;[.$A$1] )" office:value-type="string" office:string-value=" ">
            <text:p><text:s/></text:p>
          </table:table-cell>
          <table:table-cell table:formula="of:=IF(ISNUMBER(['Ini. OfaMed'.D3]);1;[.$A$1] )" office:value-type="string" office:string-value=" ">
            <text:p><text:s/></text:p>
          </table:table-cell>
          <table:table-cell table:formula="of:=IF(ISNUMBER(['Ini. OfaMed'.B4]);1;[.$A$1] )" office:value-type="string" office:string-value=" ">
            <text:p><text:s/></text:p>
          </table:table-cell>
          <table:table-cell table:formula="of:=IF(ISNUMBER(['Ini. OfaMed'.C4]);1;[.$A$1] )" office:value-type="string" office:string-value=" ">
            <text:p><text:s/></text:p>
          </table:table-cell>
          <table:table-cell table:formula="of:=IF(ISNUMBER(['Ini. OfaMed'.D4]);1;[.$A$1] )" office:value-type="string" office:string-value=" ">
            <text:p><text:s/></text:p>
          </table:table-cell>
          <table:table-cell table:formula="of:=IF(ISNUMBER(['Ini. OfaMed'.B5]);1;[.$A$1] )" office:value-type="string" office:string-value=" ">
            <text:p><text:s/></text:p>
          </table:table-cell>
          <table:table-cell table:formula="of:=IF(ISNUMBER(['Ini. OfaMed'.C5]);1;[.$A$1] )" office:value-type="string" office:string-value=" ">
            <text:p><text:s/></text:p>
          </table:table-cell>
          <table:table-cell table:formula="of:=IF(ISNUMBER(['Ini. OfaMed'.D5]);1;[.$A$1] )" office:value-type="string" office:string-value=" ">
            <text:p><text:s/></text:p>
          </table:table-cell>
          <table:table-cell table:formula="of:=IF(ISNUMBER(['Ini. OfaMed'.B6]);1;[.$A$1] )" office:value-type="string" office:string-value=" ">
            <text:p><text:s/></text:p>
          </table:table-cell>
          <table:table-cell table:formula="of:=IF(ISNUMBER(['Ini. OfaMed'.C6]);1;[.$A$1] )" office:value-type="string" office:string-value=" ">
            <text:p><text:s/></text:p>
          </table:table-cell>
          <table:table-cell table:formula="of:=IF(ISNUMBER(['Ini. OfaMed'.D6]);1;[.$A$1] )" office:value-type="string" office:string-value=" ">
            <text:p><text:s/></text:p>
          </table:table-cell>
          <table:table-cell table:formula="of:=IF(ISNUMBER(['Ini. OfaMed'.B7]);1;[.$A$1] )" office:value-type="string" office:string-value=" ">
            <text:p><text:s/></text:p>
          </table:table-cell>
          <table:table-cell table:formula="of:=IF(ISNUMBER(['Ini. OfaMed'.C7]);1;[.$A$1] )" office:value-type="string" office:string-value=" ">
            <text:p><text:s/></text:p>
          </table:table-cell>
          <table:table-cell table:formula="of:=IF(ISNUMBER(['Ini. OfaMed'.D7]);1;[.$A$1] )" office:value-type="string" office:string-value=" ">
            <text:p><text:s/></text:p>
          </table:table-cell>
          <table:table-cell table:formula="of:=IF(ISNUMBER(['Ini. OfaMed'.B8]);1;[.$A$1] )" office:value-type="string" office:string-value=" ">
            <text:p><text:s/></text:p>
          </table:table-cell>
          <table:table-cell table:formula="of:=IF(ISNUMBER(['Ini. OfaMed'.C8]);1;[.$A$1] )" office:value-type="string" office:string-value=" ">
            <text:p><text:s/></text:p>
          </table:table-cell>
          <table:table-cell table:formula="of:=IF(ISNUMBER(['Ini. OfaMed'.D8]);1;[.$A$1] )" office:value-type="string" office:string-value=" ">
            <text:p><text:s/></text:p>
          </table:table-cell>
          <table:table-cell office:value-type="string">
            <text:p>.Ini. OfaMed</text:p>
          </table:table-cell>
          <table:table-cell table:formula="of:=IF(ISNUMBER(['Ini. OfaMed'.B9]);1;[.$A$1] )" office:value-type="string" office:string-value=" ">
            <text:p><text:s/></text:p>
          </table:table-cell>
          <table:table-cell table:formula="of:=IF(ISNUMBER(['Ini. OfaMed'.C9]);1;[.$A$1] )" office:value-type="string" office:string-value=" ">
            <text:p><text:s/></text:p>
          </table:table-cell>
          <table:table-cell table:formula="of:=IF(ISNUMBER(['Ini. OfaMed'.D9]);1;[.$A$1] )" office:value-type="string" office:string-value=" ">
            <text:p><text:s/></text:p>
          </table:table-cell>
          <table:table-cell table:formula="of:=IF(ISNUMBER(['Ini. OfaMed'.B10]);1;[.$A$1] )" office:value-type="string" office:string-value=" ">
            <text:p><text:s/></text:p>
          </table:table-cell>
          <table:table-cell table:formula="of:=IF(ISNUMBER(['Ini. OfaMed'.C10]);1;[.$A$1] )" office:value-type="string" office:string-value=" ">
            <text:p><text:s/></text:p>
          </table:table-cell>
          <table:table-cell table:formula="of:=IF(ISNUMBER(['Ini. OfaMed'.D10]);1;[.$A$1] )" office:value-type="string" office:string-value=" ">
            <text:p><text:s/></text:p>
          </table:table-cell>
          <table:table-cell table:formula="of:=IF(ISNUMBER(['Ini. OfaMed'.B11]);1;[.$A$1] )" office:value-type="string" office:string-value=" ">
            <text:p><text:s/></text:p>
          </table:table-cell>
          <table:table-cell table:formula="of:=IF(ISNUMBER(['Ini. OfaMed'.C11]);1;[.$A$1] )" office:value-type="string" office:string-value=" ">
            <text:p><text:s/></text:p>
          </table:table-cell>
          <table:table-cell table:formula="of:=IF(ISNUMBER(['Ini. OfaMed'.D11]);1;[.$A$1] )" office:value-type="string" office:string-value=" ">
            <text:p><text:s/></text:p>
          </table:table-cell>
          <table:table-cell table:formula="of:=IF(ISNUMBER(['Ini. OfaMed'.B12]);1;[.$A$1] )" office:value-type="string" office:string-value=" ">
            <text:p><text:s/></text:p>
          </table:table-cell>
          <table:table-cell table:formula="of:=IF(ISNUMBER(['Ini. OfaMed'.C12]);1;[.$A$1] )" office:value-type="string" office:string-value=" ">
            <text:p><text:s/></text:p>
          </table:table-cell>
          <table:table-cell table:formula="of:=IF(ISNUMBER(['Ini. OfaMed'.D12]);1;[.$A$1] )" office:value-type="string" office:string-value=" ">
            <text:p><text:s/></text:p>
          </table:table-cell>
          <table:table-cell table:formula="of:=IF(ISNUMBER(['Ini. OfaMed'.B13]);1;[.$A$1] )" office:value-type="string" office:string-value=" ">
            <text:p><text:s/></text:p>
          </table:table-cell>
          <table:table-cell table:formula="of:=IF(ISNUMBER(['Ini. OfaMed'.C13]);1;[.$A$1] )" office:value-type="string" office:string-value=" ">
            <text:p><text:s/></text:p>
          </table:table-cell>
          <table:table-cell table:formula="of:=IF(ISNUMBER(['Ini. OfaMed'.D13]);1;[.$A$1] )" office:value-type="string" office:string-value=" ">
            <text:p><text:s/></text:p>
          </table:table-cell>
          <table:table-cell table:formula="of:=IF(ISNUMBER(['Ini. OfaMed'.B14]);1;[.$A$1] )" office:value-type="string" office:string-value=" ">
            <text:p><text:s/></text:p>
          </table:table-cell>
          <table:table-cell table:formula="of:=IF(ISNUMBER(['Ini. OfaMed'.C14]);1;[.$A$1] )" office:value-type="string" office:string-value=" ">
            <text:p><text:s/></text:p>
          </table:table-cell>
          <table:table-cell table:formula="of:=IF(ISNUMBER(['Ini. OfaMed'.D14]);1;[.$A$1] )" office:value-type="string" office:string-value=" ">
            <text:p><text:s/></text:p>
          </table:table-cell>
          <table:table-cell office:value-type="string">
            <text:p>.Ini. OfaMed</text:p>
          </table:table-cell>
          <table:table-cell table:formula="of:=IF(ISNUMBER(['Ini. OfaMed'.B15]);1;[.$A$1] )" office:value-type="string" office:string-value=" ">
            <text:p><text:s/></text:p>
          </table:table-cell>
          <table:table-cell table:formula="of:=IF(ISNUMBER(['Ini. OfaMed'.C15]);1;[.$A$1] )" office:value-type="string" office:string-value=" ">
            <text:p><text:s/></text:p>
          </table:table-cell>
          <table:table-cell table:formula="of:=IF(ISNUMBER(['Ini. OfaMed'.D15]);1;[.$A$1] )" office:value-type="string" office:string-value=" ">
            <text:p><text:s/></text:p>
          </table:table-cell>
          <table:table-cell table:formula="of:=IF(ISNUMBER(['Ini. OfaMed'.B16]);1;[.$A$1] )" office:value-type="string" office:string-value=" ">
            <text:p><text:s/></text:p>
          </table:table-cell>
          <table:table-cell table:formula="of:=IF(ISNUMBER(['Ini. OfaMed'.C16]);1;[.$A$1] )" office:value-type="string" office:string-value=" ">
            <text:p><text:s/></text:p>
          </table:table-cell>
          <table:table-cell table:formula="of:=IF(ISNUMBER(['Ini. OfaMed'.D16]);1;[.$A$1] )" office:value-type="string" office:string-value=" ">
            <text:p><text:s/></text:p>
          </table:table-cell>
          <table:table-cell table:formula="of:=IF(ISNUMBER(['Ini. OfaMed'.B17]);1;[.$A$1] )" office:value-type="string" office:string-value=" ">
            <text:p><text:s/></text:p>
          </table:table-cell>
          <table:table-cell table:formula="of:=IF(ISNUMBER(['Ini. OfaMed'.C17]);1;[.$A$1] )" office:value-type="string" office:string-value=" ">
            <text:p><text:s/></text:p>
          </table:table-cell>
          <table:table-cell table:formula="of:=IF(ISNUMBER(['Ini. OfaMed'.D17]);1;[.$A$1] )" office:value-type="string" office:string-value=" ">
            <text:p><text:s/></text:p>
          </table:table-cell>
          <table:table-cell table:formula="of:=IF(ISNUMBER(['Ini. OfaMed'.B18]);1;[.$A$1] )" office:value-type="string" office:string-value=" ">
            <text:p><text:s/></text:p>
          </table:table-cell>
          <table:table-cell table:formula="of:=IF(ISNUMBER(['Ini. OfaMed'.C18]);1;[.$A$1] )" office:value-type="string" office:string-value=" ">
            <text:p><text:s/></text:p>
          </table:table-cell>
          <table:table-cell table:formula="of:=IF(ISNUMBER(['Ini. OfaMed'.D18]);1;[.$A$1] )" office:value-type="string" office:string-value=" ">
            <text:p><text:s/></text:p>
          </table:table-cell>
          <table:table-cell table:formula="of:=IF(ISNUMBER(['Ini. OfaMed'.B19]);1;[.$A$1] )" office:value-type="string" office:string-value=" ">
            <text:p><text:s/></text:p>
          </table:table-cell>
          <table:table-cell table:formula="of:=IF(ISNUMBER(['Ini. OfaMed'.C19]);1;[.$A$1] )" office:value-type="string" office:string-value=" ">
            <text:p><text:s/></text:p>
          </table:table-cell>
          <table:table-cell table:formula="of:=IF(ISNUMBER(['Ini. OfaMed'.D19]);1;[.$A$1] )" office:value-type="string" office:string-value=" ">
            <text:p><text:s/></text:p>
          </table:table-cell>
          <table:table-cell table:formula="of:=IF(ISNUMBER(['Ini. OfaMed'.B20]);1;[.$A$1] )" office:value-type="string" office:string-value=" ">
            <text:p><text:s/></text:p>
          </table:table-cell>
          <table:table-cell table:formula="of:=IF(ISNUMBER(['Ini. OfaMed'.C20]);1;[.$A$1] )" office:value-type="string" office:string-value=" ">
            <text:p><text:s/></text:p>
          </table:table-cell>
          <table:table-cell table:formula="of:=IF(ISNUMBER(['Ini. OfaMed'.D20]);1;[.$A$1] )" office:value-type="string" office:string-value=" ">
            <text:p><text:s/></text:p>
          </table:table-cell>
          <table:table-cell table:formula="of:=IF(ISNUMBER(['Ini. OfaMed'.B21]);1;[.$A$1] )" office:value-type="string" office:string-value=" ">
            <text:p><text:s/></text:p>
          </table:table-cell>
          <table:table-cell table:formula="of:=IF(ISNUMBER(['Ini. OfaMed'.C21]);1;[.$A$1] )" office:value-type="string" office:string-value=" ">
            <text:p><text:s/></text:p>
          </table:table-cell>
          <table:table-cell table:formula="of:=IF(ISNUMBER(['Ini. OfaMed'.D21]);1;[.$A$1] )" office:value-type="string" office:string-value=" ">
            <text:p><text:s/></text:p>
          </table:table-cell>
          <table:table-cell office:value-type="string">
            <text:p>.Ini. OfaMed</text:p>
          </table:table-cell>
          <table:table-cell table:formula="of:=IF(ISNUMBER(['Ini. OfaMed'.B22]);1;[.$A$1] )" office:value-type="string" office:string-value=" ">
            <text:p><text:s/></text:p>
          </table:table-cell>
          <table:table-cell table:formula="of:=IF(ISNUMBER(['Ini. OfaMed'.C22]);1;[.$A$1] )" office:value-type="string" office:string-value=" ">
            <text:p><text:s/></text:p>
          </table:table-cell>
          <table:table-cell table:formula="of:=IF(ISNUMBER(['Ini. OfaMed'.D22]);1;[.$A$1] )" office:value-type="string" office:string-value=" ">
            <text:p><text:s/></text:p>
          </table:table-cell>
          <table:table-cell table:formula="of:=IF(ISNUMBER(['Ini. OfaMed'.B23]);1;[.$A$1] )" office:value-type="string" office:string-value=" ">
            <text:p><text:s/></text:p>
          </table:table-cell>
          <table:table-cell table:formula="of:=IF(ISNUMBER(['Ini. OfaMed'.C23]);1;[.$A$1] )" office:value-type="string" office:string-value=" ">
            <text:p><text:s/></text:p>
          </table:table-cell>
          <table:table-cell table:formula="of:=IF(ISNUMBER(['Ini. OfaMed'.D23]);1;[.$A$1] )" office:value-type="string" office:string-value=" ">
            <text:p><text:s/></text:p>
          </table:table-cell>
          <table:table-cell table:formula="of:=IF(ISNUMBER(['Ini. OfaMed'.B24]);1;[.$A$1] )" office:value-type="string" office:string-value=" ">
            <text:p><text:s/></text:p>
          </table:table-cell>
          <table:table-cell table:formula="of:=IF(ISNUMBER(['Ini. OfaMed'.C24]);1;[.$A$1] )" office:value-type="string" office:string-value=" ">
            <text:p><text:s/></text:p>
          </table:table-cell>
          <table:table-cell table:formula="of:=IF(ISNUMBER(['Ini. OfaMed'.D24]);1;[.$A$1] )" office:value-type="string" office:string-value=" ">
            <text:p><text:s/></text:p>
          </table:table-cell>
          <table:table-cell table:formula="of:=IF(ISNUMBER(['Ini. OfaMed'.B25]);1;[.$A$1] )" office:value-type="string" office:string-value=" ">
            <text:p><text:s/></text:p>
          </table:table-cell>
          <table:table-cell table:formula="of:=IF(ISNUMBER(['Ini. OfaMed'.C25]);1;[.$A$1] )" office:value-type="string" office:string-value=" ">
            <text:p><text:s/></text:p>
          </table:table-cell>
          <table:table-cell table:formula="of:=IF(ISNUMBER(['Ini. OfaMed'.D25]);1;[.$A$1] )" office:value-type="string" office:string-value=" ">
            <text:p><text:s/></text:p>
          </table:table-cell>
          <table:table-cell table:formula="of:=IF(ISNUMBER(['Ini. OfaMed'.B26]);1;[.$A$1] )" office:value-type="string" office:string-value=" ">
            <text:p><text:s/></text:p>
          </table:table-cell>
          <table:table-cell table:formula="of:=IF(ISNUMBER(['Ini. OfaMed'.C26]);1;[.$A$1] )" office:value-type="string" office:string-value=" ">
            <text:p><text:s/></text:p>
          </table:table-cell>
          <table:table-cell table:formula="of:=IF(ISNUMBER(['Ini. OfaMed'.D26]);1;[.$A$1] )" office:value-type="string" office:string-value=" ">
            <text:p><text:s/></text:p>
          </table:table-cell>
          <table:table-cell table:formula="of:=IF(ISNUMBER(['Ini. OfaMed'.B27]);1;[.$A$1] )" office:value-type="string" office:string-value=" ">
            <text:p><text:s/></text:p>
          </table:table-cell>
          <table:table-cell table:formula="of:=IF(ISNUMBER(['Ini. OfaMed'.C27]);1;[.$A$1] )" office:value-type="string" office:string-value=" ">
            <text:p><text:s/></text:p>
          </table:table-cell>
          <table:table-cell table:formula="of:=IF(ISNUMBER(['Ini. OfaMed'.D27]);1;[.$A$1] )" office:value-type="string" office:string-value=" ">
            <text:p><text:s/></text:p>
          </table:table-cell>
          <table:table-cell table:formula="of:=IF(ISNUMBER(['Ini. OfaMed'.B28]);1;[.$A$1] )" office:value-type="string" office:string-value=" ">
            <text:p><text:s/></text:p>
          </table:table-cell>
          <table:table-cell table:formula="of:=IF(ISNUMBER(['Ini. OfaMed'.C28]);1;[.$A$1] )" office:value-type="string" office:string-value=" ">
            <text:p><text:s/></text:p>
          </table:table-cell>
          <table:table-cell table:formula="of:=IF(ISNUMBER(['Ini. OfaMed'.D28]);1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.Ini. RCDS</text:p>
          </table:table-cell>
          <table:table-cell table:formula="of:=IF(ISNUMBER(['Ini. RCDS'.B3]);1;[.$A$1] )" office:value-type="string" office:string-value=" ">
            <text:p><text:s/></text:p>
          </table:table-cell>
          <table:table-cell table:formula="of:=IF(ISNUMBER(['Ini. RCDS'.C3]);1;[.$A$1] )" office:value-type="string" office:string-value=" ">
            <text:p><text:s/></text:p>
          </table:table-cell>
          <table:table-cell table:formula="of:=IF(ISNUMBER(['Ini. RCDS'.D3]);1;[.$A$1] )" office:value-type="string" office:string-value=" ">
            <text:p><text:s/></text:p>
          </table:table-cell>
          <table:table-cell table:formula="of:=IF(ISNUMBER(['Ini. RCDS'.B4]);1;[.$A$1] )" office:value-type="string" office:string-value=" ">
            <text:p><text:s/></text:p>
          </table:table-cell>
          <table:table-cell table:formula="of:=IF(ISNUMBER(['Ini. RCDS'.C4]);1;[.$A$1] )" office:value-type="string" office:string-value=" ">
            <text:p><text:s/></text:p>
          </table:table-cell>
          <table:table-cell table:formula="of:=IF(ISNUMBER(['Ini. RCDS'.D4]);1;[.$A$1] )" office:value-type="string" office:string-value=" ">
            <text:p><text:s/></text:p>
          </table:table-cell>
          <table:table-cell table:formula="of:=IF(ISNUMBER(['Ini. RCDS'.B5]);1;[.$A$1] )" office:value-type="string" office:string-value=" ">
            <text:p><text:s/></text:p>
          </table:table-cell>
          <table:table-cell table:formula="of:=IF(ISNUMBER(['Ini. RCDS'.C5]);1;[.$A$1] )" office:value-type="string" office:string-value=" ">
            <text:p><text:s/></text:p>
          </table:table-cell>
          <table:table-cell table:formula="of:=IF(ISNUMBER(['Ini. RCDS'.D5]);1;[.$A$1] )" office:value-type="string" office:string-value=" ">
            <text:p><text:s/></text:p>
          </table:table-cell>
          <table:table-cell table:formula="of:=IF(ISNUMBER(['Ini. RCDS'.B6]);1;[.$A$1] )" office:value-type="string" office:string-value=" ">
            <text:p><text:s/></text:p>
          </table:table-cell>
          <table:table-cell table:formula="of:=IF(ISNUMBER(['Ini. RCDS'.C6]);1;[.$A$1] )" office:value-type="string" office:string-value=" ">
            <text:p><text:s/></text:p>
          </table:table-cell>
          <table:table-cell table:formula="of:=IF(ISNUMBER(['Ini. RCDS'.D6]);1;[.$A$1] )" office:value-type="string" office:string-value=" ">
            <text:p><text:s/></text:p>
          </table:table-cell>
          <table:table-cell table:formula="of:=IF(ISNUMBER(['Ini. RCDS'.B7]);1;[.$A$1] )" office:value-type="string" office:string-value=" ">
            <text:p><text:s/></text:p>
          </table:table-cell>
          <table:table-cell table:formula="of:=IF(ISNUMBER(['Ini. RCDS'.C7]);1;[.$A$1] )" office:value-type="string" office:string-value=" ">
            <text:p><text:s/></text:p>
          </table:table-cell>
          <table:table-cell table:formula="of:=IF(ISNUMBER(['Ini. RCDS'.D7]);1;[.$A$1] )" office:value-type="string" office:string-value=" ">
            <text:p><text:s/></text:p>
          </table:table-cell>
          <table:table-cell table:formula="of:=IF(ISNUMBER(['Ini. RCDS'.B8]);1;[.$A$1] )" office:value-type="string" office:string-value=" ">
            <text:p><text:s/></text:p>
          </table:table-cell>
          <table:table-cell table:formula="of:=IF(ISNUMBER(['Ini. RCDS'.C8]);1;[.$A$1] )" office:value-type="string" office:string-value=" ">
            <text:p><text:s/></text:p>
          </table:table-cell>
          <table:table-cell table:formula="of:=IF(ISNUMBER(['Ini. RCDS'.D8]);1;[.$A$1] )" office:value-type="string" office:string-value=" ">
            <text:p><text:s/></text:p>
          </table:table-cell>
          <table:table-cell office:value-type="string">
            <text:p>.Ini. RCDS</text:p>
          </table:table-cell>
          <table:table-cell table:formula="of:=IF(ISNUMBER(['Ini. RCDS'.B9]);1;[.$A$1] )" office:value-type="string" office:string-value=" ">
            <text:p><text:s/></text:p>
          </table:table-cell>
          <table:table-cell table:formula="of:=IF(ISNUMBER(['Ini. RCDS'.C9]);1;[.$A$1] )" office:value-type="string" office:string-value=" ">
            <text:p><text:s/></text:p>
          </table:table-cell>
          <table:table-cell table:formula="of:=IF(ISNUMBER(['Ini. RCDS'.D9]);1;[.$A$1] )" office:value-type="string" office:string-value=" ">
            <text:p><text:s/></text:p>
          </table:table-cell>
          <table:table-cell table:formula="of:=IF(ISNUMBER(['Ini. RCDS'.B10]);1;[.$A$1] )" office:value-type="string" office:string-value=" ">
            <text:p><text:s/></text:p>
          </table:table-cell>
          <table:table-cell table:formula="of:=IF(ISNUMBER(['Ini. RCDS'.C10]);1;[.$A$1] )" office:value-type="string" office:string-value=" ">
            <text:p><text:s/></text:p>
          </table:table-cell>
          <table:table-cell table:formula="of:=IF(ISNUMBER(['Ini. RCDS'.D10]);1;[.$A$1] )" office:value-type="string" office:string-value=" ">
            <text:p><text:s/></text:p>
          </table:table-cell>
          <table:table-cell table:formula="of:=IF(ISNUMBER(['Ini. RCDS'.B11]);1;[.$A$1] )" office:value-type="string" office:string-value=" ">
            <text:p><text:s/></text:p>
          </table:table-cell>
          <table:table-cell table:formula="of:=IF(ISNUMBER(['Ini. RCDS'.C11]);1;[.$A$1] )" office:value-type="string" office:string-value=" ">
            <text:p><text:s/></text:p>
          </table:table-cell>
          <table:table-cell table:formula="of:=IF(ISNUMBER(['Ini. RCDS'.D11]);1;[.$A$1] )" office:value-type="string" office:string-value=" ">
            <text:p><text:s/></text:p>
          </table:table-cell>
          <table:table-cell table:formula="of:=IF(ISNUMBER(['Ini. RCDS'.B12]);1;[.$A$1] )" office:value-type="string" office:string-value=" ">
            <text:p><text:s/></text:p>
          </table:table-cell>
          <table:table-cell table:formula="of:=IF(ISNUMBER(['Ini. RCDS'.C12]);1;[.$A$1] )" office:value-type="string" office:string-value=" ">
            <text:p><text:s/></text:p>
          </table:table-cell>
          <table:table-cell table:formula="of:=IF(ISNUMBER(['Ini. RCDS'.D12]);1;[.$A$1] )" office:value-type="string" office:string-value=" ">
            <text:p><text:s/></text:p>
          </table:table-cell>
          <table:table-cell table:formula="of:=IF(ISNUMBER(['Ini. RCDS'.B13]);1;[.$A$1] )" office:value-type="string" office:string-value=" ">
            <text:p><text:s/></text:p>
          </table:table-cell>
          <table:table-cell table:formula="of:=IF(ISNUMBER(['Ini. RCDS'.C13]);1;[.$A$1] )" office:value-type="string" office:string-value=" ">
            <text:p><text:s/></text:p>
          </table:table-cell>
          <table:table-cell table:formula="of:=IF(ISNUMBER(['Ini. RCDS'.D13]);1;[.$A$1] )" office:value-type="string" office:string-value=" ">
            <text:p><text:s/></text:p>
          </table:table-cell>
          <table:table-cell table:formula="of:=IF(ISNUMBER(['Ini. RCDS'.B14]);1;[.$A$1] )" office:value-type="string" office:string-value=" ">
            <text:p><text:s/></text:p>
          </table:table-cell>
          <table:table-cell table:formula="of:=IF(ISNUMBER(['Ini. RCDS'.C14]);1;[.$A$1] )" office:value-type="string" office:string-value=" ">
            <text:p><text:s/></text:p>
          </table:table-cell>
          <table:table-cell table:formula="of:=IF(ISNUMBER(['Ini. RCDS'.D14]);1;[.$A$1] )" office:value-type="string" office:string-value=" ">
            <text:p><text:s/></text:p>
          </table:table-cell>
          <table:table-cell office:value-type="string">
            <text:p>.Ini. RCDS</text:p>
          </table:table-cell>
          <table:table-cell table:formula="of:=IF(ISNUMBER(['Ini. RCDS'.B15]);1;[.$A$1] )" office:value-type="string" office:string-value=" ">
            <text:p><text:s/></text:p>
          </table:table-cell>
          <table:table-cell table:formula="of:=IF(ISNUMBER(['Ini. RCDS'.C15]);1;[.$A$1] )" office:value-type="string" office:string-value=" ">
            <text:p><text:s/></text:p>
          </table:table-cell>
          <table:table-cell table:formula="of:=IF(ISNUMBER(['Ini. RCDS'.D15]);1;[.$A$1] )" office:value-type="string" office:string-value=" ">
            <text:p><text:s/></text:p>
          </table:table-cell>
          <table:table-cell table:formula="of:=IF(ISNUMBER(['Ini. RCDS'.B16]);1;[.$A$1] )" office:value-type="string" office:string-value=" ">
            <text:p><text:s/></text:p>
          </table:table-cell>
          <table:table-cell table:formula="of:=IF(ISNUMBER(['Ini. RCDS'.C16]);1;[.$A$1] )" office:value-type="string" office:string-value=" ">
            <text:p><text:s/></text:p>
          </table:table-cell>
          <table:table-cell table:formula="of:=IF(ISNUMBER(['Ini. RCDS'.D16]);1;[.$A$1] )" office:value-type="string" office:string-value=" ">
            <text:p><text:s/></text:p>
          </table:table-cell>
          <table:table-cell table:formula="of:=IF(ISNUMBER(['Ini. RCDS'.B17]);1;[.$A$1] )" office:value-type="string" office:string-value=" ">
            <text:p><text:s/></text:p>
          </table:table-cell>
          <table:table-cell table:formula="of:=IF(ISNUMBER(['Ini. RCDS'.C17]);1;[.$A$1] )" office:value-type="string" office:string-value=" ">
            <text:p><text:s/></text:p>
          </table:table-cell>
          <table:table-cell table:formula="of:=IF(ISNUMBER(['Ini. RCDS'.D17]);1;[.$A$1] )" office:value-type="string" office:string-value=" ">
            <text:p><text:s/></text:p>
          </table:table-cell>
          <table:table-cell table:formula="of:=IF(ISNUMBER(['Ini. RCDS'.B18]);1;[.$A$1] )" office:value-type="string" office:string-value=" ">
            <text:p><text:s/></text:p>
          </table:table-cell>
          <table:table-cell table:formula="of:=IF(ISNUMBER(['Ini. RCDS'.C18]);1;[.$A$1] )" office:value-type="string" office:string-value=" ">
            <text:p><text:s/></text:p>
          </table:table-cell>
          <table:table-cell table:formula="of:=IF(ISNUMBER(['Ini. RCDS'.D18]);1;[.$A$1] )" office:value-type="string" office:string-value=" ">
            <text:p><text:s/></text:p>
          </table:table-cell>
          <table:table-cell table:formula="of:=IF(ISNUMBER(['Ini. RCDS'.B19]);1;[.$A$1] )" office:value-type="string" office:string-value=" ">
            <text:p><text:s/></text:p>
          </table:table-cell>
          <table:table-cell table:formula="of:=IF(ISNUMBER(['Ini. RCDS'.C19]);1;[.$A$1] )" office:value-type="string" office:string-value=" ">
            <text:p><text:s/></text:p>
          </table:table-cell>
          <table:table-cell table:formula="of:=IF(ISNUMBER(['Ini. RCDS'.D19]);1;[.$A$1] )" office:value-type="string" office:string-value=" ">
            <text:p><text:s/></text:p>
          </table:table-cell>
          <table:table-cell table:formula="of:=IF(ISNUMBER(['Ini. RCDS'.B20]);1;[.$A$1] )" office:value-type="string" office:string-value=" ">
            <text:p><text:s/></text:p>
          </table:table-cell>
          <table:table-cell table:formula="of:=IF(ISNUMBER(['Ini. RCDS'.C20]);1;[.$A$1] )" office:value-type="string" office:string-value=" ">
            <text:p><text:s/></text:p>
          </table:table-cell>
          <table:table-cell table:formula="of:=IF(ISNUMBER(['Ini. RCDS'.D20]);1;[.$A$1] )" office:value-type="string" office:string-value=" ">
            <text:p><text:s/></text:p>
          </table:table-cell>
          <table:table-cell table:formula="of:=IF(ISNUMBER(['Ini. RCDS'.B21]);1;[.$A$1] )" office:value-type="string" office:string-value=" ">
            <text:p><text:s/></text:p>
          </table:table-cell>
          <table:table-cell table:formula="of:=IF(ISNUMBER(['Ini. RCDS'.C21]);1;[.$A$1] )" office:value-type="string" office:string-value=" ">
            <text:p><text:s/></text:p>
          </table:table-cell>
          <table:table-cell table:formula="of:=IF(ISNUMBER(['Ini. RCDS'.D21]);1;[.$A$1] )" office:value-type="string" office:string-value=" ">
            <text:p><text:s/></text:p>
          </table:table-cell>
          <table:table-cell office:value-type="string">
            <text:p>.Ini. RCDS</text:p>
          </table:table-cell>
          <table:table-cell table:formula="of:=IF(ISNUMBER(['Ini. RCDS'.B22]);1;[.$A$1] )" office:value-type="string" office:string-value=" ">
            <text:p><text:s/></text:p>
          </table:table-cell>
          <table:table-cell table:formula="of:=IF(ISNUMBER(['Ini. RCDS'.C22]);1;[.$A$1] )" office:value-type="string" office:string-value=" ">
            <text:p><text:s/></text:p>
          </table:table-cell>
          <table:table-cell table:formula="of:=IF(ISNUMBER(['Ini. RCDS'.D22]);1;[.$A$1] )" office:value-type="string" office:string-value=" ">
            <text:p><text:s/></text:p>
          </table:table-cell>
          <table:table-cell table:formula="of:=IF(ISNUMBER(['Ini. RCDS'.B23]);1;[.$A$1] )" office:value-type="string" office:string-value=" ">
            <text:p><text:s/></text:p>
          </table:table-cell>
          <table:table-cell table:formula="of:=IF(ISNUMBER(['Ini. RCDS'.C23]);1;[.$A$1] )" office:value-type="string" office:string-value=" ">
            <text:p><text:s/></text:p>
          </table:table-cell>
          <table:table-cell table:formula="of:=IF(ISNUMBER(['Ini. RCDS'.D23]);1;[.$A$1] )" office:value-type="string" office:string-value=" ">
            <text:p><text:s/></text:p>
          </table:table-cell>
          <table:table-cell table:formula="of:=IF(ISNUMBER(['Ini. RCDS'.B24]);1;[.$A$1] )" office:value-type="string" office:string-value=" ">
            <text:p><text:s/></text:p>
          </table:table-cell>
          <table:table-cell table:formula="of:=IF(ISNUMBER(['Ini. RCDS'.C24]);1;[.$A$1] )" office:value-type="string" office:string-value=" ">
            <text:p><text:s/></text:p>
          </table:table-cell>
          <table:table-cell table:formula="of:=IF(ISNUMBER(['Ini. RCDS'.D24]);1;[.$A$1] )" office:value-type="string" office:string-value=" ">
            <text:p><text:s/></text:p>
          </table:table-cell>
          <table:table-cell table:formula="of:=IF(ISNUMBER(['Ini. RCDS'.B25]);1;[.$A$1] )" office:value-type="string" office:string-value=" ">
            <text:p><text:s/></text:p>
          </table:table-cell>
          <table:table-cell table:formula="of:=IF(ISNUMBER(['Ini. RCDS'.C25]);1;[.$A$1] )" office:value-type="string" office:string-value=" ">
            <text:p><text:s/></text:p>
          </table:table-cell>
          <table:table-cell table:formula="of:=IF(ISNUMBER(['Ini. RCDS'.D25]);1;[.$A$1] )" office:value-type="string" office:string-value=" ">
            <text:p><text:s/></text:p>
          </table:table-cell>
          <table:table-cell table:formula="of:=IF(ISNUMBER(['Ini. RCDS'.B26]);1;[.$A$1] )" office:value-type="string" office:string-value=" ">
            <text:p><text:s/></text:p>
          </table:table-cell>
          <table:table-cell table:formula="of:=IF(ISNUMBER(['Ini. RCDS'.C26]);1;[.$A$1] )" office:value-type="string" office:string-value=" ">
            <text:p><text:s/></text:p>
          </table:table-cell>
          <table:table-cell table:formula="of:=IF(ISNUMBER(['Ini. RCDS'.D26]);1;[.$A$1] )" office:value-type="string" office:string-value=" ">
            <text:p><text:s/></text:p>
          </table:table-cell>
          <table:table-cell table:formula="of:=IF(ISNUMBER(['Ini. RCDS'.B27]);1;[.$A$1] )" office:value-type="string" office:string-value=" ">
            <text:p><text:s/></text:p>
          </table:table-cell>
          <table:table-cell table:formula="of:=IF(ISNUMBER(['Ini. RCDS'.C27]);1;[.$A$1] )" office:value-type="string" office:string-value=" ">
            <text:p><text:s/></text:p>
          </table:table-cell>
          <table:table-cell table:formula="of:=IF(ISNUMBER(['Ini. RCDS'.D27]);1;[.$A$1] )" office:value-type="string" office:string-value=" ">
            <text:p><text:s/></text:p>
          </table:table-cell>
          <table:table-cell table:formula="of:=IF(ISNUMBER(['Ini. RCDS'.B28]);1;[.$A$1] )" office:value-type="string" office:string-value=" ">
            <text:p><text:s/></text:p>
          </table:table-cell>
          <table:table-cell table:formula="of:=IF(ISNUMBER(['Ini. RCDS'.C28]);1;[.$A$1] )" office:value-type="string" office:string-value=" ">
            <text:p><text:s/></text:p>
          </table:table-cell>
          <table:table-cell table:formula="of:=IF(ISNUMBER(['Ini. RCDS'.D28]);1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Altphilologie</text:p>
          </table:table-cell>
          <table:table-cell table:formula="of:=IF(ISNUMBER([Altphilologie.B3]);2;[.$A$1] )" office:value-type="string" office:string-value=" ">
            <text:p><text:s/></text:p>
          </table:table-cell>
          <table:table-cell table:formula="of:=IF(ISNUMBER([Altphilologie.C3]);2;[.$A$1] )" office:value-type="string" office:string-value=" ">
            <text:p><text:s/></text:p>
          </table:table-cell>
          <table:table-cell table:formula="of:=IF(ISNUMBER([Altphilologie.D3]);2;[.$A$1] )" office:value-type="string" office:string-value=" ">
            <text:p><text:s/></text:p>
          </table:table-cell>
          <table:table-cell table:formula="of:=IF(ISNUMBER([Altphilologie.B4]);2;[.$A$1] )" office:value-type="string" office:string-value=" ">
            <text:p><text:s/></text:p>
          </table:table-cell>
          <table:table-cell table:formula="of:=IF(ISNUMBER([Altphilologie.C4]);2;[.$A$1] )" office:value-type="string" office:string-value=" ">
            <text:p><text:s/></text:p>
          </table:table-cell>
          <table:table-cell table:formula="of:=IF(ISNUMBER([Altphilologie.D4]);2;[.$A$1] )" office:value-type="string" office:string-value=" ">
            <text:p><text:s/></text:p>
          </table:table-cell>
          <table:table-cell table:formula="of:=IF(ISNUMBER([Altphilologie.B5]);2;[.$A$1] )" office:value-type="string" office:string-value=" ">
            <text:p><text:s/></text:p>
          </table:table-cell>
          <table:table-cell table:formula="of:=IF(ISNUMBER([Altphilologie.C5]);2;[.$A$1] )" office:value-type="string" office:string-value=" ">
            <text:p><text:s/></text:p>
          </table:table-cell>
          <table:table-cell table:formula="of:=IF(ISNUMBER([Altphilologie.D5]);2;[.$A$1] )" office:value-type="string" office:string-value=" ">
            <text:p><text:s/></text:p>
          </table:table-cell>
          <table:table-cell table:formula="of:=IF(ISNUMBER([Altphilologie.B6]);2;[.$A$1] )" office:value-type="string" office:string-value=" ">
            <text:p><text:s/></text:p>
          </table:table-cell>
          <table:table-cell table:formula="of:=IF(ISNUMBER([Altphilologie.C6]);2;[.$A$1] )" office:value-type="string" office:string-value=" ">
            <text:p><text:s/></text:p>
          </table:table-cell>
          <table:table-cell table:formula="of:=IF(ISNUMBER([Altphilologie.D6]);2;[.$A$1] )" office:value-type="string" office:string-value=" ">
            <text:p><text:s/></text:p>
          </table:table-cell>
          <table:table-cell table:formula="of:=IF(ISNUMBER([Altphilologie.B7]);2;[.$A$1] )" office:value-type="string" office:string-value=" ">
            <text:p><text:s/></text:p>
          </table:table-cell>
          <table:table-cell table:formula="of:=IF(ISNUMBER([Altphilologie.C7]);2;[.$A$1] )" office:value-type="string" office:string-value=" ">
            <text:p><text:s/></text:p>
          </table:table-cell>
          <table:table-cell table:formula="of:=IF(ISNUMBER([Altphilologie.D7]);2;[.$A$1] )" office:value-type="string" office:string-value=" ">
            <text:p><text:s/></text:p>
          </table:table-cell>
          <table:table-cell table:formula="of:=IF(ISNUMBER([Altphilologie.B8]);2;[.$A$1] )" office:value-type="string" office:string-value=" ">
            <text:p><text:s/></text:p>
          </table:table-cell>
          <table:table-cell table:formula="of:=IF(ISNUMBER([Altphilologie.C8]);2;[.$A$1] )" office:value-type="string" office:string-value=" ">
            <text:p><text:s/></text:p>
          </table:table-cell>
          <table:table-cell table:formula="of:=IF(ISNUMBER([Altphilologie.D8]);2;[.$A$1] )" office:value-type="string" office:string-value=" ">
            <text:p><text:s/></text:p>
          </table:table-cell>
          <table:table-cell office:value-type="string">
            <text:p>Altphilologie</text:p>
          </table:table-cell>
          <table:table-cell table:formula="of:=IF(ISNUMBER([Altphilologie.B9]);2;[.$A$1] )" office:value-type="string" office:string-value=" ">
            <text:p><text:s/></text:p>
          </table:table-cell>
          <table:table-cell table:formula="of:=IF(ISNUMBER([Altphilologie.C9]);2;[.$A$1] )" office:value-type="string" office:string-value=" ">
            <text:p><text:s/></text:p>
          </table:table-cell>
          <table:table-cell table:formula="of:=IF(ISNUMBER([Altphilologie.D9]);2;[.$A$1] )" office:value-type="string" office:string-value=" ">
            <text:p><text:s/></text:p>
          </table:table-cell>
          <table:table-cell table:formula="of:=IF(ISNUMBER([Altphilologie.B10]);2;[.$A$1] )" office:value-type="string" office:string-value=" ">
            <text:p><text:s/></text:p>
          </table:table-cell>
          <table:table-cell table:formula="of:=IF(ISNUMBER([Altphilologie.C10]);2;[.$A$1] )" office:value-type="string" office:string-value=" ">
            <text:p><text:s/></text:p>
          </table:table-cell>
          <table:table-cell table:formula="of:=IF(ISNUMBER([Altphilologie.D10]);2;[.$A$1] )" office:value-type="string" office:string-value=" ">
            <text:p><text:s/></text:p>
          </table:table-cell>
          <table:table-cell table:formula="of:=IF(ISNUMBER([Altphilologie.B11]);2;[.$A$1] )" office:value-type="string" office:string-value=" ">
            <text:p><text:s/></text:p>
          </table:table-cell>
          <table:table-cell table:formula="of:=IF(ISNUMBER([Altphilologie.C11]);2;[.$A$1] )" office:value-type="string" office:string-value=" ">
            <text:p><text:s/></text:p>
          </table:table-cell>
          <table:table-cell table:formula="of:=IF(ISNUMBER([Altphilologie.D11]);2;[.$A$1] )" office:value-type="string" office:string-value=" ">
            <text:p><text:s/></text:p>
          </table:table-cell>
          <table:table-cell table:formula="of:=IF(ISNUMBER([Altphilologie.B12]);2;[.$A$1] )" office:value-type="string" office:string-value=" ">
            <text:p><text:s/></text:p>
          </table:table-cell>
          <table:table-cell table:formula="of:=IF(ISNUMBER([Altphilologie.C12]);2;[.$A$1] )" office:value-type="string" office:string-value=" ">
            <text:p><text:s/></text:p>
          </table:table-cell>
          <table:table-cell table:formula="of:=IF(ISNUMBER([Altphilologie.D12]);2;[.$A$1] )" office:value-type="string" office:string-value=" ">
            <text:p><text:s/></text:p>
          </table:table-cell>
          <table:table-cell table:formula="of:=IF(ISNUMBER([Altphilologie.B13]);2;[.$A$1] )" office:value-type="string" office:string-value=" ">
            <text:p><text:s/></text:p>
          </table:table-cell>
          <table:table-cell table:formula="of:=IF(ISNUMBER([Altphilologie.C13]);2;[.$A$1] )" office:value-type="string" office:string-value=" ">
            <text:p><text:s/></text:p>
          </table:table-cell>
          <table:table-cell table:formula="of:=IF(ISNUMBER([Altphilologie.D13]);2;[.$A$1] )" office:value-type="string" office:string-value=" ">
            <text:p><text:s/></text:p>
          </table:table-cell>
          <table:table-cell table:formula="of:=IF(ISNUMBER([Altphilologie.B14]);2;[.$A$1] )" office:value-type="string" office:string-value=" ">
            <text:p><text:s/></text:p>
          </table:table-cell>
          <table:table-cell table:formula="of:=IF(ISNUMBER([Altphilologie.C14]);2;[.$A$1] )" office:value-type="string" office:string-value=" ">
            <text:p><text:s/></text:p>
          </table:table-cell>
          <table:table-cell table:formula="of:=IF(ISNUMBER([Altphilologie.D14]);2;[.$A$1] )" office:value-type="string" office:string-value=" ">
            <text:p><text:s/></text:p>
          </table:table-cell>
          <table:table-cell office:value-type="string">
            <text:p>Altphilologie</text:p>
          </table:table-cell>
          <table:table-cell table:formula="of:=IF(ISNUMBER([Altphilologie.B15]);2;[.$A$1] )" office:value-type="string" office:string-value=" ">
            <text:p><text:s/></text:p>
          </table:table-cell>
          <table:table-cell table:formula="of:=IF(ISNUMBER([Altphilologie.C15]);2;[.$A$1] )" office:value-type="string" office:string-value=" ">
            <text:p><text:s/></text:p>
          </table:table-cell>
          <table:table-cell table:formula="of:=IF(ISNUMBER([Altphilologie.D15]);2;[.$A$1] )" office:value-type="string" office:string-value=" ">
            <text:p><text:s/></text:p>
          </table:table-cell>
          <table:table-cell table:formula="of:=IF(ISNUMBER([Altphilologie.B16]);2;[.$A$1] )" office:value-type="string" office:string-value=" ">
            <text:p><text:s/></text:p>
          </table:table-cell>
          <table:table-cell table:formula="of:=IF(ISNUMBER([Altphilologie.C16]);2;[.$A$1] )" office:value-type="string" office:string-value=" ">
            <text:p><text:s/></text:p>
          </table:table-cell>
          <table:table-cell table:formula="of:=IF(ISNUMBER([Altphilologie.D16]);2;[.$A$1] )" office:value-type="string" office:string-value=" ">
            <text:p><text:s/></text:p>
          </table:table-cell>
          <table:table-cell table:formula="of:=IF(ISNUMBER([Altphilologie.B17]);2;[.$A$1] )" office:value-type="string" office:string-value=" ">
            <text:p><text:s/></text:p>
          </table:table-cell>
          <table:table-cell table:formula="of:=IF(ISNUMBER([Altphilologie.C17]);2;[.$A$1] )" office:value-type="string" office:string-value=" ">
            <text:p><text:s/></text:p>
          </table:table-cell>
          <table:table-cell table:formula="of:=IF(ISNUMBER([Altphilologie.D17]);2;[.$A$1] )" office:value-type="string" office:string-value=" ">
            <text:p><text:s/></text:p>
          </table:table-cell>
          <table:table-cell table:formula="of:=IF(ISNUMBER([Altphilologie.B18]);2;[.$A$1] )" office:value-type="string" office:string-value=" ">
            <text:p><text:s/></text:p>
          </table:table-cell>
          <table:table-cell table:formula="of:=IF(ISNUMBER([Altphilologie.C18]);2;[.$A$1] )" office:value-type="string" office:string-value=" ">
            <text:p><text:s/></text:p>
          </table:table-cell>
          <table:table-cell table:formula="of:=IF(ISNUMBER([Altphilologie.D18]);2;[.$A$1] )" office:value-type="string" office:string-value=" ">
            <text:p><text:s/></text:p>
          </table:table-cell>
          <table:table-cell table:formula="of:=IF(ISNUMBER([Altphilologie.B19]);2;[.$A$1] )" office:value-type="string" office:string-value=" ">
            <text:p><text:s/></text:p>
          </table:table-cell>
          <table:table-cell table:formula="of:=IF(ISNUMBER([Altphilologie.C19]);2;[.$A$1] )" office:value-type="string" office:string-value=" ">
            <text:p><text:s/></text:p>
          </table:table-cell>
          <table:table-cell table:formula="of:=IF(ISNUMBER([Altphilologie.D19]);2;[.$A$1] )" office:value-type="string" office:string-value=" ">
            <text:p><text:s/></text:p>
          </table:table-cell>
          <table:table-cell table:formula="of:=IF(ISNUMBER([Altphilologie.B20]);2;[.$A$1] )" office:value-type="string" office:string-value=" ">
            <text:p><text:s/></text:p>
          </table:table-cell>
          <table:table-cell table:formula="of:=IF(ISNUMBER([Altphilologie.C20]);2;[.$A$1] )" office:value-type="string" office:string-value=" ">
            <text:p><text:s/></text:p>
          </table:table-cell>
          <table:table-cell table:formula="of:=IF(ISNUMBER([Altphilologie.D20]);2;[.$A$1] )" office:value-type="string" office:string-value=" ">
            <text:p><text:s/></text:p>
          </table:table-cell>
          <table:table-cell table:formula="of:=IF(ISNUMBER([Altphilologie.B21]);2;[.$A$1] )" office:value-type="string" office:string-value=" ">
            <text:p><text:s/></text:p>
          </table:table-cell>
          <table:table-cell table:formula="of:=IF(ISNUMBER([Altphilologie.C21]);2;[.$A$1] )" office:value-type="string" office:string-value=" ">
            <text:p><text:s/></text:p>
          </table:table-cell>
          <table:table-cell table:formula="of:=IF(ISNUMBER([Altphilologie.D21]);2;[.$A$1] )" office:value-type="string" office:string-value=" ">
            <text:p><text:s/></text:p>
          </table:table-cell>
          <table:table-cell office:value-type="string">
            <text:p>Altphilologie</text:p>
          </table:table-cell>
          <table:table-cell table:formula="of:=IF(ISNUMBER([Altphilologie.B22]);2;[.$A$1] )" office:value-type="string" office:string-value=" ">
            <text:p><text:s/></text:p>
          </table:table-cell>
          <table:table-cell table:formula="of:=IF(ISNUMBER([Altphilologie.C22]);2;[.$A$1] )" office:value-type="string" office:string-value=" ">
            <text:p><text:s/></text:p>
          </table:table-cell>
          <table:table-cell table:formula="of:=IF(ISNUMBER([Altphilologie.D22]);2;[.$A$1] )" office:value-type="string" office:string-value=" ">
            <text:p><text:s/></text:p>
          </table:table-cell>
          <table:table-cell table:formula="of:=IF(ISNUMBER([Altphilologie.B23]);2;[.$A$1] )" office:value-type="string" office:string-value=" ">
            <text:p><text:s/></text:p>
          </table:table-cell>
          <table:table-cell table:formula="of:=IF(ISNUMBER([Altphilologie.C23]);2;[.$A$1] )" office:value-type="string" office:string-value=" ">
            <text:p><text:s/></text:p>
          </table:table-cell>
          <table:table-cell table:formula="of:=IF(ISNUMBER([Altphilologie.D23]);2;[.$A$1] )" office:value-type="string" office:string-value=" ">
            <text:p><text:s/></text:p>
          </table:table-cell>
          <table:table-cell table:formula="of:=IF(ISNUMBER([Altphilologie.B24]);2;[.$A$1] )" office:value-type="string" office:string-value=" ">
            <text:p><text:s/></text:p>
          </table:table-cell>
          <table:table-cell table:formula="of:=IF(ISNUMBER([Altphilologie.C24]);2;[.$A$1] )" office:value-type="string" office:string-value=" ">
            <text:p><text:s/></text:p>
          </table:table-cell>
          <table:table-cell table:formula="of:=IF(ISNUMBER([Altphilologie.D24]);2;[.$A$1] )" office:value-type="string" office:string-value=" ">
            <text:p><text:s/></text:p>
          </table:table-cell>
          <table:table-cell table:formula="of:=IF(ISNUMBER([Altphilologie.B25]);2;[.$A$1] )" office:value-type="string" office:string-value=" ">
            <text:p><text:s/></text:p>
          </table:table-cell>
          <table:table-cell table:formula="of:=IF(ISNUMBER([Altphilologie.C25]);2;[.$A$1] )" office:value-type="string" office:string-value=" ">
            <text:p><text:s/></text:p>
          </table:table-cell>
          <table:table-cell table:formula="of:=IF(ISNUMBER([Altphilologie.D25]);2;[.$A$1] )" office:value-type="string" office:string-value=" ">
            <text:p><text:s/></text:p>
          </table:table-cell>
          <table:table-cell table:formula="of:=IF(ISNUMBER([Altphilologie.B26]);2;[.$A$1] )" office:value-type="string" office:string-value=" ">
            <text:p><text:s/></text:p>
          </table:table-cell>
          <table:table-cell table:formula="of:=IF(ISNUMBER([Altphilologie.C26]);2;[.$A$1] )" office:value-type="string" office:string-value=" ">
            <text:p><text:s/></text:p>
          </table:table-cell>
          <table:table-cell table:formula="of:=IF(ISNUMBER([Altphilologie.D26]);2;[.$A$1] )" office:value-type="string" office:string-value=" ">
            <text:p><text:s/></text:p>
          </table:table-cell>
          <table:table-cell table:formula="of:=IF(ISNUMBER([Altphilologie.B27]);2;[.$A$1] )" office:value-type="string" office:string-value=" ">
            <text:p><text:s/></text:p>
          </table:table-cell>
          <table:table-cell table:formula="of:=IF(ISNUMBER([Altphilologie.C27]);2;[.$A$1] )" office:value-type="string" office:string-value=" ">
            <text:p><text:s/></text:p>
          </table:table-cell>
          <table:table-cell table:formula="of:=IF(ISNUMBER([Altphilologie.D27]);2;[.$A$1] )" office:value-type="string" office:string-value=" ">
            <text:p><text:s/></text:p>
          </table:table-cell>
          <table:table-cell table:formula="of:=IF(ISNUMBER([Altphilologie.B28]);2;[.$A$1] )" office:value-type="string" office:string-value=" ">
            <text:p><text:s/></text:p>
          </table:table-cell>
          <table:table-cell table:formula="of:=IF(ISNUMBER([Altphilologie.C28]);2;[.$A$1] )" office:value-type="string" office:string-value=" ">
            <text:p><text:s/></text:p>
          </table:table-cell>
          <table:table-cell table:formula="of:=IF(ISNUMBER([Altphilologie.D28]);2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Anglistik</text:p>
          </table:table-cell>
          <table:table-cell table:formula="of:=IF(ISNUMBER([Anglistik.B3]);3;[.$A$1] )" office:value-type="string" office:string-value=" ">
            <text:p><text:s/></text:p>
          </table:table-cell>
          <table:table-cell table:formula="of:=IF(ISNUMBER([Anglistik.C3]);3;[.$A$1] )" office:value-type="string" office:string-value=" ">
            <text:p><text:s/></text:p>
          </table:table-cell>
          <table:table-cell table:formula="of:=IF(ISNUMBER([Anglistik.D3]);3;[.$A$1] )" office:value-type="string" office:string-value=" ">
            <text:p><text:s/></text:p>
          </table:table-cell>
          <table:table-cell table:formula="of:=IF(ISNUMBER([Anglistik.B4]);3;[.$A$1] )" office:value-type="string" office:string-value=" ">
            <text:p><text:s/></text:p>
          </table:table-cell>
          <table:table-cell table:formula="of:=IF(ISNUMBER([Anglistik.C4]);3;[.$A$1] )" office:value-type="string" office:string-value=" ">
            <text:p><text:s/></text:p>
          </table:table-cell>
          <table:table-cell table:formula="of:=IF(ISNUMBER([Anglistik.D4]);3;[.$A$1] )" office:value-type="string" office:string-value=" ">
            <text:p><text:s/></text:p>
          </table:table-cell>
          <table:table-cell table:formula="of:=IF(ISNUMBER([Anglistik.B5]);3;[.$A$1] )" office:value-type="string" office:string-value=" ">
            <text:p><text:s/></text:p>
          </table:table-cell>
          <table:table-cell table:formula="of:=IF(ISNUMBER([Anglistik.C5]);3;[.$A$1] )" office:value-type="string" office:string-value=" ">
            <text:p><text:s/></text:p>
          </table:table-cell>
          <table:table-cell table:formula="of:=IF(ISNUMBER([Anglistik.D5]);3;[.$A$1] )" office:value-type="string" office:string-value=" ">
            <text:p><text:s/></text:p>
          </table:table-cell>
          <table:table-cell table:formula="of:=IF(ISNUMBER([Anglistik.B6]);3;[.$A$1] )" office:value-type="string" office:string-value=" ">
            <text:p><text:s/></text:p>
          </table:table-cell>
          <table:table-cell table:formula="of:=IF(ISNUMBER([Anglistik.C6]);3;[.$A$1] )" office:value-type="string" office:string-value=" ">
            <text:p><text:s/></text:p>
          </table:table-cell>
          <table:table-cell table:formula="of:=IF(ISNUMBER([Anglistik.D6]);2;[.$A$1] )" office:value-type="string" office:string-value=" ">
            <text:p><text:s/></text:p>
          </table:table-cell>
          <table:table-cell table:formula="of:=IF(ISNUMBER([Anglistik.B7]);3;[.$A$1] )" office:value-type="string" office:string-value=" ">
            <text:p><text:s/></text:p>
          </table:table-cell>
          <table:table-cell table:formula="of:=IF(ISNUMBER([Anglistik.C7]);3;[.$A$1] )" office:value-type="string" office:string-value=" ">
            <text:p><text:s/></text:p>
          </table:table-cell>
          <table:table-cell table:formula="of:=IF(ISNUMBER([Anglistik.D7]);3;[.$A$1] )" office:value-type="string" office:string-value=" ">
            <text:p><text:s/></text:p>
          </table:table-cell>
          <table:table-cell table:formula="of:=IF(ISNUMBER([Anglistik.B8]);3;[.$A$1] )" office:value-type="string" office:string-value=" ">
            <text:p><text:s/></text:p>
          </table:table-cell>
          <table:table-cell table:formula="of:=IF(ISNUMBER([Anglistik.C8]);3;[.$A$1] )" office:value-type="string" office:string-value=" ">
            <text:p><text:s/></text:p>
          </table:table-cell>
          <table:table-cell table:formula="of:=IF(ISNUMBER([Anglistik.D8]);3;[.$A$1] )" office:value-type="string" office:string-value=" ">
            <text:p><text:s/></text:p>
          </table:table-cell>
          <table:table-cell office:value-type="string">
            <text:p>Anglistik</text:p>
          </table:table-cell>
          <table:table-cell table:formula="of:=IF(ISNUMBER([Anglistik.B9]);3;[.$A$1] )" office:value-type="string" office:string-value=" ">
            <text:p><text:s/></text:p>
          </table:table-cell>
          <table:table-cell table:formula="of:=IF(ISNUMBER([Anglistik.C9]);3;[.$A$1] )" office:value-type="string" office:string-value=" ">
            <text:p><text:s/></text:p>
          </table:table-cell>
          <table:table-cell table:formula="of:=IF(ISNUMBER([Anglistik.D9]);3;[.$A$1] )" office:value-type="string" office:string-value=" ">
            <text:p><text:s/></text:p>
          </table:table-cell>
          <table:table-cell table:formula="of:=IF(ISNUMBER([Anglistik.B10]);3;[.$A$1] )" office:value-type="string" office:string-value=" ">
            <text:p><text:s/></text:p>
          </table:table-cell>
          <table:table-cell table:formula="of:=IF(ISNUMBER([Anglistik.C10]);3;[.$A$1] )" office:value-type="string" office:string-value=" ">
            <text:p><text:s/></text:p>
          </table:table-cell>
          <table:table-cell table:formula="of:=IF(ISNUMBER([Anglistik.D10]);3;[.$A$1] )" office:value-type="string" office:string-value=" ">
            <text:p><text:s/></text:p>
          </table:table-cell>
          <table:table-cell table:formula="of:=IF(ISNUMBER([Anglistik.B11]);3;[.$A$1] )" office:value-type="string" office:string-value=" ">
            <text:p><text:s/></text:p>
          </table:table-cell>
          <table:table-cell table:formula="of:=IF(ISNUMBER([Anglistik.C11]);3;[.$A$1] )" office:value-type="string" office:string-value=" ">
            <text:p><text:s/></text:p>
          </table:table-cell>
          <table:table-cell table:formula="of:=IF(ISNUMBER([Anglistik.D11]);3;[.$A$1] )" office:value-type="string" office:string-value=" ">
            <text:p><text:s/></text:p>
          </table:table-cell>
          <table:table-cell table:formula="of:=IF(ISNUMBER([Anglistik.B12]);3;[.$A$1] )" office:value-type="string" office:string-value=" ">
            <text:p><text:s/></text:p>
          </table:table-cell>
          <table:table-cell table:formula="of:=IF(ISNUMBER([Anglistik.C12]);3;[.$A$1] )" office:value-type="string" office:string-value=" ">
            <text:p><text:s/></text:p>
          </table:table-cell>
          <table:table-cell table:formula="of:=IF(ISNUMBER([Anglistik.D12]);3;[.$A$1] )" office:value-type="string" office:string-value=" ">
            <text:p><text:s/></text:p>
          </table:table-cell>
          <table:table-cell table:formula="of:=IF(ISNUMBER([Anglistik.B13]);3;[.$A$1] )" office:value-type="string" office:string-value=" ">
            <text:p><text:s/></text:p>
          </table:table-cell>
          <table:table-cell table:formula="of:=IF(ISNUMBER([Anglistik.C13]);3;[.$A$1] )" office:value-type="string" office:string-value=" ">
            <text:p><text:s/></text:p>
          </table:table-cell>
          <table:table-cell table:formula="of:=IF(ISNUMBER([Anglistik.D13]);3;[.$A$1] )" office:value-type="string" office:string-value=" ">
            <text:p><text:s/></text:p>
          </table:table-cell>
          <table:table-cell table:formula="of:=IF(ISNUMBER([Anglistik.B14]);3;[.$A$1] )" office:value-type="string" office:string-value=" ">
            <text:p><text:s/></text:p>
          </table:table-cell>
          <table:table-cell table:formula="of:=IF(ISNUMBER([Anglistik.C14]);3;[.$A$1] )" office:value-type="string" office:string-value=" ">
            <text:p><text:s/></text:p>
          </table:table-cell>
          <table:table-cell table:formula="of:=IF(ISNUMBER([Anglistik.D14]);3;[.$A$1] )" office:value-type="string" office:string-value=" ">
            <text:p><text:s/></text:p>
          </table:table-cell>
          <table:table-cell office:value-type="string">
            <text:p>Anglistik</text:p>
          </table:table-cell>
          <table:table-cell table:formula="of:=IF(ISNUMBER([Anglistik.B15]);3;[.$A$1] )" office:value-type="string" office:string-value=" ">
            <text:p><text:s/></text:p>
          </table:table-cell>
          <table:table-cell table:formula="of:=IF(ISNUMBER([Anglistik.C15]);3;[.$A$1] )" office:value-type="string" office:string-value=" ">
            <text:p><text:s/></text:p>
          </table:table-cell>
          <table:table-cell table:formula="of:=IF(ISNUMBER([Anglistik.D15]);3;[.$A$1] )" office:value-type="string" office:string-value=" ">
            <text:p><text:s/></text:p>
          </table:table-cell>
          <table:table-cell table:formula="of:=IF(ISNUMBER([Anglistik.B16]);3;[.$A$1] )" office:value-type="string" office:string-value=" ">
            <text:p><text:s/></text:p>
          </table:table-cell>
          <table:table-cell table:formula="of:=IF(ISNUMBER([Anglistik.C16]);3;[.$A$1] )" office:value-type="string" office:string-value=" ">
            <text:p><text:s/></text:p>
          </table:table-cell>
          <table:table-cell table:formula="of:=IF(ISNUMBER([Anglistik.D16]);3;[.$A$1] )" office:value-type="string" office:string-value=" ">
            <text:p><text:s/></text:p>
          </table:table-cell>
          <table:table-cell table:formula="of:=IF(ISNUMBER([Anglistik.B17]);3;[.$A$1] )" office:value-type="string" office:string-value=" ">
            <text:p><text:s/></text:p>
          </table:table-cell>
          <table:table-cell table:formula="of:=IF(ISNUMBER([Anglistik.C17]);3;[.$A$1] )" office:value-type="string" office:string-value=" ">
            <text:p><text:s/></text:p>
          </table:table-cell>
          <table:table-cell table:formula="of:=IF(ISNUMBER([Anglistik.D17]);3;[.$A$1] )" office:value-type="string" office:string-value=" ">
            <text:p><text:s/></text:p>
          </table:table-cell>
          <table:table-cell table:formula="of:=IF(ISNUMBER([Anglistik.B18]);3;[.$A$1] )" office:value-type="string" office:string-value=" ">
            <text:p><text:s/></text:p>
          </table:table-cell>
          <table:table-cell table:formula="of:=IF(ISNUMBER([Anglistik.C18]);3;[.$A$1] )" office:value-type="string" office:string-value=" ">
            <text:p><text:s/></text:p>
          </table:table-cell>
          <table:table-cell table:formula="of:=IF(ISNUMBER([Anglistik.D18]);3;[.$A$1] )" office:value-type="string" office:string-value=" ">
            <text:p><text:s/></text:p>
          </table:table-cell>
          <table:table-cell table:formula="of:=IF(ISNUMBER([Anglistik.B19]);3;[.$A$1] )" office:value-type="string" office:string-value=" ">
            <text:p><text:s/></text:p>
          </table:table-cell>
          <table:table-cell table:formula="of:=IF(ISNUMBER([Anglistik.C19]);3;[.$A$1] )" office:value-type="string" office:string-value=" ">
            <text:p><text:s/></text:p>
          </table:table-cell>
          <table:table-cell table:formula="of:=IF(ISNUMBER([Anglistik.D19]);3;[.$A$1] )" office:value-type="string" office:string-value=" ">
            <text:p><text:s/></text:p>
          </table:table-cell>
          <table:table-cell table:formula="of:=IF(ISNUMBER([Anglistik.B20]);3;[.$A$1] )" office:value-type="string" office:string-value=" ">
            <text:p><text:s/></text:p>
          </table:table-cell>
          <table:table-cell table:formula="of:=IF(ISNUMBER([Anglistik.C20]);3;[.$A$1] )" office:value-type="string" office:string-value=" ">
            <text:p><text:s/></text:p>
          </table:table-cell>
          <table:table-cell table:formula="of:=IF(ISNUMBER([Anglistik.D20]);3;[.$A$1] )" office:value-type="string" office:string-value=" ">
            <text:p><text:s/></text:p>
          </table:table-cell>
          <table:table-cell table:formula="of:=IF(ISNUMBER([Anglistik.B21]);3;[.$A$1] )" office:value-type="string" office:string-value=" ">
            <text:p><text:s/></text:p>
          </table:table-cell>
          <table:table-cell table:formula="of:=IF(ISNUMBER([Anglistik.C21]);3;[.$A$1] )" office:value-type="string" office:string-value=" ">
            <text:p><text:s/></text:p>
          </table:table-cell>
          <table:table-cell table:formula="of:=IF(ISNUMBER([Anglistik.D21]);3;[.$A$1] )" office:value-type="string" office:string-value=" ">
            <text:p><text:s/></text:p>
          </table:table-cell>
          <table:table-cell office:value-type="string">
            <text:p>Anglistik</text:p>
          </table:table-cell>
          <table:table-cell table:formula="of:=IF(ISNUMBER([Anglistik.B22]);3;[.$A$1] )" office:value-type="string" office:string-value=" ">
            <text:p><text:s/></text:p>
          </table:table-cell>
          <table:table-cell table:formula="of:=IF(ISNUMBER([Anglistik.C22]);3;[.$A$1] )" office:value-type="string" office:string-value=" ">
            <text:p><text:s/></text:p>
          </table:table-cell>
          <table:table-cell table:formula="of:=IF(ISNUMBER([Anglistik.D22]);3;[.$A$1] )" office:value-type="string" office:string-value=" ">
            <text:p><text:s/></text:p>
          </table:table-cell>
          <table:table-cell table:formula="of:=IF(ISNUMBER([Anglistik.B23]);3;[.$A$1] )" office:value-type="string" office:string-value=" ">
            <text:p><text:s/></text:p>
          </table:table-cell>
          <table:table-cell table:formula="of:=IF(ISNUMBER([Anglistik.C23]);3;[.$A$1] )" office:value-type="string" office:string-value=" ">
            <text:p><text:s/></text:p>
          </table:table-cell>
          <table:table-cell table:formula="of:=IF(ISNUMBER([Anglistik.D23]);3;[.$A$1] )" office:value-type="string" office:string-value=" ">
            <text:p><text:s/></text:p>
          </table:table-cell>
          <table:table-cell table:formula="of:=IF(ISNUMBER([Anglistik.B24]);3;[.$A$1] )" office:value-type="string" office:string-value=" ">
            <text:p><text:s/></text:p>
          </table:table-cell>
          <table:table-cell table:formula="of:=IF(ISNUMBER([Anglistik.C24]);3;[.$A$1] )" office:value-type="string" office:string-value=" ">
            <text:p><text:s/></text:p>
          </table:table-cell>
          <table:table-cell table:formula="of:=IF(ISNUMBER([Anglistik.D24]);3;[.$A$1] )" office:value-type="string" office:string-value=" ">
            <text:p><text:s/></text:p>
          </table:table-cell>
          <table:table-cell table:formula="of:=IF(ISNUMBER([Anglistik.B25]);3;[.$A$1] )" office:value-type="string" office:string-value=" ">
            <text:p><text:s/></text:p>
          </table:table-cell>
          <table:table-cell table:formula="of:=IF(ISNUMBER([Anglistik.C25]);3;[.$A$1] )" office:value-type="string" office:string-value=" ">
            <text:p><text:s/></text:p>
          </table:table-cell>
          <table:table-cell table:formula="of:=IF(ISNUMBER([Anglistik.D25]);3;[.$A$1] )" office:value-type="string" office:string-value=" ">
            <text:p><text:s/></text:p>
          </table:table-cell>
          <table:table-cell table:formula="of:=IF(ISNUMBER([Anglistik.B26]);3;[.$A$1] )" office:value-type="string" office:string-value=" ">
            <text:p><text:s/></text:p>
          </table:table-cell>
          <table:table-cell table:formula="of:=IF(ISNUMBER([Anglistik.C26]);3;[.$A$1] )" office:value-type="string" office:string-value=" ">
            <text:p><text:s/></text:p>
          </table:table-cell>
          <table:table-cell table:formula="of:=IF(ISNUMBER([Anglistik.D26]);3;[.$A$1] )" office:value-type="string" office:string-value=" ">
            <text:p><text:s/></text:p>
          </table:table-cell>
          <table:table-cell table:formula="of:=IF(ISNUMBER([Anglistik.B27]);3;[.$A$1] )" office:value-type="string" office:string-value=" ">
            <text:p><text:s/></text:p>
          </table:table-cell>
          <table:table-cell table:formula="of:=IF(ISNUMBER([Anglistik.C27]);3;[.$A$1] )" office:value-type="string" office:string-value=" ">
            <text:p><text:s/></text:p>
          </table:table-cell>
          <table:table-cell table:formula="of:=IF(ISNUMBER([Anglistik.D27]);3;[.$A$1] )" office:value-type="string" office:string-value=" ">
            <text:p><text:s/></text:p>
          </table:table-cell>
          <table:table-cell table:formula="of:=IF(ISNUMBER([Anglistik.B28]);3;[.$A$1] )" office:value-type="string" office:string-value=" ">
            <text:p><text:s/></text:p>
          </table:table-cell>
          <table:table-cell table:formula="of:=IF(ISNUMBER([Anglistik.C28]);3;[.$A$1] )" office:value-type="string" office:string-value=" ">
            <text:p><text:s/></text:p>
          </table:table-cell>
          <table:table-cell table:formula="of:=IF(ISNUMBER([Anglis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Arch. + Altert.wiss.</text:p>
          </table:table-cell>
          <table:table-cell table:formula="of:=IF(ISNUMBER(['Arch. + Altert.wiss.'.B3]);2;[.$A$1] )" office:value-type="string" office:string-value=" ">
            <text:p><text:s/></text:p>
          </table:table-cell>
          <table:table-cell table:formula="of:=IF(ISNUMBER(['Arch. + Altert.wiss.'.C3]);2;[.$A$1] )" office:value-type="string" office:string-value=" ">
            <text:p><text:s/></text:p>
          </table:table-cell>
          <table:table-cell table:formula="of:=IF(ISNUMBER(['Arch. + Altert.wiss.'.D3]);2;[.$A$1] )" office:value-type="string" office:string-value=" ">
            <text:p><text:s/></text:p>
          </table:table-cell>
          <table:table-cell table:formula="of:=IF(ISNUMBER(['Arch. + Altert.wiss.'.B4]);2;[.$A$1] )" office:value-type="string" office:string-value=" ">
            <text:p><text:s/></text:p>
          </table:table-cell>
          <table:table-cell table:formula="of:=IF(ISNUMBER(['Arch. + Altert.wiss.'.C4]);2;[.$A$1] )" office:value-type="string" office:string-value=" ">
            <text:p><text:s/></text:p>
          </table:table-cell>
          <table:table-cell table:formula="of:=IF(ISNUMBER(['Arch. + Altert.wiss.'.D4]);2;[.$A$1] )" office:value-type="string" office:string-value=" ">
            <text:p><text:s/></text:p>
          </table:table-cell>
          <table:table-cell table:formula="of:=IF(ISNUMBER(['Arch. + Altert.wiss.'.B5]);2;[.$A$1] )" office:value-type="string" office:string-value=" ">
            <text:p><text:s/></text:p>
          </table:table-cell>
          <table:table-cell table:formula="of:=IF(ISNUMBER(['Arch. + Altert.wiss.'.C5]);2;[.$A$1] )" office:value-type="string" office:string-value=" ">
            <text:p><text:s/></text:p>
          </table:table-cell>
          <table:table-cell table:formula="of:=IF(ISNUMBER(['Arch. + Altert.wiss.'.D5]);2;[.$A$1] )" office:value-type="string" office:string-value=" ">
            <text:p><text:s/></text:p>
          </table:table-cell>
          <table:table-cell table:formula="of:=IF(ISNUMBER(['Arch. + Altert.wiss.'.B6]);2;[.$A$1] )" office:value-type="string" office:string-value=" ">
            <text:p><text:s/></text:p>
          </table:table-cell>
          <table:table-cell table:formula="of:=IF(ISNUMBER(['Arch. + Altert.wiss.'.C6]);2;[.$A$1] )" office:value-type="string" office:string-value=" ">
            <text:p><text:s/></text:p>
          </table:table-cell>
          <table:table-cell table:formula="of:=IF(ISNUMBER(['Arch. + Altert.wiss.'.D6]);2;[.$A$1] )" office:value-type="string" office:string-value=" ">
            <text:p><text:s/></text:p>
          </table:table-cell>
          <table:table-cell table:formula="of:=IF(ISNUMBER(['Arch. + Altert.wiss.'.B7]);2;[.$A$1] )" office:value-type="string" office:string-value=" ">
            <text:p><text:s/></text:p>
          </table:table-cell>
          <table:table-cell table:formula="of:=IF(ISNUMBER(['Arch. + Altert.wiss.'.C7]);2;[.$A$1] )" office:value-type="string" office:string-value=" ">
            <text:p><text:s/></text:p>
          </table:table-cell>
          <table:table-cell table:formula="of:=IF(ISNUMBER(['Arch. + Altert.wiss.'.D7]);2;[.$A$1] )" office:value-type="string" office:string-value=" ">
            <text:p><text:s/></text:p>
          </table:table-cell>
          <table:table-cell table:formula="of:=IF(ISNUMBER(['Arch. + Altert.wiss.'.B8]);2;[.$A$1] )" office:value-type="string" office:string-value=" ">
            <text:p><text:s/></text:p>
          </table:table-cell>
          <table:table-cell table:formula="of:=IF(ISNUMBER(['Arch. + Altert.wiss.'.C8]);2;[.$A$1] )" office:value-type="string" office:string-value=" ">
            <text:p><text:s/></text:p>
          </table:table-cell>
          <table:table-cell table:formula="of:=IF(ISNUMBER(['Arch. + Altert.wiss.'.D8]);2;[.$A$1] )" office:value-type="string" office:string-value=" ">
            <text:p><text:s/></text:p>
          </table:table-cell>
          <table:table-cell office:value-type="string">
            <text:p>Arch. + Altert.wiss.</text:p>
          </table:table-cell>
          <table:table-cell table:formula="of:=IF(ISNUMBER(['Arch. + Altert.wiss.'.B9]);2;[.$A$1] )" office:value-type="string" office:string-value=" ">
            <text:p><text:s/></text:p>
          </table:table-cell>
          <table:table-cell table:formula="of:=IF(ISNUMBER(['Arch. + Altert.wiss.'.C9]);2;[.$A$1] )" office:value-type="string" office:string-value=" ">
            <text:p><text:s/></text:p>
          </table:table-cell>
          <table:table-cell table:formula="of:=IF(ISNUMBER(['Arch. + Altert.wiss.'.D9]);2;[.$A$1] )" office:value-type="string" office:string-value=" ">
            <text:p><text:s/></text:p>
          </table:table-cell>
          <table:table-cell table:formula="of:=IF(ISNUMBER(['Arch. + Altert.wiss.'.B10]);2;[.$A$1] )" office:value-type="string" office:string-value=" ">
            <text:p><text:s/></text:p>
          </table:table-cell>
          <table:table-cell table:formula="of:=IF(ISNUMBER(['Arch. + Altert.wiss.'.C10]);2;[.$A$1] )" office:value-type="string" office:string-value=" ">
            <text:p><text:s/></text:p>
          </table:table-cell>
          <table:table-cell table:formula="of:=IF(ISNUMBER(['Arch. + Altert.wiss.'.D10]);2;[.$A$1] )" office:value-type="string" office:string-value=" ">
            <text:p><text:s/></text:p>
          </table:table-cell>
          <table:table-cell table:formula="of:=IF(ISNUMBER(['Arch. + Altert.wiss.'.B11]);2;[.$A$1] )" office:value-type="string" office:string-value=" ">
            <text:p><text:s/></text:p>
          </table:table-cell>
          <table:table-cell table:formula="of:=IF(ISNUMBER(['Arch. + Altert.wiss.'.C11]);2;[.$A$1] )" office:value-type="string" office:string-value=" ">
            <text:p><text:s/></text:p>
          </table:table-cell>
          <table:table-cell table:formula="of:=IF(ISNUMBER(['Arch. + Altert.wiss.'.D11]);2;[.$A$1] )" office:value-type="string" office:string-value=" ">
            <text:p><text:s/></text:p>
          </table:table-cell>
          <table:table-cell table:formula="of:=IF(ISNUMBER(['Arch. + Altert.wiss.'.B12]);2;[.$A$1] )" office:value-type="string" office:string-value=" ">
            <text:p><text:s/></text:p>
          </table:table-cell>
          <table:table-cell table:formula="of:=IF(ISNUMBER(['Arch. + Altert.wiss.'.C12]);2;[.$A$1] )" office:value-type="string" office:string-value=" ">
            <text:p><text:s/></text:p>
          </table:table-cell>
          <table:table-cell table:formula="of:=IF(ISNUMBER(['Arch. + Altert.wiss.'.D12]);2;[.$A$1] )" office:value-type="string" office:string-value=" ">
            <text:p><text:s/></text:p>
          </table:table-cell>
          <table:table-cell table:formula="of:=IF(ISNUMBER(['Arch. + Altert.wiss.'.B13]);2;[.$A$1] )" office:value-type="string" office:string-value=" ">
            <text:p><text:s/></text:p>
          </table:table-cell>
          <table:table-cell table:formula="of:=IF(ISNUMBER(['Arch. + Altert.wiss.'.C13]);2;[.$A$1] )" office:value-type="string" office:string-value=" ">
            <text:p><text:s/></text:p>
          </table:table-cell>
          <table:table-cell table:formula="of:=IF(ISNUMBER(['Arch. + Altert.wiss.'.D13]);2;[.$A$1] )" office:value-type="string" office:string-value=" ">
            <text:p><text:s/></text:p>
          </table:table-cell>
          <table:table-cell table:formula="of:=IF(ISNUMBER(['Arch. + Altert.wiss.'.B14]);2;[.$A$1] )" office:value-type="string" office:string-value=" ">
            <text:p><text:s/></text:p>
          </table:table-cell>
          <table:table-cell table:formula="of:=IF(ISNUMBER(['Arch. + Altert.wiss.'.C14]);2;[.$A$1] )" office:value-type="string" office:string-value=" ">
            <text:p><text:s/></text:p>
          </table:table-cell>
          <table:table-cell table:formula="of:=IF(ISNUMBER(['Arch. + Altert.wiss.'.D14]);2;[.$A$1] )" office:value-type="string" office:string-value=" ">
            <text:p><text:s/></text:p>
          </table:table-cell>
          <table:table-cell office:value-type="string">
            <text:p>Arch. + Altert.wiss.</text:p>
          </table:table-cell>
          <table:table-cell table:formula="of:=IF(ISNUMBER(['Arch. + Altert.wiss.'.B15]);2;[.$A$1] )" office:value-type="string" office:string-value=" ">
            <text:p><text:s/></text:p>
          </table:table-cell>
          <table:table-cell table:formula="of:=IF(ISNUMBER(['Arch. + Altert.wiss.'.C15]);2;[.$A$1] )" office:value-type="string" office:string-value=" ">
            <text:p><text:s/></text:p>
          </table:table-cell>
          <table:table-cell table:formula="of:=IF(ISNUMBER(['Arch. + Altert.wiss.'.D15]);2;[.$A$1] )" office:value-type="string" office:string-value=" ">
            <text:p><text:s/></text:p>
          </table:table-cell>
          <table:table-cell table:formula="of:=IF(ISNUMBER(['Arch. + Altert.wiss.'.B16]);2;[.$A$1] )" office:value-type="string" office:string-value=" ">
            <text:p><text:s/></text:p>
          </table:table-cell>
          <table:table-cell table:formula="of:=IF(ISNUMBER(['Arch. + Altert.wiss.'.C16]);2;[.$A$1] )" office:value-type="string" office:string-value=" ">
            <text:p><text:s/></text:p>
          </table:table-cell>
          <table:table-cell table:formula="of:=IF(ISNUMBER(['Arch. + Altert.wiss.'.D16]);2;[.$A$1] )" office:value-type="string" office:string-value=" ">
            <text:p><text:s/></text:p>
          </table:table-cell>
          <table:table-cell table:formula="of:=IF(ISNUMBER(['Arch. + Altert.wiss.'.B17]);2;[.$A$1] )" office:value-type="string" office:string-value=" ">
            <text:p><text:s/></text:p>
          </table:table-cell>
          <table:table-cell table:formula="of:=IF(ISNUMBER(['Arch. + Altert.wiss.'.C17]);2;[.$A$1] )" office:value-type="string" office:string-value=" ">
            <text:p><text:s/></text:p>
          </table:table-cell>
          <table:table-cell table:formula="of:=IF(ISNUMBER(['Arch. + Altert.wiss.'.D17]);2;[.$A$1] )" office:value-type="string" office:string-value=" ">
            <text:p><text:s/></text:p>
          </table:table-cell>
          <table:table-cell table:formula="of:=IF(ISNUMBER(['Arch. + Altert.wiss.'.B18]);2;[.$A$1] )" office:value-type="string" office:string-value=" ">
            <text:p><text:s/></text:p>
          </table:table-cell>
          <table:table-cell table:formula="of:=IF(ISNUMBER(['Arch. + Altert.wiss.'.C18]);2;[.$A$1] )" office:value-type="string" office:string-value=" ">
            <text:p><text:s/></text:p>
          </table:table-cell>
          <table:table-cell table:formula="of:=IF(ISNUMBER(['Arch. + Altert.wiss.'.D18]);2;[.$A$1] )" office:value-type="string" office:string-value=" ">
            <text:p><text:s/></text:p>
          </table:table-cell>
          <table:table-cell table:formula="of:=IF(ISNUMBER(['Arch. + Altert.wiss.'.B19]);2;[.$A$1] )" office:value-type="string" office:string-value=" ">
            <text:p><text:s/></text:p>
          </table:table-cell>
          <table:table-cell table:formula="of:=IF(ISNUMBER(['Arch. + Altert.wiss.'.C19]);2;[.$A$1] )" office:value-type="string" office:string-value=" ">
            <text:p><text:s/></text:p>
          </table:table-cell>
          <table:table-cell table:formula="of:=IF(ISNUMBER(['Arch. + Altert.wiss.'.D19]);2;[.$A$1] )" office:value-type="string" office:string-value=" ">
            <text:p><text:s/></text:p>
          </table:table-cell>
          <table:table-cell table:formula="of:=IF(ISNUMBER(['Arch. + Altert.wiss.'.B20]);2;[.$A$1] )" office:value-type="string" office:string-value=" ">
            <text:p><text:s/></text:p>
          </table:table-cell>
          <table:table-cell table:formula="of:=IF(ISNUMBER(['Arch. + Altert.wiss.'.C20]);2;[.$A$1] )" office:value-type="string" office:string-value=" ">
            <text:p><text:s/></text:p>
          </table:table-cell>
          <table:table-cell table:formula="of:=IF(ISNUMBER(['Arch. + Altert.wiss.'.D20]);2;[.$A$1] )" office:value-type="string" office:string-value=" ">
            <text:p><text:s/></text:p>
          </table:table-cell>
          <table:table-cell table:formula="of:=IF(ISNUMBER(['Arch. + Altert.wiss.'.B21]);2;[.$A$1] )" office:value-type="string" office:string-value=" ">
            <text:p><text:s/></text:p>
          </table:table-cell>
          <table:table-cell table:formula="of:=IF(ISNUMBER(['Arch. + Altert.wiss.'.C21]);2;[.$A$1] )" office:value-type="string" office:string-value=" ">
            <text:p><text:s/></text:p>
          </table:table-cell>
          <table:table-cell table:formula="of:=IF(ISNUMBER(['Arch. + Altert.wiss.'.D21]);2;[.$A$1] )" office:value-type="string" office:string-value=" ">
            <text:p><text:s/></text:p>
          </table:table-cell>
          <table:table-cell office:value-type="string">
            <text:p>Arch. + Altert.wiss.</text:p>
          </table:table-cell>
          <table:table-cell table:formula="of:=IF(ISNUMBER(['Arch. + Altert.wiss.'.B22]);2;[.$A$1] )" office:value-type="string" office:string-value=" ">
            <text:p><text:s/></text:p>
          </table:table-cell>
          <table:table-cell table:formula="of:=IF(ISNUMBER(['Arch. + Altert.wiss.'.C22]);2;[.$A$1] )" office:value-type="string" office:string-value=" ">
            <text:p><text:s/></text:p>
          </table:table-cell>
          <table:table-cell table:formula="of:=IF(ISNUMBER(['Arch. + Altert.wiss.'.D22]);2;[.$A$1] )" office:value-type="string" office:string-value=" ">
            <text:p><text:s/></text:p>
          </table:table-cell>
          <table:table-cell table:formula="of:=IF(ISNUMBER(['Arch. + Altert.wiss.'.B23]);2;[.$A$1] )" office:value-type="string" office:string-value=" ">
            <text:p><text:s/></text:p>
          </table:table-cell>
          <table:table-cell table:formula="of:=IF(ISNUMBER(['Arch. + Altert.wiss.'.C23]);2;[.$A$1] )" office:value-type="string" office:string-value=" ">
            <text:p><text:s/></text:p>
          </table:table-cell>
          <table:table-cell table:formula="of:=IF(ISNUMBER(['Arch. + Altert.wiss.'.D23]);2;[.$A$1] )" office:value-type="string" office:string-value=" ">
            <text:p><text:s/></text:p>
          </table:table-cell>
          <table:table-cell table:formula="of:=IF(ISNUMBER(['Arch. + Altert.wiss.'.B24]);2;[.$A$1] )" office:value-type="string" office:string-value=" ">
            <text:p><text:s/></text:p>
          </table:table-cell>
          <table:table-cell table:formula="of:=IF(ISNUMBER(['Arch. + Altert.wiss.'.C24]);2;[.$A$1] )" office:value-type="string" office:string-value=" ">
            <text:p><text:s/></text:p>
          </table:table-cell>
          <table:table-cell table:formula="of:=IF(ISNUMBER(['Arch. + Altert.wiss.'.D24]);2;[.$A$1] )" office:value-type="string" office:string-value=" ">
            <text:p><text:s/></text:p>
          </table:table-cell>
          <table:table-cell table:formula="of:=IF(ISNUMBER(['Arch. + Altert.wiss.'.B25]);2;[.$A$1] )" office:value-type="string" office:string-value=" ">
            <text:p><text:s/></text:p>
          </table:table-cell>
          <table:table-cell table:formula="of:=IF(ISNUMBER(['Arch. + Altert.wiss.'.C25]);2;[.$A$1] )" office:value-type="string" office:string-value=" ">
            <text:p><text:s/></text:p>
          </table:table-cell>
          <table:table-cell table:formula="of:=IF(ISNUMBER(['Arch. + Altert.wiss.'.D25]);2;[.$A$1] )" office:value-type="string" office:string-value=" ">
            <text:p><text:s/></text:p>
          </table:table-cell>
          <table:table-cell table:formula="of:=IF(ISNUMBER(['Arch. + Altert.wiss.'.B26]);2;[.$A$1] )" office:value-type="string" office:string-value=" ">
            <text:p><text:s/></text:p>
          </table:table-cell>
          <table:table-cell table:formula="of:=IF(ISNUMBER(['Arch. + Altert.wiss.'.C26]);2;[.$A$1] )" office:value-type="string" office:string-value=" ">
            <text:p><text:s/></text:p>
          </table:table-cell>
          <table:table-cell table:formula="of:=IF(ISNUMBER(['Arch. + Altert.wiss.'.D26]);2;[.$A$1] )" office:value-type="string" office:string-value=" ">
            <text:p><text:s/></text:p>
          </table:table-cell>
          <table:table-cell table:formula="of:=IF(ISNUMBER(['Arch. + Altert.wiss.'.B27]);2;[.$A$1] )" office:value-type="string" office:string-value=" ">
            <text:p><text:s/></text:p>
          </table:table-cell>
          <table:table-cell table:formula="of:=IF(ISNUMBER(['Arch. + Altert.wiss.'.C27]);2;[.$A$1] )" office:value-type="string" office:string-value=" ">
            <text:p><text:s/></text:p>
          </table:table-cell>
          <table:table-cell table:formula="of:=IF(ISNUMBER(['Arch. + Altert.wiss.'.D27]);2;[.$A$1] )" office:value-type="string" office:string-value=" ">
            <text:p><text:s/></text:p>
          </table:table-cell>
          <table:table-cell table:formula="of:=IF(ISNUMBER(['Arch. + Altert.wiss.'.B28]);2;[.$A$1] )" office:value-type="string" office:string-value=" ">
            <text:p><text:s/></text:p>
          </table:table-cell>
          <table:table-cell table:formula="of:=IF(ISNUMBER(['Arch. + Altert.wiss.'.C28]);2;[.$A$1] )" office:value-type="string" office:string-value=" ">
            <text:p><text:s/></text:p>
          </table:table-cell>
          <table:table-cell table:formula="of:=IF(ISNUMBER(['Arch. + Altert.wiss.'.D28]);2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Biologie</text:p>
          </table:table-cell>
          <table:table-cell table:formula="of:=IF(ISNUMBER([Biologie.B3]);3;[.$A$1] )" office:value-type="string" office:string-value=" ">
            <text:p><text:s/></text:p>
          </table:table-cell>
          <table:table-cell table:formula="of:=IF(ISNUMBER([Biologie.C3]);3;[.$A$1] )" office:value-type="string" office:string-value=" ">
            <text:p><text:s/></text:p>
          </table:table-cell>
          <table:table-cell table:formula="of:=IF(ISNUMBER([Biologie.D3]);3;[.$A$1] )" office:value-type="string" office:string-value=" ">
            <text:p><text:s/></text:p>
          </table:table-cell>
          <table:table-cell table:formula="of:=IF(ISNUMBER([Biologie.B4]);3;[.$A$1] )" office:value-type="string" office:string-value=" ">
            <text:p><text:s/></text:p>
          </table:table-cell>
          <table:table-cell table:formula="of:=IF(ISNUMBER([Biologie.C4]);3;[.$A$1] )" office:value-type="string" office:string-value=" ">
            <text:p><text:s/></text:p>
          </table:table-cell>
          <table:table-cell table:formula="of:=IF(ISNUMBER([Biologie.D4]);3;[.$A$1] )" office:value-type="string" office:string-value=" ">
            <text:p><text:s/></text:p>
          </table:table-cell>
          <table:table-cell table:formula="of:=IF(ISNUMBER([Biologie.B5]);3;[.$A$1] )" office:value-type="string" office:string-value=" ">
            <text:p><text:s/></text:p>
          </table:table-cell>
          <table:table-cell table:formula="of:=IF(ISNUMBER([Biologie.C5]);3;[.$A$1] )" office:value-type="string" office:string-value=" ">
            <text:p><text:s/></text:p>
          </table:table-cell>
          <table:table-cell table:formula="of:=IF(ISNUMBER([Biologie.D5]);3;[.$A$1] )" office:value-type="string" office:string-value=" ">
            <text:p><text:s/></text:p>
          </table:table-cell>
          <table:table-cell table:formula="of:=IF(ISNUMBER([Biologie.B6]);3;[.$A$1] )" office:value-type="string" office:string-value=" ">
            <text:p><text:s/></text:p>
          </table:table-cell>
          <table:table-cell table:formula="of:=IF(ISNUMBER([Biologie.C6]);3;[.$A$1] )" office:value-type="string" office:string-value=" ">
            <text:p><text:s/></text:p>
          </table:table-cell>
          <table:table-cell table:formula="of:=IF(ISNUMBER([Biologie.D6]);3;[.$A$1] )" office:value-type="string" office:string-value=" ">
            <text:p><text:s/></text:p>
          </table:table-cell>
          <table:table-cell table:formula="of:=IF(ISNUMBER([Biologie.B7]);3;[.$A$1] )" office:value-type="string" office:string-value=" ">
            <text:p><text:s/></text:p>
          </table:table-cell>
          <table:table-cell table:formula="of:=IF(ISNUMBER([Biologie.C7]);3;[.$A$1] )" office:value-type="string" office:string-value=" ">
            <text:p><text:s/></text:p>
          </table:table-cell>
          <table:table-cell table:formula="of:=IF(ISNUMBER([Biologie.D7]);3;[.$A$1] )" office:value-type="string" office:string-value=" ">
            <text:p><text:s/></text:p>
          </table:table-cell>
          <table:table-cell table:formula="of:=IF(ISNUMBER([Biologie.B8]);3;[.$A$1] )" office:value-type="string" office:string-value=" ">
            <text:p><text:s/></text:p>
          </table:table-cell>
          <table:table-cell table:formula="of:=IF(ISNUMBER([Biologie.C8]);3;[.$A$1] )" office:value-type="string" office:string-value=" ">
            <text:p><text:s/></text:p>
          </table:table-cell>
          <table:table-cell table:formula="of:=IF(ISNUMBER([Biologie.D8]);3;[.$A$1] )" office:value-type="string" office:string-value=" ">
            <text:p><text:s/></text:p>
          </table:table-cell>
          <table:table-cell office:value-type="string">
            <text:p>Biologie</text:p>
          </table:table-cell>
          <table:table-cell table:formula="of:=IF(ISNUMBER([Biologie.B9]);3;[.$A$1] )" office:value-type="string" office:string-value=" ">
            <text:p><text:s/></text:p>
          </table:table-cell>
          <table:table-cell table:formula="of:=IF(ISNUMBER([Biologie.C9]);3;[.$A$1] )" office:value-type="string" office:string-value=" ">
            <text:p><text:s/></text:p>
          </table:table-cell>
          <table:table-cell table:formula="of:=IF(ISNUMBER([Biologie.D9]);3;[.$A$1] )" office:value-type="string" office:string-value=" ">
            <text:p><text:s/></text:p>
          </table:table-cell>
          <table:table-cell table:formula="of:=IF(ISNUMBER([Biologie.B10]);3;[.$A$1] )" office:value-type="string" office:string-value=" ">
            <text:p><text:s/></text:p>
          </table:table-cell>
          <table:table-cell table:formula="of:=IF(ISNUMBER([Biologie.C10]);3;[.$A$1] )" office:value-type="string" office:string-value=" ">
            <text:p><text:s/></text:p>
          </table:table-cell>
          <table:table-cell table:formula="of:=IF(ISNUMBER([Biologie.D10]);3;[.$A$1] )" office:value-type="string" office:string-value=" ">
            <text:p><text:s/></text:p>
          </table:table-cell>
          <table:table-cell table:formula="of:=IF(ISNUMBER([Biologie.B11]);3;[.$A$1] )" office:value-type="string" office:string-value=" ">
            <text:p><text:s/></text:p>
          </table:table-cell>
          <table:table-cell table:formula="of:=IF(ISNUMBER([Biologie.C11]);3;[.$A$1] )" office:value-type="string" office:string-value=" ">
            <text:p><text:s/></text:p>
          </table:table-cell>
          <table:table-cell table:formula="of:=IF(ISNUMBER([Biologie.D11]);3;[.$A$1] )" office:value-type="string" office:string-value=" ">
            <text:p><text:s/></text:p>
          </table:table-cell>
          <table:table-cell table:formula="of:=IF(ISNUMBER([Biologie.B12]);3;[.$A$1] )" office:value-type="string" office:string-value=" ">
            <text:p><text:s/></text:p>
          </table:table-cell>
          <table:table-cell table:formula="of:=IF(ISNUMBER([Biologie.C12]);3;[.$A$1] )" office:value-type="string" office:string-value=" ">
            <text:p><text:s/></text:p>
          </table:table-cell>
          <table:table-cell table:formula="of:=IF(ISNUMBER([Biologie.D12]);3;[.$A$1] )" office:value-type="string" office:string-value=" ">
            <text:p><text:s/></text:p>
          </table:table-cell>
          <table:table-cell table:formula="of:=IF(ISNUMBER([Biologie.B13]);3;[.$A$1] )" office:value-type="string" office:string-value=" ">
            <text:p><text:s/></text:p>
          </table:table-cell>
          <table:table-cell table:formula="of:=IF(ISNUMBER([Biologie.C13]);3;[.$A$1] )" office:value-type="string" office:string-value=" ">
            <text:p><text:s/></text:p>
          </table:table-cell>
          <table:table-cell table:formula="of:=IF(ISNUMBER([Biologie.D13]);3;[.$A$1] )" office:value-type="string" office:string-value=" ">
            <text:p><text:s/></text:p>
          </table:table-cell>
          <table:table-cell table:formula="of:=IF(ISNUMBER([Biologie.B14]);3;[.$A$1] )" office:value-type="string" office:string-value=" ">
            <text:p><text:s/></text:p>
          </table:table-cell>
          <table:table-cell table:formula="of:=IF(ISNUMBER([Biologie.C14]);3;[.$A$1] )" office:value-type="string" office:string-value=" ">
            <text:p><text:s/></text:p>
          </table:table-cell>
          <table:table-cell table:formula="of:=IF(ISNUMBER([Biologie.D14]);3;[.$A$1] )" office:value-type="string" office:string-value=" ">
            <text:p><text:s/></text:p>
          </table:table-cell>
          <table:table-cell office:value-type="string">
            <text:p>Biologie</text:p>
          </table:table-cell>
          <table:table-cell table:formula="of:=IF(ISNUMBER([Biologie.B15]);3;[.$A$1] )" office:value-type="string" office:string-value=" ">
            <text:p><text:s/></text:p>
          </table:table-cell>
          <table:table-cell table:formula="of:=IF(ISNUMBER([Biologie.C15]);3;[.$A$1] )" office:value-type="string" office:string-value=" ">
            <text:p><text:s/></text:p>
          </table:table-cell>
          <table:table-cell table:formula="of:=IF(ISNUMBER([Biologie.D15]);3;[.$A$1] )" office:value-type="string" office:string-value=" ">
            <text:p><text:s/></text:p>
          </table:table-cell>
          <table:table-cell table:formula="of:=IF(ISNUMBER([Biologie.B16]);3;[.$A$1] )" office:value-type="string" office:string-value=" ">
            <text:p><text:s/></text:p>
          </table:table-cell>
          <table:table-cell table:formula="of:=IF(ISNUMBER([Biologie.C16]);3;[.$A$1] )" office:value-type="string" office:string-value=" ">
            <text:p><text:s/></text:p>
          </table:table-cell>
          <table:table-cell table:formula="of:=IF(ISNUMBER([Biologie.D16]);3;[.$A$1] )" office:value-type="string" office:string-value=" ">
            <text:p><text:s/></text:p>
          </table:table-cell>
          <table:table-cell table:formula="of:=IF(ISNUMBER([Biologie.B17]);3;[.$A$1] )" office:value-type="string" office:string-value=" ">
            <text:p><text:s/></text:p>
          </table:table-cell>
          <table:table-cell table:formula="of:=IF(ISNUMBER([Biologie.C17]);3;[.$A$1] )" office:value-type="string" office:string-value=" ">
            <text:p><text:s/></text:p>
          </table:table-cell>
          <table:table-cell table:formula="of:=IF(ISNUMBER([Biologie.D17]);3;[.$A$1] )" office:value-type="string" office:string-value=" ">
            <text:p><text:s/></text:p>
          </table:table-cell>
          <table:table-cell table:formula="of:=IF(ISNUMBER([Biologie.B18]);3;[.$A$1] )" office:value-type="string" office:string-value=" ">
            <text:p><text:s/></text:p>
          </table:table-cell>
          <table:table-cell table:formula="of:=IF(ISNUMBER([Biologie.C18]);3;[.$A$1] )" office:value-type="string" office:string-value=" ">
            <text:p><text:s/></text:p>
          </table:table-cell>
          <table:table-cell table:formula="of:=IF(ISNUMBER([Biologie.D18]);3;[.$A$1] )" office:value-type="string" office:string-value=" ">
            <text:p><text:s/></text:p>
          </table:table-cell>
          <table:table-cell table:formula="of:=IF(ISNUMBER([Biologie.B19]);3;[.$A$1] )" office:value-type="string" office:string-value=" ">
            <text:p><text:s/></text:p>
          </table:table-cell>
          <table:table-cell table:formula="of:=IF(ISNUMBER([Biologie.C19]);3;[.$A$1] )" office:value-type="string" office:string-value=" ">
            <text:p><text:s/></text:p>
          </table:table-cell>
          <table:table-cell table:formula="of:=IF(ISNUMBER([Biologie.D19]);3;[.$A$1] )" office:value-type="string" office:string-value=" ">
            <text:p><text:s/></text:p>
          </table:table-cell>
          <table:table-cell table:formula="of:=IF(ISNUMBER([Biologie.B20]);3;[.$A$1] )" office:value-type="string" office:string-value=" ">
            <text:p><text:s/></text:p>
          </table:table-cell>
          <table:table-cell table:formula="of:=IF(ISNUMBER([Biologie.C20]);3;[.$A$1] )" office:value-type="string" office:string-value=" ">
            <text:p><text:s/></text:p>
          </table:table-cell>
          <table:table-cell table:formula="of:=IF(ISNUMBER([Biologie.D20]);3;[.$A$1] )" office:value-type="string" office:string-value=" ">
            <text:p><text:s/></text:p>
          </table:table-cell>
          <table:table-cell table:formula="of:=IF(ISNUMBER([Biologie.B21]);3;[.$A$1] )" office:value-type="string" office:string-value=" ">
            <text:p><text:s/></text:p>
          </table:table-cell>
          <table:table-cell table:formula="of:=IF(ISNUMBER([Biologie.C21]);3;[.$A$1] )" office:value-type="string" office:string-value=" ">
            <text:p><text:s/></text:p>
          </table:table-cell>
          <table:table-cell table:formula="of:=IF(ISNUMBER([Biologie.D21]);3;[.$A$1] )" office:value-type="string" office:string-value=" ">
            <text:p><text:s/></text:p>
          </table:table-cell>
          <table:table-cell office:value-type="string">
            <text:p>Biologie</text:p>
          </table:table-cell>
          <table:table-cell table:formula="of:=IF(ISNUMBER([Biologie.B22]);3;[.$A$1] )" office:value-type="string" office:string-value=" ">
            <text:p><text:s/></text:p>
          </table:table-cell>
          <table:table-cell table:formula="of:=IF(ISNUMBER([Biologie.C22]);3;[.$A$1] )" office:value-type="string" office:string-value=" ">
            <text:p><text:s/></text:p>
          </table:table-cell>
          <table:table-cell table:formula="of:=IF(ISNUMBER([Biologie.D22]);3;[.$A$1] )" office:value-type="string" office:string-value=" ">
            <text:p><text:s/></text:p>
          </table:table-cell>
          <table:table-cell table:formula="of:=IF(ISNUMBER([Biologie.B23]);3;[.$A$1] )" office:value-type="string" office:string-value=" ">
            <text:p><text:s/></text:p>
          </table:table-cell>
          <table:table-cell table:formula="of:=IF(ISNUMBER([Biologie.C23]);3;[.$A$1] )" office:value-type="string" office:string-value=" ">
            <text:p><text:s/></text:p>
          </table:table-cell>
          <table:table-cell table:formula="of:=IF(ISNUMBER([Biologie.D23]);3;[.$A$1] )" office:value-type="string" office:string-value=" ">
            <text:p><text:s/></text:p>
          </table:table-cell>
          <table:table-cell table:formula="of:=IF(ISNUMBER([Biologie.B24]);3;[.$A$1] )" office:value-type="string" office:string-value=" ">
            <text:p><text:s/></text:p>
          </table:table-cell>
          <table:table-cell table:formula="of:=IF(ISNUMBER([Biologie.C24]);3;[.$A$1] )" office:value-type="string" office:string-value=" ">
            <text:p><text:s/></text:p>
          </table:table-cell>
          <table:table-cell table:formula="of:=IF(ISNUMBER([Biologie.D24]);3;[.$A$1] )" office:value-type="string" office:string-value=" ">
            <text:p><text:s/></text:p>
          </table:table-cell>
          <table:table-cell table:formula="of:=IF(ISNUMBER([Biologie.B25]);3;[.$A$1] )" office:value-type="string" office:string-value=" ">
            <text:p><text:s/></text:p>
          </table:table-cell>
          <table:table-cell table:formula="of:=IF(ISNUMBER([Biologie.C25]);3;[.$A$1] )" office:value-type="string" office:string-value=" ">
            <text:p><text:s/></text:p>
          </table:table-cell>
          <table:table-cell table:formula="of:=IF(ISNUMBER([Biologie.D25]);3;[.$A$1] )" office:value-type="string" office:string-value=" ">
            <text:p><text:s/></text:p>
          </table:table-cell>
          <table:table-cell table:formula="of:=IF(ISNUMBER([Biologie.B26]);3;[.$A$1] )" office:value-type="string" office:string-value=" ">
            <text:p><text:s/></text:p>
          </table:table-cell>
          <table:table-cell table:formula="of:=IF(ISNUMBER([Biologie.C26]);3;[.$A$1] )" office:value-type="string" office:string-value=" ">
            <text:p><text:s/></text:p>
          </table:table-cell>
          <table:table-cell table:formula="of:=IF(ISNUMBER([Biologie.D26]);3;[.$A$1] )" office:value-type="string" office:string-value=" ">
            <text:p><text:s/></text:p>
          </table:table-cell>
          <table:table-cell table:formula="of:=IF(ISNUMBER([Biologie.B27]);3;[.$A$1] )" office:value-type="string" office:string-value=" ">
            <text:p><text:s/></text:p>
          </table:table-cell>
          <table:table-cell table:formula="of:=IF(ISNUMBER([Biologie.C27]);3;[.$A$1] )" office:value-type="string" office:string-value=" ">
            <text:p><text:s/></text:p>
          </table:table-cell>
          <table:table-cell table:formula="of:=IF(ISNUMBER([Biologie.D27]);3;[.$A$1] )" office:value-type="string" office:string-value=" ">
            <text:p><text:s/></text:p>
          </table:table-cell>
          <table:table-cell table:formula="of:=IF(ISNUMBER([Biologie.B28]);3;[.$A$1] )" office:value-type="string" office:string-value=" ">
            <text:p><text:s/></text:p>
          </table:table-cell>
          <table:table-cell table:formula="of:=IF(ISNUMBER([Biologie.C28]);3;[.$A$1] )" office:value-type="string" office:string-value=" ">
            <text:p><text:s/></text:p>
          </table:table-cell>
          <table:table-cell table:formula="of:=IF(ISNUMBER([Biologie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Chemie</text:p>
          </table:table-cell>
          <table:table-cell table:formula="of:=IF(ISNUMBER([Chemie.B3]);3;[.$A$1] )" office:value-type="string" office:string-value=" ">
            <text:p><text:s/></text:p>
          </table:table-cell>
          <table:table-cell table:formula="of:=IF(ISNUMBER([Chemie.C3]);3;[.$A$1] )" office:value-type="string" office:string-value=" ">
            <text:p><text:s/></text:p>
          </table:table-cell>
          <table:table-cell table:formula="of:=IF(ISNUMBER([Chemie.D3]);3;[.$A$1] )" office:value-type="string" office:string-value=" ">
            <text:p><text:s/></text:p>
          </table:table-cell>
          <table:table-cell table:formula="of:=IF(ISNUMBER([Chemie.B4]);3;[.$A$1] )" office:value-type="string" office:string-value=" ">
            <text:p><text:s/></text:p>
          </table:table-cell>
          <table:table-cell table:formula="of:=IF(ISNUMBER([Chemie.C4]);3;[.$A$1] )" office:value-type="string" office:string-value=" ">
            <text:p><text:s/></text:p>
          </table:table-cell>
          <table:table-cell table:formula="of:=IF(ISNUMBER([Chemie.D4]);3;[.$A$1] )" office:value-type="string" office:string-value=" ">
            <text:p><text:s/></text:p>
          </table:table-cell>
          <table:table-cell table:formula="of:=IF(ISNUMBER([Chemie.B5]);3;[.$A$1] )" office:value-type="string" office:string-value=" ">
            <text:p><text:s/></text:p>
          </table:table-cell>
          <table:table-cell table:formula="of:=IF(ISNUMBER([Chemie.C5]);3;[.$A$1] )" office:value-type="string" office:string-value=" ">
            <text:p><text:s/></text:p>
          </table:table-cell>
          <table:table-cell table:formula="of:=IF(ISNUMBER([Chemie.D5]);3;[.$A$1] )" office:value-type="string" office:string-value=" ">
            <text:p><text:s/></text:p>
          </table:table-cell>
          <table:table-cell table:formula="of:=IF(ISNUMBER([Chemie.B6]);3;[.$A$1] )" office:value-type="string" office:string-value=" ">
            <text:p><text:s/></text:p>
          </table:table-cell>
          <table:table-cell table:formula="of:=IF(ISNUMBER([Chemie.C6]);3;[.$A$1] )" office:value-type="string" office:string-value=" ">
            <text:p><text:s/></text:p>
          </table:table-cell>
          <table:table-cell table:formula="of:=IF(ISNUMBER([Chemie.D6]);3;[.$A$1] )" office:value-type="string" office:string-value=" ">
            <text:p><text:s/></text:p>
          </table:table-cell>
          <table:table-cell table:formula="of:=IF(ISNUMBER([Chemie.B7]);3;[.$A$1] )" office:value-type="string" office:string-value=" ">
            <text:p><text:s/></text:p>
          </table:table-cell>
          <table:table-cell table:formula="of:=IF(ISNUMBER([Chemie.C7]);3;[.$A$1] )" office:value-type="string" office:string-value=" ">
            <text:p><text:s/></text:p>
          </table:table-cell>
          <table:table-cell table:formula="of:=IF(ISNUMBER([Chemie.D7]);3;[.$A$1] )" office:value-type="string" office:string-value=" ">
            <text:p><text:s/></text:p>
          </table:table-cell>
          <table:table-cell table:formula="of:=IF(ISNUMBER([Chemie.B8]);3;[.$A$1] )" office:value-type="string" office:string-value=" ">
            <text:p><text:s/></text:p>
          </table:table-cell>
          <table:table-cell table:formula="of:=IF(ISNUMBER([Chemie.C8]);3;[.$A$1] )" office:value-type="string" office:string-value=" ">
            <text:p><text:s/></text:p>
          </table:table-cell>
          <table:table-cell table:formula="of:=IF(ISNUMBER([Chemie.D8]);3;[.$A$1] )" office:value-type="string" office:string-value=" ">
            <text:p><text:s/></text:p>
          </table:table-cell>
          <table:table-cell office:value-type="string">
            <text:p>Chemie</text:p>
          </table:table-cell>
          <table:table-cell table:formula="of:=IF(ISNUMBER([Chemie.B9]);3;[.$A$1] )" office:value-type="string" office:string-value=" ">
            <text:p><text:s/></text:p>
          </table:table-cell>
          <table:table-cell table:formula="of:=IF(ISNUMBER([Chemie.C9]);3;[.$A$1] )" office:value-type="string" office:string-value=" ">
            <text:p><text:s/></text:p>
          </table:table-cell>
          <table:table-cell table:formula="of:=IF(ISNUMBER([Chemie.D9]);3;[.$A$1] )" office:value-type="string" office:string-value=" ">
            <text:p><text:s/></text:p>
          </table:table-cell>
          <table:table-cell table:formula="of:=IF(ISNUMBER([Chemie.B10]);3;[.$A$1] )" office:value-type="string" office:string-value=" ">
            <text:p><text:s/></text:p>
          </table:table-cell>
          <table:table-cell table:formula="of:=IF(ISNUMBER([Chemie.C10]);3;[.$A$1] )" office:value-type="string" office:string-value=" ">
            <text:p><text:s/></text:p>
          </table:table-cell>
          <table:table-cell table:formula="of:=IF(ISNUMBER([Chemie.D10]);3;[.$A$1] )" office:value-type="string" office:string-value=" ">
            <text:p><text:s/></text:p>
          </table:table-cell>
          <table:table-cell table:formula="of:=IF(ISNUMBER([Chemie.B11]);3;[.$A$1] )" office:value-type="string" office:string-value=" ">
            <text:p><text:s/></text:p>
          </table:table-cell>
          <table:table-cell table:formula="of:=IF(ISNUMBER([Chemie.C11]);3;[.$A$1] )" office:value-type="string" office:string-value=" ">
            <text:p><text:s/></text:p>
          </table:table-cell>
          <table:table-cell table:formula="of:=IF(ISNUMBER([Chemie.D11]);3;[.$A$1] )" office:value-type="string" office:string-value=" ">
            <text:p><text:s/></text:p>
          </table:table-cell>
          <table:table-cell table:formula="of:=IF(ISNUMBER([Chemie.B12]);3;[.$A$1] )" office:value-type="string" office:string-value=" ">
            <text:p><text:s/></text:p>
          </table:table-cell>
          <table:table-cell table:formula="of:=IF(ISNUMBER([Chemie.C12]);3;[.$A$1] )" office:value-type="string" office:string-value=" ">
            <text:p><text:s/></text:p>
          </table:table-cell>
          <table:table-cell table:formula="of:=IF(ISNUMBER([Chemie.D12]);3;[.$A$1] )" office:value-type="string" office:string-value=" ">
            <text:p><text:s/></text:p>
          </table:table-cell>
          <table:table-cell table:formula="of:=IF(ISNUMBER([Chemie.B13]);3;[.$A$1] )" office:value-type="string" office:string-value=" ">
            <text:p><text:s/></text:p>
          </table:table-cell>
          <table:table-cell table:formula="of:=IF(ISNUMBER([Chemie.C13]);3;[.$A$1] )" office:value-type="string" office:string-value=" ">
            <text:p><text:s/></text:p>
          </table:table-cell>
          <table:table-cell table:formula="of:=IF(ISNUMBER([Chemie.D13]);3;[.$A$1] )" office:value-type="string" office:string-value=" ">
            <text:p><text:s/></text:p>
          </table:table-cell>
          <table:table-cell table:formula="of:=IF(ISNUMBER([Chemie.B14]);3;[.$A$1] )" office:value-type="string" office:string-value=" ">
            <text:p><text:s/></text:p>
          </table:table-cell>
          <table:table-cell table:formula="of:=IF(ISNUMBER([Chemie.C14]);3;[.$A$1] )" office:value-type="string" office:string-value=" ">
            <text:p><text:s/></text:p>
          </table:table-cell>
          <table:table-cell table:formula="of:=IF(ISNUMBER([Chemie.D14]);3;[.$A$1] )" office:value-type="string" office:string-value=" ">
            <text:p><text:s/></text:p>
          </table:table-cell>
          <table:table-cell office:value-type="string">
            <text:p>Chemie</text:p>
          </table:table-cell>
          <table:table-cell table:formula="of:=IF(ISNUMBER([Chemie.B15]);3;[.$A$1] )" office:value-type="string" office:string-value=" ">
            <text:p><text:s/></text:p>
          </table:table-cell>
          <table:table-cell table:formula="of:=IF(ISNUMBER([Chemie.C15]);3;[.$A$1] )" office:value-type="string" office:string-value=" ">
            <text:p><text:s/></text:p>
          </table:table-cell>
          <table:table-cell table:formula="of:=IF(ISNUMBER([Chemie.D15]);3;[.$A$1] )" office:value-type="string" office:string-value=" ">
            <text:p><text:s/></text:p>
          </table:table-cell>
          <table:table-cell table:formula="of:=IF(ISNUMBER([Chemie.B16]);3;[.$A$1] )" office:value-type="string" office:string-value=" ">
            <text:p><text:s/></text:p>
          </table:table-cell>
          <table:table-cell table:formula="of:=IF(ISNUMBER([Chemie.C16]);3;[.$A$1] )" office:value-type="string" office:string-value=" ">
            <text:p><text:s/></text:p>
          </table:table-cell>
          <table:table-cell table:formula="of:=IF(ISNUMBER([Chemie.D16]);3;[.$A$1] )" office:value-type="string" office:string-value=" ">
            <text:p><text:s/></text:p>
          </table:table-cell>
          <table:table-cell table:formula="of:=IF(ISNUMBER([Chemie.B17]);3;[.$A$1] )" office:value-type="string" office:string-value=" ">
            <text:p><text:s/></text:p>
          </table:table-cell>
          <table:table-cell table:formula="of:=IF(ISNUMBER([Chemie.C17]);3;[.$A$1] )" office:value-type="string" office:string-value=" ">
            <text:p><text:s/></text:p>
          </table:table-cell>
          <table:table-cell table:formula="of:=IF(ISNUMBER([Chemie.D17]);3;[.$A$1] )" office:value-type="string" office:string-value=" ">
            <text:p><text:s/></text:p>
          </table:table-cell>
          <table:table-cell table:formula="of:=IF(ISNUMBER([Chemie.B18]);3;[.$A$1] )" office:value-type="string" office:string-value=" ">
            <text:p><text:s/></text:p>
          </table:table-cell>
          <table:table-cell table:formula="of:=IF(ISNUMBER([Chemie.C18]);3;[.$A$1] )" office:value-type="string" office:string-value=" ">
            <text:p><text:s/></text:p>
          </table:table-cell>
          <table:table-cell table:formula="of:=IF(ISNUMBER([Chemie.D18]);3;[.$A$1] )" office:value-type="string" office:string-value=" ">
            <text:p><text:s/></text:p>
          </table:table-cell>
          <table:table-cell table:formula="of:=IF(ISNUMBER([Chemie.B19]);3;[.$A$1] )" office:value-type="string" office:string-value=" ">
            <text:p><text:s/></text:p>
          </table:table-cell>
          <table:table-cell table:formula="of:=IF(ISNUMBER([Chemie.C19]);3;[.$A$1] )" office:value-type="string" office:string-value=" ">
            <text:p><text:s/></text:p>
          </table:table-cell>
          <table:table-cell table:formula="of:=IF(ISNUMBER([Chemie.D19]);3;[.$A$1] )" office:value-type="string" office:string-value=" ">
            <text:p><text:s/></text:p>
          </table:table-cell>
          <table:table-cell table:formula="of:=IF(ISNUMBER([Chemie.B20]);3;[.$A$1] )" office:value-type="string" office:string-value=" ">
            <text:p><text:s/></text:p>
          </table:table-cell>
          <table:table-cell table:formula="of:=IF(ISNUMBER([Chemie.C20]);3;[.$A$1] )" office:value-type="string" office:string-value=" ">
            <text:p><text:s/></text:p>
          </table:table-cell>
          <table:table-cell table:formula="of:=IF(ISNUMBER([Chemie.D20]);3;[.$A$1] )" office:value-type="string" office:string-value=" ">
            <text:p><text:s/></text:p>
          </table:table-cell>
          <table:table-cell table:formula="of:=IF(ISNUMBER([Chemie.B21]);3;[.$A$1] )" office:value-type="string" office:string-value=" ">
            <text:p><text:s/></text:p>
          </table:table-cell>
          <table:table-cell table:formula="of:=IF(ISNUMBER([Chemie.C21]);3;[.$A$1] )" office:value-type="string" office:string-value=" ">
            <text:p><text:s/></text:p>
          </table:table-cell>
          <table:table-cell table:formula="of:=IF(ISNUMBER([Chemie.D21]);3;[.$A$1] )" office:value-type="string" office:string-value=" ">
            <text:p><text:s/></text:p>
          </table:table-cell>
          <table:table-cell office:value-type="string">
            <text:p>Chemie</text:p>
          </table:table-cell>
          <table:table-cell table:formula="of:=IF(ISNUMBER([Chemie.B22]);3;[.$A$1] )" office:value-type="string" office:string-value=" ">
            <text:p><text:s/></text:p>
          </table:table-cell>
          <table:table-cell table:formula="of:=IF(ISNUMBER([Chemie.C22]);3;[.$A$1] )" office:value-type="string" office:string-value=" ">
            <text:p><text:s/></text:p>
          </table:table-cell>
          <table:table-cell table:formula="of:=IF(ISNUMBER([Chemie.D22]);3;[.$A$1] )" office:value-type="string" office:string-value=" ">
            <text:p><text:s/></text:p>
          </table:table-cell>
          <table:table-cell table:formula="of:=IF(ISNUMBER([Chemie.B23]);3;[.$A$1] )" office:value-type="string" office:string-value=" ">
            <text:p><text:s/></text:p>
          </table:table-cell>
          <table:table-cell table:formula="of:=IF(ISNUMBER([Chemie.C23]);3;[.$A$1] )" office:value-type="string" office:string-value=" ">
            <text:p><text:s/></text:p>
          </table:table-cell>
          <table:table-cell table:formula="of:=IF(ISNUMBER([Chemie.D23]);3;[.$A$1] )" office:value-type="string" office:string-value=" ">
            <text:p><text:s/></text:p>
          </table:table-cell>
          <table:table-cell table:formula="of:=IF(ISNUMBER([Chemie.B24]);3;[.$A$1] )" office:value-type="string" office:string-value=" ">
            <text:p><text:s/></text:p>
          </table:table-cell>
          <table:table-cell table:formula="of:=IF(ISNUMBER([Chemie.C24]);3;[.$A$1] )" office:value-type="string" office:string-value=" ">
            <text:p><text:s/></text:p>
          </table:table-cell>
          <table:table-cell table:formula="of:=IF(ISNUMBER([Chemie.D24]);3;[.$A$1] )" office:value-type="string" office:string-value=" ">
            <text:p><text:s/></text:p>
          </table:table-cell>
          <table:table-cell table:formula="of:=IF(ISNUMBER([Chemie.B25]);3;[.$A$1] )" office:value-type="string" office:string-value=" ">
            <text:p><text:s/></text:p>
          </table:table-cell>
          <table:table-cell table:formula="of:=IF(ISNUMBER([Chemie.C25]);3;[.$A$1] )" office:value-type="string" office:string-value=" ">
            <text:p><text:s/></text:p>
          </table:table-cell>
          <table:table-cell table:formula="of:=IF(ISNUMBER([Chemie.D25]);3;[.$A$1] )" office:value-type="string" office:string-value=" ">
            <text:p><text:s/></text:p>
          </table:table-cell>
          <table:table-cell table:formula="of:=IF(ISNUMBER([Chemie.B26]);3;[.$A$1] )" office:value-type="string" office:string-value=" ">
            <text:p><text:s/></text:p>
          </table:table-cell>
          <table:table-cell table:formula="of:=IF(ISNUMBER([Chemie.C26]);3;[.$A$1] )" office:value-type="string" office:string-value=" ">
            <text:p><text:s/></text:p>
          </table:table-cell>
          <table:table-cell table:formula="of:=IF(ISNUMBER([Chemie.D26]);3;[.$A$1] )" office:value-type="string" office:string-value=" ">
            <text:p><text:s/></text:p>
          </table:table-cell>
          <table:table-cell table:formula="of:=IF(ISNUMBER([Chemie.B27]);3;[.$A$1] )" office:value-type="string" office:string-value=" ">
            <text:p><text:s/></text:p>
          </table:table-cell>
          <table:table-cell table:formula="of:=IF(ISNUMBER([Chemie.C27]);3;[.$A$1] )" office:value-type="string" office:string-value=" ">
            <text:p><text:s/></text:p>
          </table:table-cell>
          <table:table-cell table:formula="of:=IF(ISNUMBER([Chemie.D27]);3;[.$A$1] )" office:value-type="string" office:string-value=" ">
            <text:p><text:s/></text:p>
          </table:table-cell>
          <table:table-cell table:formula="of:=IF(ISNUMBER([Chemie.B28]);3;[.$A$1] )" office:value-type="string" office:string-value=" ">
            <text:p><text:s/></text:p>
          </table:table-cell>
          <table:table-cell table:formula="of:=IF(ISNUMBER([Chemie.C28]);3;[.$A$1] )" office:value-type="string" office:string-value=" ">
            <text:p><text:s/></text:p>
          </table:table-cell>
          <table:table-cell table:formula="of:=IF(ISNUMBER([Chemie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Ethno-Musik</text:p>
          </table:table-cell>
          <table:table-cell table:formula="of:=IF(ISNUMBER(['Ethno-Musik'.B3]);2;[.$A$1] )" office:value-type="string" office:string-value=" ">
            <text:p><text:s/></text:p>
          </table:table-cell>
          <table:table-cell table:formula="of:=IF(ISNUMBER(['Ethno-Musik'.C3]);2;[.$A$1] )" office:value-type="string" office:string-value=" ">
            <text:p><text:s/></text:p>
          </table:table-cell>
          <table:table-cell table:formula="of:=IF(ISNUMBER(['Ethno-Musik'.D3]);2;[.$A$1] )" office:value-type="string" office:string-value=" ">
            <text:p><text:s/></text:p>
          </table:table-cell>
          <table:table-cell table:formula="of:=IF(ISNUMBER(['Ethno-Musik'.B4]);2;[.$A$1] )" office:value-type="string" office:string-value=" ">
            <text:p><text:s/></text:p>
          </table:table-cell>
          <table:table-cell table:formula="of:=IF(ISNUMBER(['Ethno-Musik'.C4]);2;[.$A$1] )" office:value-type="string" office:string-value=" ">
            <text:p><text:s/></text:p>
          </table:table-cell>
          <table:table-cell table:formula="of:=IF(ISNUMBER(['Ethno-Musik'.D4]);2;[.$A$1] )" office:value-type="string" office:string-value=" ">
            <text:p><text:s/></text:p>
          </table:table-cell>
          <table:table-cell table:formula="of:=IF(ISNUMBER(['Ethno-Musik'.B5]);2;[.$A$1] )" office:value-type="string" office:string-value=" ">
            <text:p><text:s/></text:p>
          </table:table-cell>
          <table:table-cell table:formula="of:=IF(ISNUMBER(['Ethno-Musik'.C5]);2;[.$A$1] )" office:value-type="string" office:string-value=" ">
            <text:p><text:s/></text:p>
          </table:table-cell>
          <table:table-cell table:formula="of:=IF(ISNUMBER(['Ethno-Musik'.D5]);2;[.$A$1] )" office:value-type="string" office:string-value=" ">
            <text:p><text:s/></text:p>
          </table:table-cell>
          <table:table-cell table:formula="of:=IF(ISNUMBER(['Ethno-Musik'.B6]);2;[.$A$1] )" office:value-type="string" office:string-value=" ">
            <text:p><text:s/></text:p>
          </table:table-cell>
          <table:table-cell table:formula="of:=IF(ISNUMBER(['Ethno-Musik'.C6]);2;[.$A$1] )" office:value-type="string" office:string-value=" ">
            <text:p><text:s/></text:p>
          </table:table-cell>
          <table:table-cell table:formula="of:=IF(ISNUMBER(['Ethno-Musik'.D6]);2;[.$A$1] )" office:value-type="string" office:string-value=" ">
            <text:p><text:s/></text:p>
          </table:table-cell>
          <table:table-cell table:formula="of:=IF(ISNUMBER(['Ethno-Musik'.B7]);2;[.$A$1] )" office:value-type="string" office:string-value=" ">
            <text:p><text:s/></text:p>
          </table:table-cell>
          <table:table-cell table:formula="of:=IF(ISNUMBER(['Ethno-Musik'.C7]);2;[.$A$1] )" office:value-type="string" office:string-value=" ">
            <text:p><text:s/></text:p>
          </table:table-cell>
          <table:table-cell table:formula="of:=IF(ISNUMBER(['Ethno-Musik'.D7]);2;[.$A$1] )" office:value-type="string" office:string-value=" ">
            <text:p><text:s/></text:p>
          </table:table-cell>
          <table:table-cell table:formula="of:=IF(ISNUMBER(['Ethno-Musik'.B8]);2;[.$A$1] )" office:value-type="string" office:string-value=" ">
            <text:p><text:s/></text:p>
          </table:table-cell>
          <table:table-cell table:formula="of:=IF(ISNUMBER(['Ethno-Musik'.C8]);2;[.$A$1] )" office:value-type="string" office:string-value=" ">
            <text:p><text:s/></text:p>
          </table:table-cell>
          <table:table-cell table:formula="of:=IF(ISNUMBER(['Ethno-Musik'.D8]);2;[.$A$1] )" office:value-type="string" office:string-value=" ">
            <text:p><text:s/></text:p>
          </table:table-cell>
          <table:table-cell office:value-type="string">
            <text:p>Ethno-Musik</text:p>
          </table:table-cell>
          <table:table-cell table:formula="of:=IF(ISNUMBER(['Ethno-Musik'.B9]);2;[.$A$1] )" office:value-type="string" office:string-value=" ">
            <text:p><text:s/></text:p>
          </table:table-cell>
          <table:table-cell table:formula="of:=IF(ISNUMBER(['Ethno-Musik'.C9]);2;[.$A$1] )" office:value-type="string" office:string-value=" ">
            <text:p><text:s/></text:p>
          </table:table-cell>
          <table:table-cell table:formula="of:=IF(ISNUMBER(['Ethno-Musik'.D9]);2;[.$A$1] )" office:value-type="string" office:string-value=" ">
            <text:p><text:s/></text:p>
          </table:table-cell>
          <table:table-cell table:formula="of:=IF(ISNUMBER(['Ethno-Musik'.B10]);2;[.$A$1] )" office:value-type="string" office:string-value=" ">
            <text:p><text:s/></text:p>
          </table:table-cell>
          <table:table-cell table:formula="of:=IF(ISNUMBER(['Ethno-Musik'.C10]);2;[.$A$1] )" office:value-type="string" office:string-value=" ">
            <text:p><text:s/></text:p>
          </table:table-cell>
          <table:table-cell table:formula="of:=IF(ISNUMBER(['Ethno-Musik'.D10]);2;[.$A$1] )" office:value-type="string" office:string-value=" ">
            <text:p><text:s/></text:p>
          </table:table-cell>
          <table:table-cell table:formula="of:=IF(ISNUMBER(['Ethno-Musik'.B11]);2;[.$A$1] )" office:value-type="string" office:string-value=" ">
            <text:p><text:s/></text:p>
          </table:table-cell>
          <table:table-cell table:formula="of:=IF(ISNUMBER(['Ethno-Musik'.C11]);2;[.$A$1] )" office:value-type="string" office:string-value=" ">
            <text:p><text:s/></text:p>
          </table:table-cell>
          <table:table-cell table:formula="of:=IF(ISNUMBER(['Ethno-Musik'.D11]);2;[.$A$1] )" office:value-type="string" office:string-value=" ">
            <text:p><text:s/></text:p>
          </table:table-cell>
          <table:table-cell table:formula="of:=IF(ISNUMBER(['Ethno-Musik'.B12]);2;[.$A$1] )" office:value-type="string" office:string-value=" ">
            <text:p><text:s/></text:p>
          </table:table-cell>
          <table:table-cell table:formula="of:=IF(ISNUMBER(['Ethno-Musik'.C12]);2;[.$A$1] )" office:value-type="string" office:string-value=" ">
            <text:p><text:s/></text:p>
          </table:table-cell>
          <table:table-cell table:formula="of:=IF(ISNUMBER(['Ethno-Musik'.D12]);2;[.$A$1] )" office:value-type="string" office:string-value=" ">
            <text:p><text:s/></text:p>
          </table:table-cell>
          <table:table-cell table:formula="of:=IF(ISNUMBER(['Ethno-Musik'.B13]);2;[.$A$1] )" office:value-type="string" office:string-value=" ">
            <text:p><text:s/></text:p>
          </table:table-cell>
          <table:table-cell table:formula="of:=IF(ISNUMBER(['Ethno-Musik'.C13]);2;[.$A$1] )" office:value-type="string" office:string-value=" ">
            <text:p><text:s/></text:p>
          </table:table-cell>
          <table:table-cell table:formula="of:=IF(ISNUMBER(['Ethno-Musik'.D13]);2;[.$A$1] )" office:value-type="string" office:string-value=" ">
            <text:p><text:s/></text:p>
          </table:table-cell>
          <table:table-cell table:formula="of:=IF(ISNUMBER(['Ethno-Musik'.B14]);2;[.$A$1] )" office:value-type="string" office:string-value=" ">
            <text:p><text:s/></text:p>
          </table:table-cell>
          <table:table-cell table:formula="of:=IF(ISNUMBER(['Ethno-Musik'.C14]);2;[.$A$1] )" office:value-type="string" office:string-value=" ">
            <text:p><text:s/></text:p>
          </table:table-cell>
          <table:table-cell table:formula="of:=IF(ISNUMBER(['Ethno-Musik'.D14]);2;[.$A$1] )" office:value-type="string" office:string-value=" ">
            <text:p><text:s/></text:p>
          </table:table-cell>
          <table:table-cell office:value-type="string">
            <text:p>Ethno-Musik</text:p>
          </table:table-cell>
          <table:table-cell table:formula="of:=IF(ISNUMBER(['Ethno-Musik'.B15]);2;[.$A$1] )" office:value-type="string" office:string-value=" ">
            <text:p><text:s/></text:p>
          </table:table-cell>
          <table:table-cell table:formula="of:=IF(ISNUMBER(['Ethno-Musik'.C15]);2;[.$A$1] )" office:value-type="string" office:string-value=" ">
            <text:p><text:s/></text:p>
          </table:table-cell>
          <table:table-cell table:formula="of:=IF(ISNUMBER(['Ethno-Musik'.D15]);2;[.$A$1] )" office:value-type="string" office:string-value=" ">
            <text:p><text:s/></text:p>
          </table:table-cell>
          <table:table-cell table:formula="of:=IF(ISNUMBER(['Ethno-Musik'.B16]);2;[.$A$1] )" office:value-type="string" office:string-value=" ">
            <text:p><text:s/></text:p>
          </table:table-cell>
          <table:table-cell table:formula="of:=IF(ISNUMBER(['Ethno-Musik'.C16]);2;[.$A$1] )" office:value-type="string" office:string-value=" ">
            <text:p><text:s/></text:p>
          </table:table-cell>
          <table:table-cell table:formula="of:=IF(ISNUMBER(['Ethno-Musik'.D16]);2;[.$A$1] )" office:value-type="string" office:string-value=" ">
            <text:p><text:s/></text:p>
          </table:table-cell>
          <table:table-cell table:formula="of:=IF(ISNUMBER(['Ethno-Musik'.B17]);2;[.$A$1] )" office:value-type="string" office:string-value=" ">
            <text:p><text:s/></text:p>
          </table:table-cell>
          <table:table-cell table:formula="of:=IF(ISNUMBER(['Ethno-Musik'.C17]);2;[.$A$1] )" office:value-type="string" office:string-value=" ">
            <text:p><text:s/></text:p>
          </table:table-cell>
          <table:table-cell table:formula="of:=IF(ISNUMBER(['Ethno-Musik'.D17]);2;[.$A$1] )" office:value-type="string" office:string-value=" ">
            <text:p><text:s/></text:p>
          </table:table-cell>
          <table:table-cell table:formula="of:=IF(ISNUMBER(['Ethno-Musik'.B18]);2;[.$A$1] )" office:value-type="string" office:string-value=" ">
            <text:p><text:s/></text:p>
          </table:table-cell>
          <table:table-cell table:formula="of:=IF(ISNUMBER(['Ethno-Musik'.C18]);2;[.$A$1] )" office:value-type="string" office:string-value=" ">
            <text:p><text:s/></text:p>
          </table:table-cell>
          <table:table-cell table:formula="of:=IF(ISNUMBER(['Ethno-Musik'.D18]);2;[.$A$1] )" office:value-type="string" office:string-value=" ">
            <text:p><text:s/></text:p>
          </table:table-cell>
          <table:table-cell table:formula="of:=IF(ISNUMBER(['Ethno-Musik'.B19]);2;[.$A$1] )" office:value-type="string" office:string-value=" ">
            <text:p><text:s/></text:p>
          </table:table-cell>
          <table:table-cell table:formula="of:=IF(ISNUMBER(['Ethno-Musik'.C19]);2;[.$A$1] )" office:value-type="string" office:string-value=" ">
            <text:p><text:s/></text:p>
          </table:table-cell>
          <table:table-cell table:formula="of:=IF(ISNUMBER(['Ethno-Musik'.D19]);2;[.$A$1] )" office:value-type="string" office:string-value=" ">
            <text:p><text:s/></text:p>
          </table:table-cell>
          <table:table-cell table:formula="of:=IF(ISNUMBER(['Ethno-Musik'.B20]);2;[.$A$1] )" office:value-type="string" office:string-value=" ">
            <text:p><text:s/></text:p>
          </table:table-cell>
          <table:table-cell table:formula="of:=IF(ISNUMBER(['Ethno-Musik'.C20]);2;[.$A$1] )" office:value-type="string" office:string-value=" ">
            <text:p><text:s/></text:p>
          </table:table-cell>
          <table:table-cell table:formula="of:=IF(ISNUMBER(['Ethno-Musik'.D20]);2;[.$A$1] )" office:value-type="string" office:string-value=" ">
            <text:p><text:s/></text:p>
          </table:table-cell>
          <table:table-cell table:formula="of:=IF(ISNUMBER(['Ethno-Musik'.B21]);2;[.$A$1] )" office:value-type="string" office:string-value=" ">
            <text:p><text:s/></text:p>
          </table:table-cell>
          <table:table-cell table:formula="of:=IF(ISNUMBER(['Ethno-Musik'.C21]);2;[.$A$1] )" office:value-type="string" office:string-value=" ">
            <text:p><text:s/></text:p>
          </table:table-cell>
          <table:table-cell table:formula="of:=IF(ISNUMBER(['Ethno-Musik'.D21]);2;[.$A$1] )" office:value-type="string" office:string-value=" ">
            <text:p><text:s/></text:p>
          </table:table-cell>
          <table:table-cell office:value-type="string">
            <text:p>Ethno-Musik</text:p>
          </table:table-cell>
          <table:table-cell table:formula="of:=IF(ISNUMBER(['Ethno-Musik'.B22]);2;[.$A$1] )" office:value-type="string" office:string-value=" ">
            <text:p><text:s/></text:p>
          </table:table-cell>
          <table:table-cell table:formula="of:=IF(ISNUMBER(['Ethno-Musik'.C22]);2;[.$A$1] )" office:value-type="string" office:string-value=" ">
            <text:p><text:s/></text:p>
          </table:table-cell>
          <table:table-cell table:formula="of:=IF(ISNUMBER(['Ethno-Musik'.D22]);2;[.$A$1] )" office:value-type="string" office:string-value=" ">
            <text:p><text:s/></text:p>
          </table:table-cell>
          <table:table-cell table:formula="of:=IF(ISNUMBER(['Ethno-Musik'.B23]);2;[.$A$1] )" office:value-type="string" office:string-value=" ">
            <text:p><text:s/></text:p>
          </table:table-cell>
          <table:table-cell table:formula="of:=IF(ISNUMBER(['Ethno-Musik'.C23]);2;[.$A$1] )" office:value-type="string" office:string-value=" ">
            <text:p><text:s/></text:p>
          </table:table-cell>
          <table:table-cell table:formula="of:=IF(ISNUMBER(['Ethno-Musik'.D23]);2;[.$A$1] )" office:value-type="string" office:string-value=" ">
            <text:p><text:s/></text:p>
          </table:table-cell>
          <table:table-cell table:formula="of:=IF(ISNUMBER(['Ethno-Musik'.B24]);2;[.$A$1] )" office:value-type="string" office:string-value=" ">
            <text:p><text:s/></text:p>
          </table:table-cell>
          <table:table-cell table:formula="of:=IF(ISNUMBER(['Ethno-Musik'.C24]);2;[.$A$1] )" office:value-type="string" office:string-value=" ">
            <text:p><text:s/></text:p>
          </table:table-cell>
          <table:table-cell table:formula="of:=IF(ISNUMBER(['Ethno-Musik'.D24]);2;[.$A$1] )" office:value-type="string" office:string-value=" ">
            <text:p><text:s/></text:p>
          </table:table-cell>
          <table:table-cell table:formula="of:=IF(ISNUMBER(['Ethno-Musik'.B25]);2;[.$A$1] )" office:value-type="string" office:string-value=" ">
            <text:p><text:s/></text:p>
          </table:table-cell>
          <table:table-cell table:formula="of:=IF(ISNUMBER(['Ethno-Musik'.C25]);2;[.$A$1] )" office:value-type="string" office:string-value=" ">
            <text:p><text:s/></text:p>
          </table:table-cell>
          <table:table-cell table:formula="of:=IF(ISNUMBER(['Ethno-Musik'.D25]);2;[.$A$1] )" office:value-type="string" office:string-value=" ">
            <text:p><text:s/></text:p>
          </table:table-cell>
          <table:table-cell table:formula="of:=IF(ISNUMBER(['Ethno-Musik'.B26]);2;[.$A$1] )" office:value-type="string" office:string-value=" ">
            <text:p><text:s/></text:p>
          </table:table-cell>
          <table:table-cell table:formula="of:=IF(ISNUMBER(['Ethno-Musik'.C26]);2;[.$A$1] )" office:value-type="string" office:string-value=" ">
            <text:p><text:s/></text:p>
          </table:table-cell>
          <table:table-cell table:formula="of:=IF(ISNUMBER(['Ethno-Musik'.D26]);2;[.$A$1] )" office:value-type="string" office:string-value=" ">
            <text:p><text:s/></text:p>
          </table:table-cell>
          <table:table-cell table:formula="of:=IF(ISNUMBER(['Ethno-Musik'.B27]);2;[.$A$1] )" office:value-type="string" office:string-value=" ">
            <text:p><text:s/></text:p>
          </table:table-cell>
          <table:table-cell table:formula="of:=IF(ISNUMBER(['Ethno-Musik'.C27]);2;[.$A$1] )" office:value-type="string" office:string-value=" ">
            <text:p><text:s/></text:p>
          </table:table-cell>
          <table:table-cell table:formula="of:=IF(ISNUMBER(['Ethno-Musik'.D27]);2;[.$A$1] )" office:value-type="string" office:string-value=" ">
            <text:p><text:s/></text:p>
          </table:table-cell>
          <table:table-cell table:formula="of:=IF(ISNUMBER(['Ethno-Musik'.B28]);2;[.$A$1] )" office:value-type="string" office:string-value=" ">
            <text:p><text:s/></text:p>
          </table:table-cell>
          <table:table-cell table:formula="of:=IF(ISNUMBER(['Ethno-Musik'.C28]);2;[.$A$1] )" office:value-type="string" office:string-value=" ">
            <text:p><text:s/></text:p>
          </table:table-cell>
          <table:table-cell table:formula="of:=IF(ISNUMBER(['Ethno-Musik'.D28]);2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Euro-Ethno</text:p>
          </table:table-cell>
          <table:table-cell table:formula="of:=IF(ISNUMBER(['Euro-Ethno'.B3]);2;[.$A$1] )" office:value-type="string" office:string-value=" ">
            <text:p><text:s/></text:p>
          </table:table-cell>
          <table:table-cell table:formula="of:=IF(ISNUMBER(['Euro-Ethno'.C3]);2;[.$A$1] )" office:value-type="string" office:string-value=" ">
            <text:p><text:s/></text:p>
          </table:table-cell>
          <table:table-cell table:formula="of:=IF(ISNUMBER(['Euro-Ethno'.D3]);2;[.$A$1] )" office:value-type="string" office:string-value=" ">
            <text:p><text:s/></text:p>
          </table:table-cell>
          <table:table-cell table:formula="of:=IF(ISNUMBER(['Euro-Ethno'.B4]);2;[.$A$1] )" office:value-type="string" office:string-value=" ">
            <text:p><text:s/></text:p>
          </table:table-cell>
          <table:table-cell table:formula="of:=IF(ISNUMBER(['Euro-Ethno'.C4]);2;[.$A$1] )" office:value-type="string" office:string-value=" ">
            <text:p><text:s/></text:p>
          </table:table-cell>
          <table:table-cell table:formula="of:=IF(ISNUMBER(['Euro-Ethno'.D4]);2;[.$A$1] )" office:value-type="string" office:string-value=" ">
            <text:p><text:s/></text:p>
          </table:table-cell>
          <table:table-cell table:formula="of:=IF(ISNUMBER(['Euro-Ethno'.B5]);2;[.$A$1] )" office:value-type="string" office:string-value=" ">
            <text:p><text:s/></text:p>
          </table:table-cell>
          <table:table-cell table:formula="of:=IF(ISNUMBER(['Euro-Ethno'.C5]);2;[.$A$1] )" office:value-type="string" office:string-value=" ">
            <text:p><text:s/></text:p>
          </table:table-cell>
          <table:table-cell table:formula="of:=IF(ISNUMBER(['Euro-Ethno'.D5]);2;[.$A$1] )" office:value-type="string" office:string-value=" ">
            <text:p><text:s/></text:p>
          </table:table-cell>
          <table:table-cell table:formula="of:=IF(ISNUMBER(['Euro-Ethno'.B6]);2;[.$A$1] )" office:value-type="string" office:string-value=" ">
            <text:p><text:s/></text:p>
          </table:table-cell>
          <table:table-cell table:formula="of:=IF(ISNUMBER(['Euro-Ethno'.C6]);2;[.$A$1] )" office:value-type="string" office:string-value=" ">
            <text:p><text:s/></text:p>
          </table:table-cell>
          <table:table-cell table:formula="of:=IF(ISNUMBER(['Euro-Ethno'.D6]);2;[.$A$1] )" office:value-type="string" office:string-value=" ">
            <text:p><text:s/></text:p>
          </table:table-cell>
          <table:table-cell table:formula="of:=IF(ISNUMBER(['Euro-Ethno'.B7]);2;[.$A$1] )" office:value-type="string" office:string-value=" ">
            <text:p><text:s/></text:p>
          </table:table-cell>
          <table:table-cell table:formula="of:=IF(ISNUMBER(['Euro-Ethno'.C7]);2;[.$A$1] )" office:value-type="string" office:string-value=" ">
            <text:p><text:s/></text:p>
          </table:table-cell>
          <table:table-cell table:formula="of:=IF(ISNUMBER(['Euro-Ethno'.D7]);2;[.$A$1] )" office:value-type="string" office:string-value=" ">
            <text:p><text:s/></text:p>
          </table:table-cell>
          <table:table-cell table:formula="of:=IF(ISNUMBER(['Euro-Ethno'.B8]);2;[.$A$1] )" office:value-type="string" office:string-value=" ">
            <text:p><text:s/></text:p>
          </table:table-cell>
          <table:table-cell table:formula="of:=IF(ISNUMBER(['Euro-Ethno'.C8]);2;[.$A$1] )" office:value-type="string" office:string-value=" ">
            <text:p><text:s/></text:p>
          </table:table-cell>
          <table:table-cell table:formula="of:=IF(ISNUMBER(['Euro-Ethno'.D8]);2;[.$A$1] )" office:value-type="string" office:string-value=" ">
            <text:p><text:s/></text:p>
          </table:table-cell>
          <table:table-cell office:value-type="string">
            <text:p>Euro-Ethno</text:p>
          </table:table-cell>
          <table:table-cell table:formula="of:=IF(ISNUMBER(['Euro-Ethno'.B9]);2;[.$A$1] )" office:value-type="string" office:string-value=" ">
            <text:p><text:s/></text:p>
          </table:table-cell>
          <table:table-cell table:formula="of:=IF(ISNUMBER(['Euro-Ethno'.C9]);2;[.$A$1] )" office:value-type="string" office:string-value=" ">
            <text:p><text:s/></text:p>
          </table:table-cell>
          <table:table-cell table:formula="of:=IF(ISNUMBER(['Euro-Ethno'.D9]);2;[.$A$1] )" office:value-type="string" office:string-value=" ">
            <text:p><text:s/></text:p>
          </table:table-cell>
          <table:table-cell table:formula="of:=IF(ISNUMBER(['Euro-Ethno'.B10]);2;[.$A$1] )" office:value-type="string" office:string-value=" ">
            <text:p><text:s/></text:p>
          </table:table-cell>
          <table:table-cell table:formula="of:=IF(ISNUMBER(['Euro-Ethno'.C10]);2;[.$A$1] )" office:value-type="string" office:string-value=" ">
            <text:p><text:s/></text:p>
          </table:table-cell>
          <table:table-cell table:formula="of:=IF(ISNUMBER(['Euro-Ethno'.D10]);2;[.$A$1] )" office:value-type="string" office:string-value=" ">
            <text:p><text:s/></text:p>
          </table:table-cell>
          <table:table-cell table:formula="of:=IF(ISNUMBER(['Euro-Ethno'.B11]);2;[.$A$1] )" office:value-type="string" office:string-value=" ">
            <text:p><text:s/></text:p>
          </table:table-cell>
          <table:table-cell table:formula="of:=IF(ISNUMBER(['Euro-Ethno'.C11]);2;[.$A$1] )" office:value-type="string" office:string-value=" ">
            <text:p><text:s/></text:p>
          </table:table-cell>
          <table:table-cell table:formula="of:=IF(ISNUMBER(['Euro-Ethno'.D11]);2;[.$A$1] )" office:value-type="string" office:string-value=" ">
            <text:p><text:s/></text:p>
          </table:table-cell>
          <table:table-cell table:formula="of:=IF(ISNUMBER(['Euro-Ethno'.B12]);2;[.$A$1] )" office:value-type="string" office:string-value=" ">
            <text:p><text:s/></text:p>
          </table:table-cell>
          <table:table-cell table:formula="of:=IF(ISNUMBER(['Euro-Ethno'.C12]);2;[.$A$1] )" office:value-type="string" office:string-value=" ">
            <text:p><text:s/></text:p>
          </table:table-cell>
          <table:table-cell table:formula="of:=IF(ISNUMBER(['Euro-Ethno'.D12]);2;[.$A$1] )" office:value-type="string" office:string-value=" ">
            <text:p><text:s/></text:p>
          </table:table-cell>
          <table:table-cell table:formula="of:=IF(ISNUMBER(['Euro-Ethno'.B13]);2;[.$A$1] )" office:value-type="string" office:string-value=" ">
            <text:p><text:s/></text:p>
          </table:table-cell>
          <table:table-cell table:formula="of:=IF(ISNUMBER(['Euro-Ethno'.C13]);2;[.$A$1] )" office:value-type="string" office:string-value=" ">
            <text:p><text:s/></text:p>
          </table:table-cell>
          <table:table-cell table:formula="of:=IF(ISNUMBER(['Euro-Ethno'.D13]);2;[.$A$1] )" office:value-type="string" office:string-value=" ">
            <text:p><text:s/></text:p>
          </table:table-cell>
          <table:table-cell table:formula="of:=IF(ISNUMBER(['Euro-Ethno'.B14]);2;[.$A$1] )" office:value-type="string" office:string-value=" ">
            <text:p><text:s/></text:p>
          </table:table-cell>
          <table:table-cell table:formula="of:=IF(ISNUMBER(['Euro-Ethno'.C14]);2;[.$A$1] )" office:value-type="string" office:string-value=" ">
            <text:p><text:s/></text:p>
          </table:table-cell>
          <table:table-cell table:formula="of:=IF(ISNUMBER(['Euro-Ethno'.D14]);2;[.$A$1] )" office:value-type="string" office:string-value=" ">
            <text:p><text:s/></text:p>
          </table:table-cell>
          <table:table-cell office:value-type="string">
            <text:p>Euro-Ethno</text:p>
          </table:table-cell>
          <table:table-cell table:formula="of:=IF(ISNUMBER(['Euro-Ethno'.B15]);2;[.$A$1] )" office:value-type="string" office:string-value=" ">
            <text:p><text:s/></text:p>
          </table:table-cell>
          <table:table-cell table:formula="of:=IF(ISNUMBER(['Euro-Ethno'.C15]);2;[.$A$1] )" office:value-type="string" office:string-value=" ">
            <text:p><text:s/></text:p>
          </table:table-cell>
          <table:table-cell table:formula="of:=IF(ISNUMBER(['Euro-Ethno'.D15]);2;[.$A$1] )" office:value-type="string" office:string-value=" ">
            <text:p><text:s/></text:p>
          </table:table-cell>
          <table:table-cell table:formula="of:=IF(ISNUMBER(['Euro-Ethno'.B16]);2;[.$A$1] )" office:value-type="string" office:string-value=" ">
            <text:p><text:s/></text:p>
          </table:table-cell>
          <table:table-cell table:formula="of:=IF(ISNUMBER(['Euro-Ethno'.C16]);2;[.$A$1] )" office:value-type="string" office:string-value=" ">
            <text:p><text:s/></text:p>
          </table:table-cell>
          <table:table-cell table:formula="of:=IF(ISNUMBER(['Euro-Ethno'.D16]);2;[.$A$1] )" office:value-type="string" office:string-value=" ">
            <text:p><text:s/></text:p>
          </table:table-cell>
          <table:table-cell table:formula="of:=IF(ISNUMBER(['Euro-Ethno'.B17]);2;[.$A$1] )" office:value-type="string" office:string-value=" ">
            <text:p><text:s/></text:p>
          </table:table-cell>
          <table:table-cell table:formula="of:=IF(ISNUMBER(['Euro-Ethno'.C17]);2;[.$A$1] )" office:value-type="string" office:string-value=" ">
            <text:p><text:s/></text:p>
          </table:table-cell>
          <table:table-cell table:formula="of:=IF(ISNUMBER(['Euro-Ethno'.D17]);2;[.$A$1] )" office:value-type="string" office:string-value=" ">
            <text:p><text:s/></text:p>
          </table:table-cell>
          <table:table-cell table:formula="of:=IF(ISNUMBER(['Euro-Ethno'.B18]);2;[.$A$1] )" office:value-type="string" office:string-value=" ">
            <text:p><text:s/></text:p>
          </table:table-cell>
          <table:table-cell table:formula="of:=IF(ISNUMBER(['Euro-Ethno'.C18]);2;[.$A$1] )" office:value-type="string" office:string-value=" ">
            <text:p><text:s/></text:p>
          </table:table-cell>
          <table:table-cell table:formula="of:=IF(ISNUMBER(['Euro-Ethno'.D18]);2;[.$A$1] )" office:value-type="string" office:string-value=" ">
            <text:p><text:s/></text:p>
          </table:table-cell>
          <table:table-cell table:formula="of:=IF(ISNUMBER(['Euro-Ethno'.B19]);2;[.$A$1] )" office:value-type="string" office:string-value=" ">
            <text:p><text:s/></text:p>
          </table:table-cell>
          <table:table-cell table:formula="of:=IF(ISNUMBER(['Euro-Ethno'.C19]);2;[.$A$1] )" office:value-type="string" office:string-value=" ">
            <text:p><text:s/></text:p>
          </table:table-cell>
          <table:table-cell table:formula="of:=IF(ISNUMBER(['Euro-Ethno'.D19]);2;[.$A$1] )" office:value-type="string" office:string-value=" ">
            <text:p><text:s/></text:p>
          </table:table-cell>
          <table:table-cell table:formula="of:=IF(ISNUMBER(['Euro-Ethno'.B20]);2;[.$A$1] )" office:value-type="string" office:string-value=" ">
            <text:p><text:s/></text:p>
          </table:table-cell>
          <table:table-cell table:formula="of:=IF(ISNUMBER(['Euro-Ethno'.C20]);2;[.$A$1] )" office:value-type="string" office:string-value=" ">
            <text:p><text:s/></text:p>
          </table:table-cell>
          <table:table-cell table:formula="of:=IF(ISNUMBER(['Euro-Ethno'.D20]);2;[.$A$1] )" office:value-type="string" office:string-value=" ">
            <text:p><text:s/></text:p>
          </table:table-cell>
          <table:table-cell table:formula="of:=IF(ISNUMBER(['Euro-Ethno'.B21]);2;[.$A$1] )" office:value-type="string" office:string-value=" ">
            <text:p><text:s/></text:p>
          </table:table-cell>
          <table:table-cell table:formula="of:=IF(ISNUMBER(['Euro-Ethno'.C21]);2;[.$A$1] )" office:value-type="string" office:string-value=" ">
            <text:p><text:s/></text:p>
          </table:table-cell>
          <table:table-cell table:formula="of:=IF(ISNUMBER(['Euro-Ethno'.D21]);2;[.$A$1] )" office:value-type="string" office:string-value=" ">
            <text:p><text:s/></text:p>
          </table:table-cell>
          <table:table-cell office:value-type="string">
            <text:p>Euro-Ethno</text:p>
          </table:table-cell>
          <table:table-cell table:formula="of:=IF(ISNUMBER(['Euro-Ethno'.B22]);2;[.$A$1] )" office:value-type="string" office:string-value=" ">
            <text:p><text:s/></text:p>
          </table:table-cell>
          <table:table-cell table:formula="of:=IF(ISNUMBER(['Euro-Ethno'.C22]);2;[.$A$1] )" office:value-type="string" office:string-value=" ">
            <text:p><text:s/></text:p>
          </table:table-cell>
          <table:table-cell table:formula="of:=IF(ISNUMBER(['Euro-Ethno'.D22]);2;[.$A$1] )" office:value-type="string" office:string-value=" ">
            <text:p><text:s/></text:p>
          </table:table-cell>
          <table:table-cell table:formula="of:=IF(ISNUMBER(['Euro-Ethno'.B23]);2;[.$A$1] )" office:value-type="string" office:string-value=" ">
            <text:p><text:s/></text:p>
          </table:table-cell>
          <table:table-cell table:formula="of:=IF(ISNUMBER(['Euro-Ethno'.C23]);2;[.$A$1] )" office:value-type="string" office:string-value=" ">
            <text:p><text:s/></text:p>
          </table:table-cell>
          <table:table-cell table:formula="of:=IF(ISNUMBER(['Euro-Ethno'.D23]);2;[.$A$1] )" office:value-type="string" office:string-value=" ">
            <text:p><text:s/></text:p>
          </table:table-cell>
          <table:table-cell table:formula="of:=IF(ISNUMBER(['Euro-Ethno'.B24]);2;[.$A$1] )" office:value-type="string" office:string-value=" ">
            <text:p><text:s/></text:p>
          </table:table-cell>
          <table:table-cell table:formula="of:=IF(ISNUMBER(['Euro-Ethno'.C24]);2;[.$A$1] )" office:value-type="string" office:string-value=" ">
            <text:p><text:s/></text:p>
          </table:table-cell>
          <table:table-cell table:formula="of:=IF(ISNUMBER(['Euro-Ethno'.D24]);2;[.$A$1] )" office:value-type="string" office:string-value=" ">
            <text:p><text:s/></text:p>
          </table:table-cell>
          <table:table-cell table:formula="of:=IF(ISNUMBER(['Euro-Ethno'.B25]);2;[.$A$1] )" office:value-type="string" office:string-value=" ">
            <text:p><text:s/></text:p>
          </table:table-cell>
          <table:table-cell table:formula="of:=IF(ISNUMBER(['Euro-Ethno'.C25]);2;[.$A$1] )" office:value-type="string" office:string-value=" ">
            <text:p><text:s/></text:p>
          </table:table-cell>
          <table:table-cell table:formula="of:=IF(ISNUMBER(['Euro-Ethno'.D25]);2;[.$A$1] )" office:value-type="string" office:string-value=" ">
            <text:p><text:s/></text:p>
          </table:table-cell>
          <table:table-cell table:formula="of:=IF(ISNUMBER(['Euro-Ethno'.B26]);2;[.$A$1] )" office:value-type="string" office:string-value=" ">
            <text:p><text:s/></text:p>
          </table:table-cell>
          <table:table-cell table:formula="of:=IF(ISNUMBER(['Euro-Ethno'.C26]);2;[.$A$1] )" office:value-type="string" office:string-value=" ">
            <text:p><text:s/></text:p>
          </table:table-cell>
          <table:table-cell table:formula="of:=IF(ISNUMBER(['Euro-Ethno'.D26]);2;[.$A$1] )" office:value-type="string" office:string-value=" ">
            <text:p><text:s/></text:p>
          </table:table-cell>
          <table:table-cell table:formula="of:=IF(ISNUMBER(['Euro-Ethno'.B27]);2;[.$A$1] )" office:value-type="string" office:string-value=" ">
            <text:p><text:s/></text:p>
          </table:table-cell>
          <table:table-cell table:formula="of:=IF(ISNUMBER(['Euro-Ethno'.C27]);2;[.$A$1] )" office:value-type="string" office:string-value=" ">
            <text:p><text:s/></text:p>
          </table:table-cell>
          <table:table-cell table:formula="of:=IF(ISNUMBER(['Euro-Ethno'.D27]);2;[.$A$1] )" office:value-type="string" office:string-value=" ">
            <text:p><text:s/></text:p>
          </table:table-cell>
          <table:table-cell table:formula="of:=IF(ISNUMBER(['Euro-Ethno'.B28]);2;[.$A$1] )" office:value-type="string" office:string-value=" ">
            <text:p><text:s/></text:p>
          </table:table-cell>
          <table:table-cell table:formula="of:=IF(ISNUMBER(['Euro-Ethno'.C28]);2;[.$A$1] )" office:value-type="string" office:string-value=" ">
            <text:p><text:s/></text:p>
          </table:table-cell>
          <table:table-cell table:formula="of:=IF(ISNUMBER(['Euro-Ethno'.D28]);2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EZW</text:p>
          </table:table-cell>
          <table:table-cell table:formula="of:=IF(ISNUMBER([EZW.B3]);2;[.$A$1] )" office:value-type="string" office:string-value=" ">
            <text:p><text:s/></text:p>
          </table:table-cell>
          <table:table-cell table:formula="of:=IF(ISNUMBER([EZW.C3]);2;[.$A$1] )" office:value-type="string" office:string-value=" ">
            <text:p><text:s/></text:p>
          </table:table-cell>
          <table:table-cell table:formula="of:=IF(ISNUMBER([EZW.D3]);2;[.$A$1] )" office:value-type="string" office:string-value=" ">
            <text:p><text:s/></text:p>
          </table:table-cell>
          <table:table-cell table:formula="of:=IF(ISNUMBER([EZW.B4]);2;[.$A$1] )" office:value-type="string" office:string-value=" ">
            <text:p><text:s/></text:p>
          </table:table-cell>
          <table:table-cell table:formula="of:=IF(ISNUMBER([EZW.C4]);2;[.$A$1] )" office:value-type="string" office:string-value=" ">
            <text:p><text:s/></text:p>
          </table:table-cell>
          <table:table-cell table:formula="of:=IF(ISNUMBER([EZW.D4]);2;[.$A$1] )" office:value-type="string" office:string-value=" ">
            <text:p><text:s/></text:p>
          </table:table-cell>
          <table:table-cell table:formula="of:=IF(ISNUMBER([EZW.B5]);2;[.$A$1] )" office:value-type="string" office:string-value=" ">
            <text:p><text:s/></text:p>
          </table:table-cell>
          <table:table-cell table:formula="of:=IF(ISNUMBER([EZW.C5]);2;[.$A$1] )" office:value-type="string" office:string-value=" ">
            <text:p><text:s/></text:p>
          </table:table-cell>
          <table:table-cell table:formula="of:=IF(ISNUMBER([EZW.D5]);2;[.$A$1] )" office:value-type="string" office:string-value=" ">
            <text:p><text:s/></text:p>
          </table:table-cell>
          <table:table-cell table:formula="of:=IF(ISNUMBER([EZW.B6]);2;[.$A$1] )" office:value-type="string" office:string-value=" ">
            <text:p><text:s/></text:p>
          </table:table-cell>
          <table:table-cell table:formula="of:=IF(ISNUMBER([EZW.C6]);2;[.$A$1] )" office:value-type="string" office:string-value=" ">
            <text:p><text:s/></text:p>
          </table:table-cell>
          <table:table-cell table:formula="of:=IF(ISNUMBER([EZW.D6]);2;[.$A$1] )" office:value-type="string" office:string-value=" ">
            <text:p><text:s/></text:p>
          </table:table-cell>
          <table:table-cell table:formula="of:=IF(ISNUMBER([EZW.B7]);2;[.$A$1] )" office:value-type="string" office:string-value=" ">
            <text:p><text:s/></text:p>
          </table:table-cell>
          <table:table-cell table:formula="of:=IF(ISNUMBER([EZW.C7]);2;[.$A$1] )" office:value-type="string" office:string-value=" ">
            <text:p><text:s/></text:p>
          </table:table-cell>
          <table:table-cell table:formula="of:=IF(ISNUMBER([EZW.D7]);2;[.$A$1] )" office:value-type="string" office:string-value=" ">
            <text:p><text:s/></text:p>
          </table:table-cell>
          <table:table-cell table:formula="of:=IF(ISNUMBER([EZW.B8]);2;[.$A$1] )" office:value-type="string" office:string-value=" ">
            <text:p><text:s/></text:p>
          </table:table-cell>
          <table:table-cell table:formula="of:=IF(ISNUMBER([EZW.C8]);2;[.$A$1] )" office:value-type="string" office:string-value=" ">
            <text:p><text:s/></text:p>
          </table:table-cell>
          <table:table-cell table:formula="of:=IF(ISNUMBER([EZW.D8]);2;[.$A$1] )" office:value-type="string" office:string-value=" ">
            <text:p><text:s/></text:p>
          </table:table-cell>
          <table:table-cell office:value-type="string">
            <text:p>EZW</text:p>
          </table:table-cell>
          <table:table-cell table:formula="of:=IF(ISNUMBER([EZW.B9]);2;[.$A$1] )" office:value-type="string" office:string-value=" ">
            <text:p><text:s/></text:p>
          </table:table-cell>
          <table:table-cell table:formula="of:=IF(ISNUMBER([EZW.C9]);2;[.$A$1] )" office:value-type="string" office:string-value=" ">
            <text:p><text:s/></text:p>
          </table:table-cell>
          <table:table-cell table:formula="of:=IF(ISNUMBER([EZW.D9]);2;[.$A$1] )" office:value-type="string" office:string-value=" ">
            <text:p><text:s/></text:p>
          </table:table-cell>
          <table:table-cell table:formula="of:=IF(ISNUMBER([EZW.B10]);2;[.$A$1] )" office:value-type="string" office:string-value=" ">
            <text:p><text:s/></text:p>
          </table:table-cell>
          <table:table-cell table:formula="of:=IF(ISNUMBER([EZW.C10]);2;[.$A$1] )" office:value-type="string" office:string-value=" ">
            <text:p><text:s/></text:p>
          </table:table-cell>
          <table:table-cell table:formula="of:=IF(ISNUMBER([EZW.D10]);2;[.$A$1] )" office:value-type="string" office:string-value=" ">
            <text:p><text:s/></text:p>
          </table:table-cell>
          <table:table-cell table:formula="of:=IF(ISNUMBER([EZW.B11]);2;[.$A$1] )" office:value-type="string" office:string-value=" ">
            <text:p><text:s/></text:p>
          </table:table-cell>
          <table:table-cell table:formula="of:=IF(ISNUMBER([EZW.C11]);2;[.$A$1] )" office:value-type="string" office:string-value=" ">
            <text:p><text:s/></text:p>
          </table:table-cell>
          <table:table-cell table:formula="of:=IF(ISNUMBER([EZW.D11]);2;[.$A$1] )" office:value-type="string" office:string-value=" ">
            <text:p><text:s/></text:p>
          </table:table-cell>
          <table:table-cell table:formula="of:=IF(ISNUMBER([EZW.B12]);2;[.$A$1] )" office:value-type="string" office:string-value=" ">
            <text:p><text:s/></text:p>
          </table:table-cell>
          <table:table-cell table:formula="of:=IF(ISNUMBER([EZW.C12]);2;[.$A$1] )" office:value-type="string" office:string-value=" ">
            <text:p><text:s/></text:p>
          </table:table-cell>
          <table:table-cell table:formula="of:=IF(ISNUMBER([EZW.D12]);2;[.$A$1] )" office:value-type="string" office:string-value=" ">
            <text:p><text:s/></text:p>
          </table:table-cell>
          <table:table-cell table:formula="of:=IF(ISNUMBER([EZW.B13]);2;[.$A$1] )" office:value-type="string" office:string-value=" ">
            <text:p><text:s/></text:p>
          </table:table-cell>
          <table:table-cell table:formula="of:=IF(ISNUMBER([EZW.C13]);2;[.$A$1] )" office:value-type="string" office:string-value=" ">
            <text:p><text:s/></text:p>
          </table:table-cell>
          <table:table-cell table:formula="of:=IF(ISNUMBER([EZW.D13]);2;[.$A$1] )" office:value-type="string" office:string-value=" ">
            <text:p><text:s/></text:p>
          </table:table-cell>
          <table:table-cell table:formula="of:=IF(ISNUMBER([EZW.B14]);2;[.$A$1] )" office:value-type="string" office:string-value=" ">
            <text:p><text:s/></text:p>
          </table:table-cell>
          <table:table-cell table:formula="of:=IF(ISNUMBER([EZW.C14]);2;[.$A$1] )" office:value-type="string" office:string-value=" ">
            <text:p><text:s/></text:p>
          </table:table-cell>
          <table:table-cell table:formula="of:=IF(ISNUMBER([EZW.D14]);2;[.$A$1] )" office:value-type="string" office:string-value=" ">
            <text:p><text:s/></text:p>
          </table:table-cell>
          <table:table-cell office:value-type="string">
            <text:p>EZW</text:p>
          </table:table-cell>
          <table:table-cell table:formula="of:=IF(ISNUMBER([EZW.B15]);2;[.$A$1] )" office:value-type="string" office:string-value=" ">
            <text:p><text:s/></text:p>
          </table:table-cell>
          <table:table-cell table:formula="of:=IF(ISNUMBER([EZW.C15]);2;[.$A$1] )" office:value-type="string" office:string-value=" ">
            <text:p><text:s/></text:p>
          </table:table-cell>
          <table:table-cell table:formula="of:=IF(ISNUMBER([EZW.D15]);2;[.$A$1] )" office:value-type="string" office:string-value=" ">
            <text:p><text:s/></text:p>
          </table:table-cell>
          <table:table-cell table:formula="of:=IF(ISNUMBER([EZW.B16]);2;[.$A$1] )" office:value-type="string" office:string-value=" ">
            <text:p><text:s/></text:p>
          </table:table-cell>
          <table:table-cell table:formula="of:=IF(ISNUMBER([EZW.C16]);2;[.$A$1] )" office:value-type="string" office:string-value=" ">
            <text:p><text:s/></text:p>
          </table:table-cell>
          <table:table-cell table:formula="of:=IF(ISNUMBER([EZW.D16]);2;[.$A$1] )" office:value-type="string" office:string-value=" ">
            <text:p><text:s/></text:p>
          </table:table-cell>
          <table:table-cell table:formula="of:=IF(ISNUMBER([EZW.B17]);2;[.$A$1] )" office:value-type="string" office:string-value=" ">
            <text:p><text:s/></text:p>
          </table:table-cell>
          <table:table-cell table:formula="of:=IF(ISNUMBER([EZW.C17]);2;[.$A$1] )" office:value-type="string" office:string-value=" ">
            <text:p><text:s/></text:p>
          </table:table-cell>
          <table:table-cell table:formula="of:=IF(ISNUMBER([EZW.D17]);2;[.$A$1] )" office:value-type="string" office:string-value=" ">
            <text:p><text:s/></text:p>
          </table:table-cell>
          <table:table-cell table:formula="of:=IF(ISNUMBER([EZW.B18]);2;[.$A$1] )" office:value-type="string" office:string-value=" ">
            <text:p><text:s/></text:p>
          </table:table-cell>
          <table:table-cell table:formula="of:=IF(ISNUMBER([EZW.C18]);2;[.$A$1] )" office:value-type="string" office:string-value=" ">
            <text:p><text:s/></text:p>
          </table:table-cell>
          <table:table-cell table:formula="of:=IF(ISNUMBER([EZW.D18]);2;[.$A$1] )" office:value-type="string" office:string-value=" ">
            <text:p><text:s/></text:p>
          </table:table-cell>
          <table:table-cell table:formula="of:=IF(ISNUMBER([EZW.B19]);2;[.$A$1] )" office:value-type="string" office:string-value=" ">
            <text:p><text:s/></text:p>
          </table:table-cell>
          <table:table-cell table:formula="of:=IF(ISNUMBER([EZW.C19]);2;[.$A$1] )" office:value-type="string" office:string-value=" ">
            <text:p><text:s/></text:p>
          </table:table-cell>
          <table:table-cell table:formula="of:=IF(ISNUMBER([EZW.D19]);2;[.$A$1] )" office:value-type="string" office:string-value=" ">
            <text:p><text:s/></text:p>
          </table:table-cell>
          <table:table-cell table:formula="of:=IF(ISNUMBER([EZW.B20]);2;[.$A$1] )" office:value-type="string" office:string-value=" ">
            <text:p><text:s/></text:p>
          </table:table-cell>
          <table:table-cell table:formula="of:=IF(ISNUMBER([EZW.C20]);2;[.$A$1] )" office:value-type="string" office:string-value=" ">
            <text:p><text:s/></text:p>
          </table:table-cell>
          <table:table-cell table:formula="of:=IF(ISNUMBER([EZW.D20]);2;[.$A$1] )" office:value-type="string" office:string-value=" ">
            <text:p><text:s/></text:p>
          </table:table-cell>
          <table:table-cell table:formula="of:=IF(ISNUMBER([EZW.B21]);2;[.$A$1] )" office:value-type="string" office:string-value=" ">
            <text:p><text:s/></text:p>
          </table:table-cell>
          <table:table-cell table:formula="of:=IF(ISNUMBER([EZW.C21]);2;[.$A$1] )" office:value-type="string" office:string-value=" ">
            <text:p><text:s/></text:p>
          </table:table-cell>
          <table:table-cell table:formula="of:=IF(ISNUMBER([EZW.D21]);2;[.$A$1] )" office:value-type="string" office:string-value=" ">
            <text:p><text:s/></text:p>
          </table:table-cell>
          <table:table-cell office:value-type="string">
            <text:p>EZW</text:p>
          </table:table-cell>
          <table:table-cell table:formula="of:=IF(ISNUMBER([EZW.B22]);2;[.$A$1] )" office:value-type="string" office:string-value=" ">
            <text:p><text:s/></text:p>
          </table:table-cell>
          <table:table-cell table:formula="of:=IF(ISNUMBER([EZW.C22]);2;[.$A$1] )" office:value-type="string" office:string-value=" ">
            <text:p><text:s/></text:p>
          </table:table-cell>
          <table:table-cell table:formula="of:=IF(ISNUMBER([EZW.D22]);2;[.$A$1] )" office:value-type="string" office:string-value=" ">
            <text:p><text:s/></text:p>
          </table:table-cell>
          <table:table-cell table:formula="of:=IF(ISNUMBER([EZW.B23]);2;[.$A$1] )" office:value-type="string" office:string-value=" ">
            <text:p><text:s/></text:p>
          </table:table-cell>
          <table:table-cell table:formula="of:=IF(ISNUMBER([EZW.C23]);2;[.$A$1] )" office:value-type="string" office:string-value=" ">
            <text:p><text:s/></text:p>
          </table:table-cell>
          <table:table-cell table:formula="of:=IF(ISNUMBER([EZW.D23]);2;[.$A$1] )" office:value-type="string" office:string-value=" ">
            <text:p><text:s/></text:p>
          </table:table-cell>
          <table:table-cell table:formula="of:=IF(ISNUMBER([EZW.B24]);2;[.$A$1] )" office:value-type="string" office:string-value=" ">
            <text:p><text:s/></text:p>
          </table:table-cell>
          <table:table-cell table:formula="of:=IF(ISNUMBER([EZW.C24]);2;[.$A$1] )" office:value-type="string" office:string-value=" ">
            <text:p><text:s/></text:p>
          </table:table-cell>
          <table:table-cell table:formula="of:=IF(ISNUMBER([EZW.D24]);2;[.$A$1] )" office:value-type="string" office:string-value=" ">
            <text:p><text:s/></text:p>
          </table:table-cell>
          <table:table-cell table:formula="of:=IF(ISNUMBER([EZW.B25]);2;[.$A$1] )" office:value-type="string" office:string-value=" ">
            <text:p><text:s/></text:p>
          </table:table-cell>
          <table:table-cell table:formula="of:=IF(ISNUMBER([EZW.C25]);2;[.$A$1] )" office:value-type="string" office:string-value=" ">
            <text:p><text:s/></text:p>
          </table:table-cell>
          <table:table-cell table:formula="of:=IF(ISNUMBER([EZW.D25]);2;[.$A$1] )" office:value-type="string" office:string-value=" ">
            <text:p><text:s/></text:p>
          </table:table-cell>
          <table:table-cell table:formula="of:=IF(ISNUMBER([EZW.B26]);2;[.$A$1] )" office:value-type="string" office:string-value=" ">
            <text:p><text:s/></text:p>
          </table:table-cell>
          <table:table-cell table:formula="of:=IF(ISNUMBER([EZW.C26]);2;[.$A$1] )" office:value-type="string" office:string-value=" ">
            <text:p><text:s/></text:p>
          </table:table-cell>
          <table:table-cell table:formula="of:=IF(ISNUMBER([EZW.D26]);2;[.$A$1] )" office:value-type="string" office:string-value=" ">
            <text:p><text:s/></text:p>
          </table:table-cell>
          <table:table-cell table:formula="of:=IF(ISNUMBER([EZW.B27]);2;[.$A$1] )" office:value-type="string" office:string-value=" ">
            <text:p><text:s/></text:p>
          </table:table-cell>
          <table:table-cell table:formula="of:=IF(ISNUMBER([EZW.C27]);2;[.$A$1] )" office:value-type="string" office:string-value=" ">
            <text:p><text:s/></text:p>
          </table:table-cell>
          <table:table-cell table:formula="of:=IF(ISNUMBER([EZW.D27]);2;[.$A$1] )" office:value-type="string" office:string-value=" ">
            <text:p><text:s/></text:p>
          </table:table-cell>
          <table:table-cell table:formula="of:=IF(ISNUMBER([EZW.B28]);2;[.$A$1] )" office:value-type="string" office:string-value=" ">
            <text:p><text:s/></text:p>
          </table:table-cell>
          <table:table-cell table:formula="of:=IF(ISNUMBER([EZW.C28]);2;[.$A$1] )" office:value-type="string" office:string-value=" ">
            <text:p><text:s/></text:p>
          </table:table-cell>
          <table:table-cell table:formula="of:=IF(ISNUMBER([EZW.D28]);2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FHU</text:p>
          </table:table-cell>
          <table:table-cell table:formula="of:=IF(ISNUMBER([FHU.B3]);3;[.$A$1] )" office:value-type="string" office:string-value=" ">
            <text:p><text:s/></text:p>
          </table:table-cell>
          <table:table-cell table:formula="of:=IF(ISNUMBER([FHU.C3]);3;[.$A$1] )" office:value-type="string" office:string-value=" ">
            <text:p><text:s/></text:p>
          </table:table-cell>
          <table:table-cell table:formula="of:=IF(ISNUMBER([FHU.D3]);3;[.$A$1] )" office:value-type="string" office:string-value=" ">
            <text:p><text:s/></text:p>
          </table:table-cell>
          <table:table-cell table:formula="of:=IF(ISNUMBER([FHU.B4]);3;[.$A$1] )" office:value-type="string" office:string-value=" ">
            <text:p><text:s/></text:p>
          </table:table-cell>
          <table:table-cell table:formula="of:=IF(ISNUMBER([FHU.C4]);3;[.$A$1] )" office:value-type="string" office:string-value=" ">
            <text:p><text:s/></text:p>
          </table:table-cell>
          <table:table-cell table:formula="of:=IF(ISNUMBER([FHU.D4]);3;[.$A$1] )" office:value-type="string" office:string-value=" ">
            <text:p><text:s/></text:p>
          </table:table-cell>
          <table:table-cell table:formula="of:=IF(ISNUMBER([FHU.B5]);3;[.$A$1] )" office:value-type="string" office:string-value=" ">
            <text:p><text:s/></text:p>
          </table:table-cell>
          <table:table-cell table:formula="of:=IF(ISNUMBER([FHU.C5]);3;[.$A$1] )" office:value-type="string" office:string-value=" ">
            <text:p><text:s/></text:p>
          </table:table-cell>
          <table:table-cell table:formula="of:=IF(ISNUMBER([FHU.D5]);3;[.$A$1] )" office:value-type="string" office:string-value=" ">
            <text:p><text:s/></text:p>
          </table:table-cell>
          <table:table-cell table:formula="of:=IF(ISNUMBER([FHU.B6]);3;[.$A$1] )" office:value-type="string" office:string-value=" ">
            <text:p><text:s/></text:p>
          </table:table-cell>
          <table:table-cell table:formula="of:=IF(ISNUMBER([FHU.C6]);3;[.$A$1] )" office:value-type="string" office:string-value=" ">
            <text:p><text:s/></text:p>
          </table:table-cell>
          <table:table-cell table:formula="of:=IF(ISNUMBER([FHU.D6]);3;[.$A$1] )" office:value-type="string" office:string-value=" ">
            <text:p><text:s/></text:p>
          </table:table-cell>
          <table:table-cell table:formula="of:=IF(ISNUMBER([FHU.B7]);3;[.$A$1] )" office:value-type="string" office:string-value=" ">
            <text:p><text:s/></text:p>
          </table:table-cell>
          <table:table-cell table:formula="of:=IF(ISNUMBER([FHU.C7]);3;[.$A$1] )" office:value-type="string" office:string-value=" ">
            <text:p><text:s/></text:p>
          </table:table-cell>
          <table:table-cell table:formula="of:=IF(ISNUMBER([FHU.D7]);3;[.$A$1] )" office:value-type="string" office:string-value=" ">
            <text:p><text:s/></text:p>
          </table:table-cell>
          <table:table-cell table:formula="of:=IF(ISNUMBER([FHU.B8]);3;[.$A$1] )" office:value-type="string" office:string-value=" ">
            <text:p><text:s/></text:p>
          </table:table-cell>
          <table:table-cell table:formula="of:=IF(ISNUMBER([FHU.C8]);3;[.$A$1] )" office:value-type="string" office:string-value=" ">
            <text:p><text:s/></text:p>
          </table:table-cell>
          <table:table-cell table:formula="of:=IF(ISNUMBER([FHU.D8]);3;[.$A$1] )" office:value-type="string" office:string-value=" ">
            <text:p><text:s/></text:p>
          </table:table-cell>
          <table:table-cell office:value-type="string">
            <text:p>FHU</text:p>
          </table:table-cell>
          <table:table-cell table:formula="of:=IF(ISNUMBER([FHU.B9]);3;[.$A$1] )" office:value-type="string" office:string-value=" ">
            <text:p><text:s/></text:p>
          </table:table-cell>
          <table:table-cell table:formula="of:=IF(ISNUMBER([FHU.C9]);3;[.$A$1] )" office:value-type="string" office:string-value=" ">
            <text:p><text:s/></text:p>
          </table:table-cell>
          <table:table-cell table:formula="of:=IF(ISNUMBER([FHU.D9]);3;[.$A$1] )" office:value-type="string" office:string-value=" ">
            <text:p><text:s/></text:p>
          </table:table-cell>
          <table:table-cell table:formula="of:=IF(ISNUMBER([FHU.B10]);3;[.$A$1] )" office:value-type="string" office:string-value=" ">
            <text:p><text:s/></text:p>
          </table:table-cell>
          <table:table-cell table:formula="of:=IF(ISNUMBER([FHU.C10]);3;[.$A$1] )" office:value-type="string" office:string-value=" ">
            <text:p><text:s/></text:p>
          </table:table-cell>
          <table:table-cell table:formula="of:=IF(ISNUMBER([FHU.D10]);3;[.$A$1] )" office:value-type="string" office:string-value=" ">
            <text:p><text:s/></text:p>
          </table:table-cell>
          <table:table-cell table:formula="of:=IF(ISNUMBER([FHU.B11]);3;[.$A$1] )" office:value-type="string" office:string-value=" ">
            <text:p><text:s/></text:p>
          </table:table-cell>
          <table:table-cell table:formula="of:=IF(ISNUMBER([FHU.C11]);3;[.$A$1] )" office:value-type="string" office:string-value=" ">
            <text:p><text:s/></text:p>
          </table:table-cell>
          <table:table-cell table:formula="of:=IF(ISNUMBER([FHU.D11]);3;[.$A$1] )" office:value-type="string" office:string-value=" ">
            <text:p><text:s/></text:p>
          </table:table-cell>
          <table:table-cell table:formula="of:=IF(ISNUMBER([FHU.B12]);3;[.$A$1] )" office:value-type="string" office:string-value=" ">
            <text:p><text:s/></text:p>
          </table:table-cell>
          <table:table-cell table:formula="of:=IF(ISNUMBER([FHU.C12]);3;[.$A$1] )" office:value-type="string" office:string-value=" ">
            <text:p><text:s/></text:p>
          </table:table-cell>
          <table:table-cell table:formula="of:=IF(ISNUMBER([FHU.D12]);3;[.$A$1] )" office:value-type="string" office:string-value=" ">
            <text:p><text:s/></text:p>
          </table:table-cell>
          <table:table-cell table:formula="of:=IF(ISNUMBER([FHU.B13]);3;[.$A$1] )" office:value-type="string" office:string-value=" ">
            <text:p><text:s/></text:p>
          </table:table-cell>
          <table:table-cell table:formula="of:=IF(ISNUMBER([FHU.C13]);3;[.$A$1] )" office:value-type="string" office:string-value=" ">
            <text:p><text:s/></text:p>
          </table:table-cell>
          <table:table-cell table:formula="of:=IF(ISNUMBER([FHU.D13]);3;[.$A$1] )" office:value-type="string" office:string-value=" ">
            <text:p><text:s/></text:p>
          </table:table-cell>
          <table:table-cell table:formula="of:=IF(ISNUMBER([FHU.B14]);3;[.$A$1] )" office:value-type="string" office:string-value=" ">
            <text:p><text:s/></text:p>
          </table:table-cell>
          <table:table-cell table:formula="of:=IF(ISNUMBER([FHU.C14]);3;[.$A$1] )" office:value-type="string" office:string-value=" ">
            <text:p><text:s/></text:p>
          </table:table-cell>
          <table:table-cell table:formula="of:=IF(ISNUMBER([FHU.D14]);3;[.$A$1] )" office:value-type="string" office:string-value=" ">
            <text:p><text:s/></text:p>
          </table:table-cell>
          <table:table-cell office:value-type="string">
            <text:p>FHU</text:p>
          </table:table-cell>
          <table:table-cell table:formula="of:=IF(ISNUMBER([FHU.B15]);3;[.$A$1] )" office:value-type="string" office:string-value=" ">
            <text:p><text:s/></text:p>
          </table:table-cell>
          <table:table-cell table:formula="of:=IF(ISNUMBER([FHU.C15]);3;[.$A$1] )" office:value-type="string" office:string-value=" ">
            <text:p><text:s/></text:p>
          </table:table-cell>
          <table:table-cell table:formula="of:=IF(ISNUMBER([FHU.D15]);3;[.$A$1] )" office:value-type="string" office:string-value=" ">
            <text:p><text:s/></text:p>
          </table:table-cell>
          <table:table-cell table:formula="of:=IF(ISNUMBER([FHU.B16]);3;[.$A$1] )" office:value-type="string" office:string-value=" ">
            <text:p><text:s/></text:p>
          </table:table-cell>
          <table:table-cell table:formula="of:=IF(ISNUMBER([FHU.C16]);3;[.$A$1] )" office:value-type="string" office:string-value=" ">
            <text:p><text:s/></text:p>
          </table:table-cell>
          <table:table-cell table:formula="of:=IF(ISNUMBER([FHU.D16]);3;[.$A$1] )" office:value-type="string" office:string-value=" ">
            <text:p><text:s/></text:p>
          </table:table-cell>
          <table:table-cell table:formula="of:=IF(ISNUMBER([FHU.B17]);3;[.$A$1] )" office:value-type="string" office:string-value=" ">
            <text:p><text:s/></text:p>
          </table:table-cell>
          <table:table-cell table:formula="of:=IF(ISNUMBER([FHU.C17]);3;[.$A$1] )" office:value-type="string" office:string-value=" ">
            <text:p><text:s/></text:p>
          </table:table-cell>
          <table:table-cell table:formula="of:=IF(ISNUMBER([FHU.D17]);3;[.$A$1] )" office:value-type="string" office:string-value=" ">
            <text:p><text:s/></text:p>
          </table:table-cell>
          <table:table-cell table:formula="of:=IF(ISNUMBER([FHU.B18]);3;[.$A$1] )" office:value-type="string" office:string-value=" ">
            <text:p><text:s/></text:p>
          </table:table-cell>
          <table:table-cell table:formula="of:=IF(ISNUMBER([FHU.C18]);3;[.$A$1] )" office:value-type="string" office:string-value=" ">
            <text:p><text:s/></text:p>
          </table:table-cell>
          <table:table-cell table:formula="of:=IF(ISNUMBER([FHU.D18]);3;[.$A$1] )" office:value-type="string" office:string-value=" ">
            <text:p><text:s/></text:p>
          </table:table-cell>
          <table:table-cell table:formula="of:=IF(ISNUMBER([FHU.B19]);3;[.$A$1] )" office:value-type="string" office:string-value=" ">
            <text:p><text:s/></text:p>
          </table:table-cell>
          <table:table-cell table:formula="of:=IF(ISNUMBER([FHU.C19]);3;[.$A$1] )" office:value-type="string" office:string-value=" ">
            <text:p><text:s/></text:p>
          </table:table-cell>
          <table:table-cell table:formula="of:=IF(ISNUMBER([FHU.D19]);3;[.$A$1] )" office:value-type="string" office:string-value=" ">
            <text:p><text:s/></text:p>
          </table:table-cell>
          <table:table-cell table:formula="of:=IF(ISNUMBER([FHU.B20]);3;[.$A$1] )" office:value-type="string" office:string-value=" ">
            <text:p><text:s/></text:p>
          </table:table-cell>
          <table:table-cell table:formula="of:=IF(ISNUMBER([FHU.C20]);3;[.$A$1] )" office:value-type="string" office:string-value=" ">
            <text:p><text:s/></text:p>
          </table:table-cell>
          <table:table-cell table:formula="of:=IF(ISNUMBER([FHU.D20]);3;[.$A$1] )" office:value-type="string" office:string-value=" ">
            <text:p><text:s/></text:p>
          </table:table-cell>
          <table:table-cell table:formula="of:=IF(ISNUMBER([FHU.B21]);3;[.$A$1] )" office:value-type="string" office:string-value=" ">
            <text:p><text:s/></text:p>
          </table:table-cell>
          <table:table-cell table:formula="of:=IF(ISNUMBER([FHU.C21]);3;[.$A$1] )" office:value-type="string" office:string-value=" ">
            <text:p><text:s/></text:p>
          </table:table-cell>
          <table:table-cell table:formula="of:=IF(ISNUMBER([FHU.D21]);3;[.$A$1] )" office:value-type="string" office:string-value=" ">
            <text:p><text:s/></text:p>
          </table:table-cell>
          <table:table-cell office:value-type="string">
            <text:p>FHU</text:p>
          </table:table-cell>
          <table:table-cell table:formula="of:=IF(ISNUMBER([FHU.B22]);3;[.$A$1] )" office:value-type="string" office:string-value=" ">
            <text:p><text:s/></text:p>
          </table:table-cell>
          <table:table-cell table:formula="of:=IF(ISNUMBER([FHU.C22]);3;[.$A$1] )" office:value-type="string" office:string-value=" ">
            <text:p><text:s/></text:p>
          </table:table-cell>
          <table:table-cell table:formula="of:=IF(ISNUMBER([FHU.D22]);3;[.$A$1] )" office:value-type="string" office:string-value=" ">
            <text:p><text:s/></text:p>
          </table:table-cell>
          <table:table-cell table:formula="of:=IF(ISNUMBER([FHU.B23]);3;[.$A$1] )" office:value-type="string" office:string-value=" ">
            <text:p><text:s/></text:p>
          </table:table-cell>
          <table:table-cell table:formula="of:=IF(ISNUMBER([FHU.C23]);3;[.$A$1] )" office:value-type="string" office:string-value=" ">
            <text:p><text:s/></text:p>
          </table:table-cell>
          <table:table-cell table:formula="of:=IF(ISNUMBER([FHU.D23]);3;[.$A$1] )" office:value-type="string" office:string-value=" ">
            <text:p><text:s/></text:p>
          </table:table-cell>
          <table:table-cell table:formula="of:=IF(ISNUMBER([FHU.B24]);3;[.$A$1] )" office:value-type="string" office:string-value=" ">
            <text:p><text:s/></text:p>
          </table:table-cell>
          <table:table-cell table:formula="of:=IF(ISNUMBER([FHU.C24]);3;[.$A$1] )" office:value-type="string" office:string-value=" ">
            <text:p><text:s/></text:p>
          </table:table-cell>
          <table:table-cell table:formula="of:=IF(ISNUMBER([FHU.D24]);3;[.$A$1] )" office:value-type="string" office:string-value=" ">
            <text:p><text:s/></text:p>
          </table:table-cell>
          <table:table-cell table:formula="of:=IF(ISNUMBER([FHU.B25]);3;[.$A$1] )" office:value-type="string" office:string-value=" ">
            <text:p><text:s/></text:p>
          </table:table-cell>
          <table:table-cell table:formula="of:=IF(ISNUMBER([FHU.C25]);3;[.$A$1] )" office:value-type="string" office:string-value=" ">
            <text:p><text:s/></text:p>
          </table:table-cell>
          <table:table-cell table:formula="of:=IF(ISNUMBER([FHU.D25]);3;[.$A$1] )" office:value-type="string" office:string-value=" ">
            <text:p><text:s/></text:p>
          </table:table-cell>
          <table:table-cell table:formula="of:=IF(ISNUMBER([FHU.B26]);3;[.$A$1] )" office:value-type="string" office:string-value=" ">
            <text:p><text:s/></text:p>
          </table:table-cell>
          <table:table-cell table:formula="of:=IF(ISNUMBER([FHU.C26]);3;[.$A$1] )" office:value-type="string" office:string-value=" ">
            <text:p><text:s/></text:p>
          </table:table-cell>
          <table:table-cell table:formula="of:=IF(ISNUMBER([FHU.D26]);3;[.$A$1] )" office:value-type="string" office:string-value=" ">
            <text:p><text:s/></text:p>
          </table:table-cell>
          <table:table-cell table:formula="of:=IF(ISNUMBER([FHU.B27]);3;[.$A$1] )" office:value-type="string" office:string-value=" ">
            <text:p><text:s/></text:p>
          </table:table-cell>
          <table:table-cell table:formula="of:=IF(ISNUMBER([FHU.C27]);3;[.$A$1] )" office:value-type="string" office:string-value=" ">
            <text:p><text:s/></text:p>
          </table:table-cell>
          <table:table-cell table:formula="of:=IF(ISNUMBER([FHU.D27]);3;[.$A$1] )" office:value-type="string" office:string-value=" ">
            <text:p><text:s/></text:p>
          </table:table-cell>
          <table:table-cell table:formula="of:=IF(ISNUMBER([FHU.B28]);3;[.$A$1] )" office:value-type="string" office:string-value=" ">
            <text:p><text:s/></text:p>
          </table:table-cell>
          <table:table-cell table:formula="of:=IF(ISNUMBER([FHU.C28]);3;[.$A$1] )" office:value-type="string" office:string-value=" ">
            <text:p><text:s/></text:p>
          </table:table-cell>
          <table:table-cell table:formula="of:=IF(ISNUMBER([FHU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Geographie</text:p>
          </table:table-cell>
          <table:table-cell table:formula="of:=IF(ISNUMBER([Geographie.B3]);2;[.$A$1] )" office:value-type="string" office:string-value=" ">
            <text:p><text:s/></text:p>
          </table:table-cell>
          <table:table-cell table:formula="of:=IF(ISNUMBER([Geographie.C3]);2;[.$A$1] )" office:value-type="string" office:string-value=" ">
            <text:p><text:s/></text:p>
          </table:table-cell>
          <table:table-cell table:formula="of:=IF(ISNUMBER([Geographie.D3]);2;[.$A$1] )" office:value-type="string" office:string-value=" ">
            <text:p><text:s/></text:p>
          </table:table-cell>
          <table:table-cell table:formula="of:=IF(ISNUMBER([Geographie.B4]);2;[.$A$1] )" office:value-type="string" office:string-value=" ">
            <text:p><text:s/></text:p>
          </table:table-cell>
          <table:table-cell table:formula="of:=IF(ISNUMBER([Geographie.C4]);2;[.$A$1] )" office:value-type="string" office:string-value=" ">
            <text:p><text:s/></text:p>
          </table:table-cell>
          <table:table-cell table:formula="of:=IF(ISNUMBER([Geographie.D4]);2;[.$A$1] )" office:value-type="string" office:string-value=" ">
            <text:p><text:s/></text:p>
          </table:table-cell>
          <table:table-cell table:formula="of:=IF(ISNUMBER([Geographie.B5]);2;[.$A$1] )" office:value-type="string" office:string-value=" ">
            <text:p><text:s/></text:p>
          </table:table-cell>
          <table:table-cell table:formula="of:=IF(ISNUMBER([Geographie.C5]);2;[.$A$1] )" office:value-type="string" office:string-value=" ">
            <text:p><text:s/></text:p>
          </table:table-cell>
          <table:table-cell table:formula="of:=IF(ISNUMBER([Geographie.D5]);2;[.$A$1] )" office:value-type="string" office:string-value=" ">
            <text:p><text:s/></text:p>
          </table:table-cell>
          <table:table-cell table:formula="of:=IF(ISNUMBER([Geographie.B6]);2;[.$A$1] )" office:value-type="string" office:string-value=" ">
            <text:p><text:s/></text:p>
          </table:table-cell>
          <table:table-cell table:formula="of:=IF(ISNUMBER([Geographie.C6]);2;[.$A$1] )" office:value-type="string" office:string-value=" ">
            <text:p><text:s/></text:p>
          </table:table-cell>
          <table:table-cell table:formula="of:=IF(ISNUMBER([Geographie.D6]);2;[.$A$1] )" office:value-type="string" office:string-value=" ">
            <text:p><text:s/></text:p>
          </table:table-cell>
          <table:table-cell table:formula="of:=IF(ISNUMBER([Geographie.B7]);2;[.$A$1] )" office:value-type="string" office:string-value=" ">
            <text:p><text:s/></text:p>
          </table:table-cell>
          <table:table-cell table:formula="of:=IF(ISNUMBER([Geographie.C7]);2;[.$A$1] )" office:value-type="string" office:string-value=" ">
            <text:p><text:s/></text:p>
          </table:table-cell>
          <table:table-cell table:formula="of:=IF(ISNUMBER([Geographie.D7]);2;[.$A$1] )" office:value-type="string" office:string-value=" ">
            <text:p><text:s/></text:p>
          </table:table-cell>
          <table:table-cell table:formula="of:=IF(ISNUMBER([Geographie.B8]);2;[.$A$1] )" office:value-type="string" office:string-value=" ">
            <text:p><text:s/></text:p>
          </table:table-cell>
          <table:table-cell table:formula="of:=IF(ISNUMBER([Geographie.C8]);2;[.$A$1] )" office:value-type="string" office:string-value=" ">
            <text:p><text:s/></text:p>
          </table:table-cell>
          <table:table-cell table:formula="of:=IF(ISNUMBER([Geographie.D8]);2;[.$A$1] )" office:value-type="string" office:string-value=" ">
            <text:p><text:s/></text:p>
          </table:table-cell>
          <table:table-cell office:value-type="string">
            <text:p>Geographie</text:p>
          </table:table-cell>
          <table:table-cell table:formula="of:=IF(ISNUMBER([Geographie.B9]);2;[.$A$1] )" office:value-type="string" office:string-value=" ">
            <text:p><text:s/></text:p>
          </table:table-cell>
          <table:table-cell table:formula="of:=IF(ISNUMBER([Geographie.C9]);2;[.$A$1] )" office:value-type="string" office:string-value=" ">
            <text:p><text:s/></text:p>
          </table:table-cell>
          <table:table-cell table:formula="of:=IF(ISNUMBER([Geographie.D9]);2;[.$A$1] )" office:value-type="string" office:string-value=" ">
            <text:p><text:s/></text:p>
          </table:table-cell>
          <table:table-cell table:formula="of:=IF(ISNUMBER([Geographie.B10]);2;[.$A$1] )" office:value-type="string" office:string-value=" ">
            <text:p><text:s/></text:p>
          </table:table-cell>
          <table:table-cell table:formula="of:=IF(ISNUMBER([Geographie.C10]);2;[.$A$1] )" office:value-type="string" office:string-value=" ">
            <text:p><text:s/></text:p>
          </table:table-cell>
          <table:table-cell table:formula="of:=IF(ISNUMBER([Geographie.D10]);2;[.$A$1] )" office:value-type="string" office:string-value=" ">
            <text:p><text:s/></text:p>
          </table:table-cell>
          <table:table-cell table:formula="of:=IF(ISNUMBER([Geographie.B11]);2;[.$A$1] )" office:value-type="string" office:string-value=" ">
            <text:p><text:s/></text:p>
          </table:table-cell>
          <table:table-cell table:formula="of:=IF(ISNUMBER([Geographie.C11]);2;[.$A$1] )" office:value-type="string" office:string-value=" ">
            <text:p><text:s/></text:p>
          </table:table-cell>
          <table:table-cell table:formula="of:=IF(ISNUMBER([Geographie.D11]);2;[.$A$1] )" office:value-type="string" office:string-value=" ">
            <text:p><text:s/></text:p>
          </table:table-cell>
          <table:table-cell table:formula="of:=IF(ISNUMBER([Geographie.B12]);2;[.$A$1] )" office:value-type="string" office:string-value=" ">
            <text:p><text:s/></text:p>
          </table:table-cell>
          <table:table-cell table:formula="of:=IF(ISNUMBER([Geographie.C12]);2;[.$A$1] )" office:value-type="string" office:string-value=" ">
            <text:p><text:s/></text:p>
          </table:table-cell>
          <table:table-cell table:formula="of:=IF(ISNUMBER([Geographie.D12]);2;[.$A$1] )" office:value-type="string" office:string-value=" ">
            <text:p><text:s/></text:p>
          </table:table-cell>
          <table:table-cell table:formula="of:=IF(ISNUMBER([Geographie.B13]);2;[.$A$1] )" office:value-type="string" office:string-value=" ">
            <text:p><text:s/></text:p>
          </table:table-cell>
          <table:table-cell table:formula="of:=IF(ISNUMBER([Geographie.C13]);2;[.$A$1] )" office:value-type="string" office:string-value=" ">
            <text:p><text:s/></text:p>
          </table:table-cell>
          <table:table-cell table:formula="of:=IF(ISNUMBER([Geographie.D13]);2;[.$A$1] )" office:value-type="string" office:string-value=" ">
            <text:p><text:s/></text:p>
          </table:table-cell>
          <table:table-cell table:formula="of:=IF(ISNUMBER([Geographie.B14]);2;[.$A$1] )" office:value-type="string" office:string-value=" ">
            <text:p><text:s/></text:p>
          </table:table-cell>
          <table:table-cell table:formula="of:=IF(ISNUMBER([Geographie.C14]);2;[.$A$1] )" office:value-type="string" office:string-value=" ">
            <text:p><text:s/></text:p>
          </table:table-cell>
          <table:table-cell table:formula="of:=IF(ISNUMBER([Geographie.D14]);2;[.$A$1] )" office:value-type="string" office:string-value=" ">
            <text:p><text:s/></text:p>
          </table:table-cell>
          <table:table-cell office:value-type="string">
            <text:p>Geographie</text:p>
          </table:table-cell>
          <table:table-cell table:formula="of:=IF(ISNUMBER([Geographie.B15]);2;[.$A$1] )" office:value-type="string" office:string-value=" ">
            <text:p><text:s/></text:p>
          </table:table-cell>
          <table:table-cell table:formula="of:=IF(ISNUMBER([Geographie.C15]);2;[.$A$1] )" office:value-type="string" office:string-value=" ">
            <text:p><text:s/></text:p>
          </table:table-cell>
          <table:table-cell table:formula="of:=IF(ISNUMBER([Geographie.D15]);2;[.$A$1] )" office:value-type="string" office:string-value=" ">
            <text:p><text:s/></text:p>
          </table:table-cell>
          <table:table-cell table:formula="of:=IF(ISNUMBER([Geographie.B16]);2;[.$A$1] )" office:value-type="string" office:string-value=" ">
            <text:p><text:s/></text:p>
          </table:table-cell>
          <table:table-cell table:formula="of:=IF(ISNUMBER([Geographie.C16]);2;[.$A$1] )" office:value-type="string" office:string-value=" ">
            <text:p><text:s/></text:p>
          </table:table-cell>
          <table:table-cell table:formula="of:=IF(ISNUMBER([Geographie.D16]);2;[.$A$1] )" office:value-type="string" office:string-value=" ">
            <text:p><text:s/></text:p>
          </table:table-cell>
          <table:table-cell table:formula="of:=IF(ISNUMBER([Geographie.B17]);2;[.$A$1] )" office:value-type="string" office:string-value=" ">
            <text:p><text:s/></text:p>
          </table:table-cell>
          <table:table-cell table:formula="of:=IF(ISNUMBER([Geographie.C17]);2;[.$A$1] )" office:value-type="string" office:string-value=" ">
            <text:p><text:s/></text:p>
          </table:table-cell>
          <table:table-cell table:formula="of:=IF(ISNUMBER([Geographie.D17]);2;[.$A$1] )" office:value-type="string" office:string-value=" ">
            <text:p><text:s/></text:p>
          </table:table-cell>
          <table:table-cell table:formula="of:=IF(ISNUMBER([Geographie.B18]);2;[.$A$1] )" office:value-type="string" office:string-value=" ">
            <text:p><text:s/></text:p>
          </table:table-cell>
          <table:table-cell table:formula="of:=IF(ISNUMBER([Geographie.C18]);2;[.$A$1] )" office:value-type="string" office:string-value=" ">
            <text:p><text:s/></text:p>
          </table:table-cell>
          <table:table-cell table:formula="of:=IF(ISNUMBER([Geographie.D18]);2;[.$A$1] )" office:value-type="string" office:string-value=" ">
            <text:p><text:s/></text:p>
          </table:table-cell>
          <table:table-cell table:formula="of:=IF(ISNUMBER([Geographie.B19]);2;[.$A$1] )" office:value-type="string" office:string-value=" ">
            <text:p><text:s/></text:p>
          </table:table-cell>
          <table:table-cell table:formula="of:=IF(ISNUMBER([Geographie.C19]);2;[.$A$1] )" office:value-type="string" office:string-value=" ">
            <text:p><text:s/></text:p>
          </table:table-cell>
          <table:table-cell table:formula="of:=IF(ISNUMBER([Geographie.D19]);2;[.$A$1] )" office:value-type="string" office:string-value=" ">
            <text:p><text:s/></text:p>
          </table:table-cell>
          <table:table-cell table:formula="of:=IF(ISNUMBER([Geographie.B20]);2;[.$A$1] )" office:value-type="string" office:string-value=" ">
            <text:p><text:s/></text:p>
          </table:table-cell>
          <table:table-cell table:formula="of:=IF(ISNUMBER([Geographie.C20]);2;[.$A$1] )" office:value-type="string" office:string-value=" ">
            <text:p><text:s/></text:p>
          </table:table-cell>
          <table:table-cell table:formula="of:=IF(ISNUMBER([Geographie.D20]);2;[.$A$1] )" office:value-type="string" office:string-value=" ">
            <text:p><text:s/></text:p>
          </table:table-cell>
          <table:table-cell table:formula="of:=IF(ISNUMBER([Geographie.B21]);2;[.$A$1] )" office:value-type="string" office:string-value=" ">
            <text:p><text:s/></text:p>
          </table:table-cell>
          <table:table-cell table:formula="of:=IF(ISNUMBER([Geographie.C21]);2;[.$A$1] )" office:value-type="string" office:string-value=" ">
            <text:p><text:s/></text:p>
          </table:table-cell>
          <table:table-cell table:formula="of:=IF(ISNUMBER([Geographie.D21]);2;[.$A$1] )" office:value-type="string" office:string-value=" ">
            <text:p><text:s/></text:p>
          </table:table-cell>
          <table:table-cell office:value-type="string">
            <text:p>Geographie</text:p>
          </table:table-cell>
          <table:table-cell table:formula="of:=IF(ISNUMBER([Geographie.B22]);2;[.$A$1] )" office:value-type="string" office:string-value=" ">
            <text:p><text:s/></text:p>
          </table:table-cell>
          <table:table-cell table:formula="of:=IF(ISNUMBER([Geographie.C22]);2;[.$A$1] )" office:value-type="string" office:string-value=" ">
            <text:p><text:s/></text:p>
          </table:table-cell>
          <table:table-cell table:formula="of:=IF(ISNUMBER([Geographie.D22]);2;[.$A$1] )" office:value-type="string" office:string-value=" ">
            <text:p><text:s/></text:p>
          </table:table-cell>
          <table:table-cell table:formula="of:=IF(ISNUMBER([Geographie.B23]);2;[.$A$1] )" office:value-type="string" office:string-value=" ">
            <text:p><text:s/></text:p>
          </table:table-cell>
          <table:table-cell table:formula="of:=IF(ISNUMBER([Geographie.C23]);2;[.$A$1] )" office:value-type="string" office:string-value=" ">
            <text:p><text:s/></text:p>
          </table:table-cell>
          <table:table-cell table:formula="of:=IF(ISNUMBER([Geographie.D23]);2;[.$A$1] )" office:value-type="string" office:string-value=" ">
            <text:p><text:s/></text:p>
          </table:table-cell>
          <table:table-cell table:formula="of:=IF(ISNUMBER([Geographie.B24]);2;[.$A$1] )" office:value-type="string" office:string-value=" ">
            <text:p><text:s/></text:p>
          </table:table-cell>
          <table:table-cell table:formula="of:=IF(ISNUMBER([Geographie.C24]);2;[.$A$1] )" office:value-type="string" office:string-value=" ">
            <text:p><text:s/></text:p>
          </table:table-cell>
          <table:table-cell table:formula="of:=IF(ISNUMBER([Geographie.D24]);2;[.$A$1] )" office:value-type="string" office:string-value=" ">
            <text:p><text:s/></text:p>
          </table:table-cell>
          <table:table-cell table:formula="of:=IF(ISNUMBER([Geographie.B25]);2;[.$A$1] )" office:value-type="string" office:string-value=" ">
            <text:p><text:s/></text:p>
          </table:table-cell>
          <table:table-cell table:formula="of:=IF(ISNUMBER([Geographie.C25]);2;[.$A$1] )" office:value-type="string" office:string-value=" ">
            <text:p><text:s/></text:p>
          </table:table-cell>
          <table:table-cell table:formula="of:=IF(ISNUMBER([Geographie.D25]);2;[.$A$1] )" office:value-type="string" office:string-value=" ">
            <text:p><text:s/></text:p>
          </table:table-cell>
          <table:table-cell table:formula="of:=IF(ISNUMBER([Geographie.B26]);2;[.$A$1] )" office:value-type="string" office:string-value=" ">
            <text:p><text:s/></text:p>
          </table:table-cell>
          <table:table-cell table:formula="of:=IF(ISNUMBER([Geographie.C26]);2;[.$A$1] )" office:value-type="string" office:string-value=" ">
            <text:p><text:s/></text:p>
          </table:table-cell>
          <table:table-cell table:formula="of:=IF(ISNUMBER([Geographie.D26]);2;[.$A$1] )" office:value-type="string" office:string-value=" ">
            <text:p><text:s/></text:p>
          </table:table-cell>
          <table:table-cell table:formula="of:=IF(ISNUMBER([Geographie.B27]);2;[.$A$1] )" office:value-type="string" office:string-value=" ">
            <text:p><text:s/></text:p>
          </table:table-cell>
          <table:table-cell table:formula="of:=IF(ISNUMBER([Geographie.C27]);2;[.$A$1] )" office:value-type="string" office:string-value=" ">
            <text:p><text:s/></text:p>
          </table:table-cell>
          <table:table-cell table:formula="of:=IF(ISNUMBER([Geographie.D27]);2;[.$A$1] )" office:value-type="string" office:string-value=" ">
            <text:p><text:s/></text:p>
          </table:table-cell>
          <table:table-cell table:formula="of:=IF(ISNUMBER([Geographie.B28]);2;[.$A$1] )" office:value-type="string" office:string-value=" ">
            <text:p><text:s/></text:p>
          </table:table-cell>
          <table:table-cell table:formula="of:=IF(ISNUMBER([Geographie.C28]);2;[.$A$1] )" office:value-type="string" office:string-value=" ">
            <text:p><text:s/></text:p>
          </table:table-cell>
          <table:table-cell table:formula="of:=IF(ISNUMBER([Geographie.D28]);2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Geologie</text:p>
          </table:table-cell>
          <table:table-cell table:formula="of:=IF(ISNUMBER([Geologie.B3]);2;[.$A$1] )" office:value-type="string" office:string-value=" ">
            <text:p><text:s/></text:p>
          </table:table-cell>
          <table:table-cell table:formula="of:=IF(ISNUMBER([Geologie.C3]);2;[.$A$1] )" office:value-type="string" office:string-value=" ">
            <text:p><text:s/></text:p>
          </table:table-cell>
          <table:table-cell table:formula="of:=IF(ISNUMBER([Geologie.D3]);2;[.$A$1] )" office:value-type="string" office:string-value=" ">
            <text:p><text:s/></text:p>
          </table:table-cell>
          <table:table-cell table:formula="of:=IF(ISNUMBER([Geologie.B4]);2;[.$A$1] )" office:value-type="string" office:string-value=" ">
            <text:p><text:s/></text:p>
          </table:table-cell>
          <table:table-cell table:formula="of:=IF(ISNUMBER([Geologie.C4]);2;[.$A$1] )" office:value-type="string" office:string-value=" ">
            <text:p><text:s/></text:p>
          </table:table-cell>
          <table:table-cell table:formula="of:=IF(ISNUMBER([Geologie.D4]);2;[.$A$1] )" office:value-type="string" office:string-value=" ">
            <text:p><text:s/></text:p>
          </table:table-cell>
          <table:table-cell table:formula="of:=IF(ISNUMBER([Geologie.B5]);2;[.$A$1] )" office:value-type="string" office:string-value=" ">
            <text:p><text:s/></text:p>
          </table:table-cell>
          <table:table-cell table:formula="of:=IF(ISNUMBER([Geologie.C5]);2;[.$A$1] )" office:value-type="string" office:string-value=" ">
            <text:p><text:s/></text:p>
          </table:table-cell>
          <table:table-cell table:formula="of:=IF(ISNUMBER([Geologie.D5]);2;[.$A$1] )" office:value-type="string" office:string-value=" ">
            <text:p><text:s/></text:p>
          </table:table-cell>
          <table:table-cell table:formula="of:=IF(ISNUMBER([Geologie.B6]);2;[.$A$1] )" office:value-type="string" office:string-value=" ">
            <text:p><text:s/></text:p>
          </table:table-cell>
          <table:table-cell table:formula="of:=IF(ISNUMBER([Geologie.C6]);2;[.$A$1] )" office:value-type="string" office:string-value=" ">
            <text:p><text:s/></text:p>
          </table:table-cell>
          <table:table-cell table:formula="of:=IF(ISNUMBER([Geologie.D6]);2;[.$A$1] )" office:value-type="string" office:string-value=" ">
            <text:p><text:s/></text:p>
          </table:table-cell>
          <table:table-cell table:formula="of:=IF(ISNUMBER([Geologie.B7]);2;[.$A$1] )" office:value-type="string" office:string-value=" ">
            <text:p><text:s/></text:p>
          </table:table-cell>
          <table:table-cell table:formula="of:=IF(ISNUMBER([Geologie.C7]);2;[.$A$1] )" office:value-type="string" office:string-value=" ">
            <text:p><text:s/></text:p>
          </table:table-cell>
          <table:table-cell table:formula="of:=IF(ISNUMBER([Geologie.D7]);2;[.$A$1] )" office:value-type="string" office:string-value=" ">
            <text:p><text:s/></text:p>
          </table:table-cell>
          <table:table-cell table:formula="of:=IF(ISNUMBER([Geologie.B8]);2;[.$A$1] )" office:value-type="string" office:string-value=" ">
            <text:p><text:s/></text:p>
          </table:table-cell>
          <table:table-cell table:formula="of:=IF(ISNUMBER([Geologie.C8]);2;[.$A$1] )" office:value-type="string" office:string-value=" ">
            <text:p><text:s/></text:p>
          </table:table-cell>
          <table:table-cell table:formula="of:=IF(ISNUMBER([Geologie.D8]);2;[.$A$1] )" office:value-type="string" office:string-value=" ">
            <text:p><text:s/></text:p>
          </table:table-cell>
          <table:table-cell office:value-type="string">
            <text:p>Geologie</text:p>
          </table:table-cell>
          <table:table-cell table:formula="of:=IF(ISNUMBER([Geologie.B9]);2;[.$A$1] )" office:value-type="string" office:string-value=" ">
            <text:p><text:s/></text:p>
          </table:table-cell>
          <table:table-cell table:formula="of:=IF(ISNUMBER([Geologie.C9]);2;[.$A$1] )" office:value-type="string" office:string-value=" ">
            <text:p><text:s/></text:p>
          </table:table-cell>
          <table:table-cell table:formula="of:=IF(ISNUMBER([Geologie.D9]);2;[.$A$1] )" office:value-type="string" office:string-value=" ">
            <text:p><text:s/></text:p>
          </table:table-cell>
          <table:table-cell table:formula="of:=IF(ISNUMBER([Geologie.B10]);2;[.$A$1] )" office:value-type="string" office:string-value=" ">
            <text:p><text:s/></text:p>
          </table:table-cell>
          <table:table-cell table:formula="of:=IF(ISNUMBER([Geologie.C10]);2;[.$A$1] )" office:value-type="string" office:string-value=" ">
            <text:p><text:s/></text:p>
          </table:table-cell>
          <table:table-cell table:formula="of:=IF(ISNUMBER([Geologie.D10]);2;[.$A$1] )" office:value-type="string" office:string-value=" ">
            <text:p><text:s/></text:p>
          </table:table-cell>
          <table:table-cell table:formula="of:=IF(ISNUMBER([Geologie.B11]);2;[.$A$1] )" office:value-type="string" office:string-value=" ">
            <text:p><text:s/></text:p>
          </table:table-cell>
          <table:table-cell table:formula="of:=IF(ISNUMBER([Geologie.C11]);2;[.$A$1] )" office:value-type="string" office:string-value=" ">
            <text:p><text:s/></text:p>
          </table:table-cell>
          <table:table-cell table:formula="of:=IF(ISNUMBER([Geologie.D11]);2;[.$A$1] )" office:value-type="string" office:string-value=" ">
            <text:p><text:s/></text:p>
          </table:table-cell>
          <table:table-cell table:formula="of:=IF(ISNUMBER([Geologie.B12]);2;[.$A$1] )" office:value-type="string" office:string-value=" ">
            <text:p><text:s/></text:p>
          </table:table-cell>
          <table:table-cell table:formula="of:=IF(ISNUMBER([Geologie.C12]);2;[.$A$1] )" office:value-type="string" office:string-value=" ">
            <text:p><text:s/></text:p>
          </table:table-cell>
          <table:table-cell table:formula="of:=IF(ISNUMBER([Geologie.D12]);2;[.$A$1] )" office:value-type="string" office:string-value=" ">
            <text:p><text:s/></text:p>
          </table:table-cell>
          <table:table-cell table:formula="of:=IF(ISNUMBER([Geologie.B13]);2;[.$A$1] )" office:value-type="string" office:string-value=" ">
            <text:p><text:s/></text:p>
          </table:table-cell>
          <table:table-cell table:formula="of:=IF(ISNUMBER([Geologie.C13]);2;[.$A$1] )" office:value-type="string" office:string-value=" ">
            <text:p><text:s/></text:p>
          </table:table-cell>
          <table:table-cell table:formula="of:=IF(ISNUMBER([Geologie.D13]);2;[.$A$1] )" office:value-type="string" office:string-value=" ">
            <text:p><text:s/></text:p>
          </table:table-cell>
          <table:table-cell table:formula="of:=IF(ISNUMBER([Geologie.B14]);2;[.$A$1] )" office:value-type="string" office:string-value=" ">
            <text:p><text:s/></text:p>
          </table:table-cell>
          <table:table-cell table:formula="of:=IF(ISNUMBER([Geologie.C14]);2;[.$A$1] )" office:value-type="string" office:string-value=" ">
            <text:p><text:s/></text:p>
          </table:table-cell>
          <table:table-cell table:formula="of:=IF(ISNUMBER([Geologie.D14]);2;[.$A$1] )" office:value-type="string" office:string-value=" ">
            <text:p><text:s/></text:p>
          </table:table-cell>
          <table:table-cell office:value-type="string">
            <text:p>Geologie</text:p>
          </table:table-cell>
          <table:table-cell table:formula="of:=IF(ISNUMBER([Geologie.B15]);2;[.$A$1] )" office:value-type="string" office:string-value=" ">
            <text:p><text:s/></text:p>
          </table:table-cell>
          <table:table-cell table:formula="of:=IF(ISNUMBER([Geologie.C15]);2;[.$A$1] )" office:value-type="string" office:string-value=" ">
            <text:p><text:s/></text:p>
          </table:table-cell>
          <table:table-cell table:formula="of:=IF(ISNUMBER([Geologie.D15]);2;[.$A$1] )" office:value-type="string" office:string-value=" ">
            <text:p><text:s/></text:p>
          </table:table-cell>
          <table:table-cell table:formula="of:=IF(ISNUMBER([Geologie.B16]);2;[.$A$1] )" office:value-type="string" office:string-value=" ">
            <text:p><text:s/></text:p>
          </table:table-cell>
          <table:table-cell table:formula="of:=IF(ISNUMBER([Geologie.C16]);2;[.$A$1] )" office:value-type="string" office:string-value=" ">
            <text:p><text:s/></text:p>
          </table:table-cell>
          <table:table-cell table:formula="of:=IF(ISNUMBER([Geologie.D16]);2;[.$A$1] )" office:value-type="string" office:string-value=" ">
            <text:p><text:s/></text:p>
          </table:table-cell>
          <table:table-cell table:formula="of:=IF(ISNUMBER([Geologie.B17]);2;[.$A$1] )" office:value-type="string" office:string-value=" ">
            <text:p><text:s/></text:p>
          </table:table-cell>
          <table:table-cell table:formula="of:=IF(ISNUMBER([Geologie.C17]);2;[.$A$1] )" office:value-type="string" office:string-value=" ">
            <text:p><text:s/></text:p>
          </table:table-cell>
          <table:table-cell table:formula="of:=IF(ISNUMBER([Geologie.D17]);2;[.$A$1] )" office:value-type="string" office:string-value=" ">
            <text:p><text:s/></text:p>
          </table:table-cell>
          <table:table-cell table:formula="of:=IF(ISNUMBER([Geologie.B18]);2;[.$A$1] )" office:value-type="string" office:string-value=" ">
            <text:p><text:s/></text:p>
          </table:table-cell>
          <table:table-cell table:formula="of:=IF(ISNUMBER([Geologie.C18]);2;[.$A$1] )" office:value-type="string" office:string-value=" ">
            <text:p><text:s/></text:p>
          </table:table-cell>
          <table:table-cell table:formula="of:=IF(ISNUMBER([Geologie.D18]);2;[.$A$1] )" office:value-type="string" office:string-value=" ">
            <text:p><text:s/></text:p>
          </table:table-cell>
          <table:table-cell table:formula="of:=IF(ISNUMBER([Geologie.B19]);2;[.$A$1] )" office:value-type="string" office:string-value=" ">
            <text:p><text:s/></text:p>
          </table:table-cell>
          <table:table-cell table:formula="of:=IF(ISNUMBER([Geologie.C19]);2;[.$A$1] )" office:value-type="string" office:string-value=" ">
            <text:p><text:s/></text:p>
          </table:table-cell>
          <table:table-cell table:formula="of:=IF(ISNUMBER([Geologie.D19]);2;[.$A$1] )" office:value-type="string" office:string-value=" ">
            <text:p><text:s/></text:p>
          </table:table-cell>
          <table:table-cell table:formula="of:=IF(ISNUMBER([Geologie.B20]);2;[.$A$1] )" office:value-type="string" office:string-value=" ">
            <text:p><text:s/></text:p>
          </table:table-cell>
          <table:table-cell table:formula="of:=IF(ISNUMBER([Geologie.C20]);2;[.$A$1] )" office:value-type="string" office:string-value=" ">
            <text:p><text:s/></text:p>
          </table:table-cell>
          <table:table-cell table:formula="of:=IF(ISNUMBER([Geologie.D20]);2;[.$A$1] )" office:value-type="string" office:string-value=" ">
            <text:p><text:s/></text:p>
          </table:table-cell>
          <table:table-cell table:formula="of:=IF(ISNUMBER([Geologie.B21]);2;[.$A$1] )" office:value-type="string" office:string-value=" ">
            <text:p><text:s/></text:p>
          </table:table-cell>
          <table:table-cell table:formula="of:=IF(ISNUMBER([Geologie.C21]);2;[.$A$1] )" office:value-type="string" office:string-value=" ">
            <text:p><text:s/></text:p>
          </table:table-cell>
          <table:table-cell table:formula="of:=IF(ISNUMBER([Geologie.D21]);2;[.$A$1] )" office:value-type="string" office:string-value=" ">
            <text:p><text:s/></text:p>
          </table:table-cell>
          <table:table-cell office:value-type="string">
            <text:p>Geologie</text:p>
          </table:table-cell>
          <table:table-cell table:formula="of:=IF(ISNUMBER([Geologie.B22]);2;[.$A$1] )" office:value-type="string" office:string-value=" ">
            <text:p><text:s/></text:p>
          </table:table-cell>
          <table:table-cell table:formula="of:=IF(ISNUMBER([Geologie.C22]);2;[.$A$1] )" office:value-type="string" office:string-value=" ">
            <text:p><text:s/></text:p>
          </table:table-cell>
          <table:table-cell table:formula="of:=IF(ISNUMBER([Geologie.D22]);2;[.$A$1] )" office:value-type="string" office:string-value=" ">
            <text:p><text:s/></text:p>
          </table:table-cell>
          <table:table-cell table:formula="of:=IF(ISNUMBER([Geologie.B23]);2;[.$A$1] )" office:value-type="string" office:string-value=" ">
            <text:p><text:s/></text:p>
          </table:table-cell>
          <table:table-cell table:formula="of:=IF(ISNUMBER([Geologie.C23]);2;[.$A$1] )" office:value-type="string" office:string-value=" ">
            <text:p><text:s/></text:p>
          </table:table-cell>
          <table:table-cell table:formula="of:=IF(ISNUMBER([Geologie.D23]);2;[.$A$1] )" office:value-type="string" office:string-value=" ">
            <text:p><text:s/></text:p>
          </table:table-cell>
          <table:table-cell table:formula="of:=IF(ISNUMBER([Geologie.B24]);2;[.$A$1] )" office:value-type="string" office:string-value=" ">
            <text:p><text:s/></text:p>
          </table:table-cell>
          <table:table-cell table:formula="of:=IF(ISNUMBER([Geologie.C24]);2;[.$A$1] )" office:value-type="string" office:string-value=" ">
            <text:p><text:s/></text:p>
          </table:table-cell>
          <table:table-cell table:formula="of:=IF(ISNUMBER([Geologie.D24]);2;[.$A$1] )" office:value-type="string" office:string-value=" ">
            <text:p><text:s/></text:p>
          </table:table-cell>
          <table:table-cell table:formula="of:=IF(ISNUMBER([Geologie.B25]);2;[.$A$1] )" office:value-type="string" office:string-value=" ">
            <text:p><text:s/></text:p>
          </table:table-cell>
          <table:table-cell table:formula="of:=IF(ISNUMBER([Geologie.C25]);2;[.$A$1] )" office:value-type="string" office:string-value=" ">
            <text:p><text:s/></text:p>
          </table:table-cell>
          <table:table-cell table:formula="of:=IF(ISNUMBER([Geologie.D25]);2;[.$A$1] )" office:value-type="string" office:string-value=" ">
            <text:p><text:s/></text:p>
          </table:table-cell>
          <table:table-cell table:formula="of:=IF(ISNUMBER([Geologie.B26]);2;[.$A$1] )" office:value-type="string" office:string-value=" ">
            <text:p><text:s/></text:p>
          </table:table-cell>
          <table:table-cell table:formula="of:=IF(ISNUMBER([Geologie.C26]);2;[.$A$1] )" office:value-type="string" office:string-value=" ">
            <text:p><text:s/></text:p>
          </table:table-cell>
          <table:table-cell table:formula="of:=IF(ISNUMBER([Geologie.D26]);2;[.$A$1] )" office:value-type="string" office:string-value=" ">
            <text:p><text:s/></text:p>
          </table:table-cell>
          <table:table-cell table:formula="of:=IF(ISNUMBER([Geologie.B27]);2;[.$A$1] )" office:value-type="string" office:string-value=" ">
            <text:p><text:s/></text:p>
          </table:table-cell>
          <table:table-cell table:formula="of:=IF(ISNUMBER([Geologie.C27]);2;[.$A$1] )" office:value-type="string" office:string-value=" ">
            <text:p><text:s/></text:p>
          </table:table-cell>
          <table:table-cell table:formula="of:=IF(ISNUMBER([Geologie.D27]);2;[.$A$1] )" office:value-type="string" office:string-value=" ">
            <text:p><text:s/></text:p>
          </table:table-cell>
          <table:table-cell table:formula="of:=IF(ISNUMBER([Geologie.B28]);2;[.$A$1] )" office:value-type="string" office:string-value=" ">
            <text:p><text:s/></text:p>
          </table:table-cell>
          <table:table-cell table:formula="of:=IF(ISNUMBER([Geologie.C28]);2;[.$A$1] )" office:value-type="string" office:string-value=" ">
            <text:p><text:s/></text:p>
          </table:table-cell>
          <table:table-cell table:formula="of:=IF(ISNUMBER([Geologie.D28]);2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Germanistik</text:p>
          </table:table-cell>
          <table:table-cell table:formula="of:=IF(ISNUMBER([Germanistik.B3]);3;[.$A$1] )" office:value-type="string" office:string-value=" ">
            <text:p><text:s/></text:p>
          </table:table-cell>
          <table:table-cell table:formula="of:=IF(ISNUMBER([Germanistik.C3]);3;[.$A$1] )" office:value-type="string" office:string-value=" ">
            <text:p><text:s/></text:p>
          </table:table-cell>
          <table:table-cell table:formula="of:=IF(ISNUMBER([Germanistik.D3]);3;[.$A$1] )" office:value-type="string" office:string-value=" ">
            <text:p><text:s/></text:p>
          </table:table-cell>
          <table:table-cell table:formula="of:=IF(ISNUMBER([Germanistik.B4]);3;[.$A$1] )" office:value-type="string" office:string-value=" ">
            <text:p><text:s/></text:p>
          </table:table-cell>
          <table:table-cell table:formula="of:=IF(ISNUMBER([Germanistik.C4]);3;[.$A$1] )" office:value-type="string" office:string-value=" ">
            <text:p><text:s/></text:p>
          </table:table-cell>
          <table:table-cell table:formula="of:=IF(ISNUMBER([Germanistik.D4]);3;[.$A$1] )" office:value-type="string" office:string-value=" ">
            <text:p><text:s/></text:p>
          </table:table-cell>
          <table:table-cell table:formula="of:=IF(ISNUMBER([Germanistik.B5]);3;[.$A$1] )" office:value-type="string" office:string-value=" ">
            <text:p><text:s/></text:p>
          </table:table-cell>
          <table:table-cell table:formula="of:=IF(ISNUMBER([Germanistik.C5]);3;[.$A$1] )" office:value-type="string" office:string-value=" ">
            <text:p><text:s/></text:p>
          </table:table-cell>
          <table:table-cell table:formula="of:=IF(ISNUMBER([Germanistik.D5]);3;[.$A$1] )" office:value-type="string" office:string-value=" ">
            <text:p><text:s/></text:p>
          </table:table-cell>
          <table:table-cell table:formula="of:=IF(ISNUMBER([Germanistik.B6]);3;[.$A$1] )" office:value-type="string" office:string-value=" ">
            <text:p><text:s/></text:p>
          </table:table-cell>
          <table:table-cell table:formula="of:=IF(ISNUMBER([Germanistik.C6]);3;[.$A$1] )" office:value-type="string" office:string-value=" ">
            <text:p><text:s/></text:p>
          </table:table-cell>
          <table:table-cell table:formula="of:=IF(ISNUMBER([Germanistik.D6]);3;[.$A$1] )" office:value-type="string" office:string-value=" ">
            <text:p><text:s/></text:p>
          </table:table-cell>
          <table:table-cell table:formula="of:=IF(ISNUMBER([Germanistik.B7]);3;[.$A$1] )" office:value-type="string" office:string-value=" ">
            <text:p><text:s/></text:p>
          </table:table-cell>
          <table:table-cell table:formula="of:=IF(ISNUMBER([Germanistik.C7]);3;[.$A$1] )" office:value-type="string" office:string-value=" ">
            <text:p><text:s/></text:p>
          </table:table-cell>
          <table:table-cell table:formula="of:=IF(ISNUMBER([Germanistik.D7]);3;[.$A$1] )" office:value-type="string" office:string-value=" ">
            <text:p><text:s/></text:p>
          </table:table-cell>
          <table:table-cell table:formula="of:=IF(ISNUMBER([Germanistik.B8]);3;[.$A$1] )" office:value-type="string" office:string-value=" ">
            <text:p><text:s/></text:p>
          </table:table-cell>
          <table:table-cell table:formula="of:=IF(ISNUMBER([Germanistik.C8]);3;[.$A$1] )" office:value-type="string" office:string-value=" ">
            <text:p><text:s/></text:p>
          </table:table-cell>
          <table:table-cell table:formula="of:=IF(ISNUMBER([Germanistik.D8]);3;[.$A$1] )" office:value-type="string" office:string-value=" ">
            <text:p><text:s/></text:p>
          </table:table-cell>
          <table:table-cell office:value-type="string">
            <text:p>Germanistik</text:p>
          </table:table-cell>
          <table:table-cell table:formula="of:=IF(ISNUMBER([Germanistik.B9]);3;[.$A$1] )" office:value-type="string" office:string-value=" ">
            <text:p><text:s/></text:p>
          </table:table-cell>
          <table:table-cell table:formula="of:=IF(ISNUMBER([Germanistik.C9]);3;[.$A$1] )" office:value-type="string" office:string-value=" ">
            <text:p><text:s/></text:p>
          </table:table-cell>
          <table:table-cell table:formula="of:=IF(ISNUMBER([Germanistik.D9]);3;[.$A$1] )" office:value-type="string" office:string-value=" ">
            <text:p><text:s/></text:p>
          </table:table-cell>
          <table:table-cell table:formula="of:=IF(ISNUMBER([Germanistik.B10]);3;[.$A$1] )" office:value-type="string" office:string-value=" ">
            <text:p><text:s/></text:p>
          </table:table-cell>
          <table:table-cell table:formula="of:=IF(ISNUMBER([Germanistik.C10]);3;[.$A$1] )" office:value-type="string" office:string-value=" ">
            <text:p><text:s/></text:p>
          </table:table-cell>
          <table:table-cell table:formula="of:=IF(ISNUMBER([Germanistik.D10]);3;[.$A$1] )" office:value-type="string" office:string-value=" ">
            <text:p><text:s/></text:p>
          </table:table-cell>
          <table:table-cell table:formula="of:=IF(ISNUMBER([Germanistik.B11]);3;[.$A$1] )" office:value-type="string" office:string-value=" ">
            <text:p><text:s/></text:p>
          </table:table-cell>
          <table:table-cell table:formula="of:=IF(ISNUMBER([Germanistik.C11]);3;[.$A$1] )" office:value-type="string" office:string-value=" ">
            <text:p><text:s/></text:p>
          </table:table-cell>
          <table:table-cell table:formula="of:=IF(ISNUMBER([Germanistik.D11]);3;[.$A$1] )" office:value-type="string" office:string-value=" ">
            <text:p><text:s/></text:p>
          </table:table-cell>
          <table:table-cell table:formula="of:=IF(ISNUMBER([Germanistik.B12]);3;[.$A$1] )" office:value-type="string" office:string-value=" ">
            <text:p><text:s/></text:p>
          </table:table-cell>
          <table:table-cell table:formula="of:=IF(ISNUMBER([Germanistik.C12]);3;[.$A$1] )" office:value-type="string" office:string-value=" ">
            <text:p><text:s/></text:p>
          </table:table-cell>
          <table:table-cell table:formula="of:=IF(ISNUMBER([Germanistik.D12]);3;[.$A$1] )" office:value-type="string" office:string-value=" ">
            <text:p><text:s/></text:p>
          </table:table-cell>
          <table:table-cell table:formula="of:=IF(ISNUMBER([Germanistik.B13]);3;[.$A$1] )" office:value-type="string" office:string-value=" ">
            <text:p><text:s/></text:p>
          </table:table-cell>
          <table:table-cell table:formula="of:=IF(ISNUMBER([Germanistik.C13]);3;[.$A$1] )" office:value-type="string" office:string-value=" ">
            <text:p><text:s/></text:p>
          </table:table-cell>
          <table:table-cell table:formula="of:=IF(ISNUMBER([Germanistik.D13]);3;[.$A$1] )" office:value-type="string" office:string-value=" ">
            <text:p><text:s/></text:p>
          </table:table-cell>
          <table:table-cell table:formula="of:=IF(ISNUMBER([Germanistik.B14]);3;[.$A$1] )" office:value-type="string" office:string-value=" ">
            <text:p><text:s/></text:p>
          </table:table-cell>
          <table:table-cell table:formula="of:=IF(ISNUMBER([Germanistik.C14]);3;[.$A$1] )" office:value-type="string" office:string-value=" ">
            <text:p><text:s/></text:p>
          </table:table-cell>
          <table:table-cell table:formula="of:=IF(ISNUMBER([Germanistik.D14]);3;[.$A$1] )" office:value-type="string" office:string-value=" ">
            <text:p><text:s/></text:p>
          </table:table-cell>
          <table:table-cell office:value-type="string">
            <text:p>Germanistik</text:p>
          </table:table-cell>
          <table:table-cell table:formula="of:=IF(ISNUMBER([Germanistik.B15]);3;[.$A$1] )" office:value-type="string" office:string-value=" ">
            <text:p><text:s/></text:p>
          </table:table-cell>
          <table:table-cell table:formula="of:=IF(ISNUMBER([Germanistik.C15]);3;[.$A$1] )" office:value-type="string" office:string-value=" ">
            <text:p><text:s/></text:p>
          </table:table-cell>
          <table:table-cell table:formula="of:=IF(ISNUMBER([Germanistik.D15]);3;[.$A$1] )" office:value-type="string" office:string-value=" ">
            <text:p><text:s/></text:p>
          </table:table-cell>
          <table:table-cell table:formula="of:=IF(ISNUMBER([Germanistik.B16]);3;[.$A$1] )" office:value-type="string" office:string-value=" ">
            <text:p><text:s/></text:p>
          </table:table-cell>
          <table:table-cell table:formula="of:=IF(ISNUMBER([Germanistik.C16]);3;[.$A$1] )" office:value-type="string" office:string-value=" ">
            <text:p><text:s/></text:p>
          </table:table-cell>
          <table:table-cell table:formula="of:=IF(ISNUMBER([Germanistik.D16]);3;[.$A$1] )" office:value-type="string" office:string-value=" ">
            <text:p><text:s/></text:p>
          </table:table-cell>
          <table:table-cell table:formula="of:=IF(ISNUMBER([Germanistik.B17]);3;[.$A$1] )" office:value-type="string" office:string-value=" ">
            <text:p><text:s/></text:p>
          </table:table-cell>
          <table:table-cell table:formula="of:=IF(ISNUMBER([Germanistik.C17]);3;[.$A$1] )" office:value-type="string" office:string-value=" ">
            <text:p><text:s/></text:p>
          </table:table-cell>
          <table:table-cell table:formula="of:=IF(ISNUMBER([Germanistik.D17]);3;[.$A$1] )" office:value-type="string" office:string-value=" ">
            <text:p><text:s/></text:p>
          </table:table-cell>
          <table:table-cell table:formula="of:=IF(ISNUMBER([Germanistik.B18]);3;[.$A$1] )" office:value-type="string" office:string-value=" ">
            <text:p><text:s/></text:p>
          </table:table-cell>
          <table:table-cell table:formula="of:=IF(ISNUMBER([Germanistik.C18]);3;[.$A$1] )" office:value-type="string" office:string-value=" ">
            <text:p><text:s/></text:p>
          </table:table-cell>
          <table:table-cell table:formula="of:=IF(ISNUMBER([Germanistik.D18]);3;[.$A$1] )" office:value-type="string" office:string-value=" ">
            <text:p><text:s/></text:p>
          </table:table-cell>
          <table:table-cell table:formula="of:=IF(ISNUMBER([Germanistik.B19]);3;[.$A$1] )" office:value-type="string" office:string-value=" ">
            <text:p><text:s/></text:p>
          </table:table-cell>
          <table:table-cell table:formula="of:=IF(ISNUMBER([Germanistik.C19]);3;[.$A$1] )" office:value-type="string" office:string-value=" ">
            <text:p><text:s/></text:p>
          </table:table-cell>
          <table:table-cell table:formula="of:=IF(ISNUMBER([Germanistik.D19]);3;[.$A$1] )" office:value-type="string" office:string-value=" ">
            <text:p><text:s/></text:p>
          </table:table-cell>
          <table:table-cell table:formula="of:=IF(ISNUMBER([Germanistik.B20]);3;[.$A$1] )" office:value-type="string" office:string-value=" ">
            <text:p><text:s/></text:p>
          </table:table-cell>
          <table:table-cell table:formula="of:=IF(ISNUMBER([Germanistik.C20]);3;[.$A$1] )" office:value-type="string" office:string-value=" ">
            <text:p><text:s/></text:p>
          </table:table-cell>
          <table:table-cell table:formula="of:=IF(ISNUMBER([Germanistik.D20]);3;[.$A$1] )" office:value-type="string" office:string-value=" ">
            <text:p><text:s/></text:p>
          </table:table-cell>
          <table:table-cell table:formula="of:=IF(ISNUMBER([Germanistik.B21]);3;[.$A$1] )" office:value-type="string" office:string-value=" ">
            <text:p><text:s/></text:p>
          </table:table-cell>
          <table:table-cell table:formula="of:=IF(ISNUMBER([Germanistik.C21]);3;[.$A$1] )" office:value-type="string" office:string-value=" ">
            <text:p><text:s/></text:p>
          </table:table-cell>
          <table:table-cell table:formula="of:=IF(ISNUMBER([Germanistik.D21]);3;[.$A$1] )" office:value-type="string" office:string-value=" ">
            <text:p><text:s/></text:p>
          </table:table-cell>
          <table:table-cell office:value-type="string">
            <text:p>Germanistik</text:p>
          </table:table-cell>
          <table:table-cell table:formula="of:=IF(ISNUMBER([Germanistik.B22]);3;[.$A$1] )" office:value-type="string" office:string-value=" ">
            <text:p><text:s/></text:p>
          </table:table-cell>
          <table:table-cell table:formula="of:=IF(ISNUMBER([Germanistik.C22]);3;[.$A$1] )" office:value-type="string" office:string-value=" ">
            <text:p><text:s/></text:p>
          </table:table-cell>
          <table:table-cell table:formula="of:=IF(ISNUMBER([Germanistik.D22]);3;[.$A$1] )" office:value-type="string" office:string-value=" ">
            <text:p><text:s/></text:p>
          </table:table-cell>
          <table:table-cell table:formula="of:=IF(ISNUMBER([Germanistik.B23]);3;[.$A$1] )" office:value-type="string" office:string-value=" ">
            <text:p><text:s/></text:p>
          </table:table-cell>
          <table:table-cell table:formula="of:=IF(ISNUMBER([Germanistik.C23]);3;[.$A$1] )" office:value-type="string" office:string-value=" ">
            <text:p><text:s/></text:p>
          </table:table-cell>
          <table:table-cell table:formula="of:=IF(ISNUMBER([Germanistik.D23]);3;[.$A$1] )" office:value-type="string" office:string-value=" ">
            <text:p><text:s/></text:p>
          </table:table-cell>
          <table:table-cell table:formula="of:=IF(ISNUMBER([Germanistik.B24]);3;[.$A$1] )" office:value-type="string" office:string-value=" ">
            <text:p><text:s/></text:p>
          </table:table-cell>
          <table:table-cell table:formula="of:=IF(ISNUMBER([Germanistik.C24]);3;[.$A$1] )" office:value-type="string" office:string-value=" ">
            <text:p><text:s/></text:p>
          </table:table-cell>
          <table:table-cell table:formula="of:=IF(ISNUMBER([Germanistik.D24]);3;[.$A$1] )" office:value-type="string" office:string-value=" ">
            <text:p><text:s/></text:p>
          </table:table-cell>
          <table:table-cell table:formula="of:=IF(ISNUMBER([Germanistik.B25]);3;[.$A$1] )" office:value-type="string" office:string-value=" ">
            <text:p><text:s/></text:p>
          </table:table-cell>
          <table:table-cell table:formula="of:=IF(ISNUMBER([Germanistik.C25]);3;[.$A$1] )" office:value-type="string" office:string-value=" ">
            <text:p><text:s/></text:p>
          </table:table-cell>
          <table:table-cell table:formula="of:=IF(ISNUMBER([Germanistik.D25]);3;[.$A$1] )" office:value-type="string" office:string-value=" ">
            <text:p><text:s/></text:p>
          </table:table-cell>
          <table:table-cell table:formula="of:=IF(ISNUMBER([Germanistik.B26]);3;[.$A$1] )" office:value-type="string" office:string-value=" ">
            <text:p><text:s/></text:p>
          </table:table-cell>
          <table:table-cell table:formula="of:=IF(ISNUMBER([Germanistik.C26]);3;[.$A$1] )" office:value-type="string" office:string-value=" ">
            <text:p><text:s/></text:p>
          </table:table-cell>
          <table:table-cell table:formula="of:=IF(ISNUMBER([Germanistik.D26]);3;[.$A$1] )" office:value-type="string" office:string-value=" ">
            <text:p><text:s/></text:p>
          </table:table-cell>
          <table:table-cell table:formula="of:=IF(ISNUMBER([Germanistik.B27]);3;[.$A$1] )" office:value-type="string" office:string-value=" ">
            <text:p><text:s/></text:p>
          </table:table-cell>
          <table:table-cell table:formula="of:=IF(ISNUMBER([Germanistik.C27]);3;[.$A$1] )" office:value-type="string" office:string-value=" ">
            <text:p><text:s/></text:p>
          </table:table-cell>
          <table:table-cell table:formula="of:=IF(ISNUMBER([Germanistik.D27]);3;[.$A$1] )" office:value-type="string" office:string-value=" ">
            <text:p><text:s/></text:p>
          </table:table-cell>
          <table:table-cell table:formula="of:=IF(ISNUMBER([Germanistik.B28]);3;[.$A$1] )" office:value-type="string" office:string-value=" ">
            <text:p><text:s/></text:p>
          </table:table-cell>
          <table:table-cell table:formula="of:=IF(ISNUMBER([Germanistik.C28]);3;[.$A$1] )" office:value-type="string" office:string-value=" ">
            <text:p><text:s/></text:p>
          </table:table-cell>
          <table:table-cell table:formula="of:=IF(ISNUMBER([Germanis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Geschichte</text:p>
          </table:table-cell>
          <table:table-cell table:formula="of:=IF(ISNUMBER([Geschichte.B3]);3;[.$A$1] )" office:value-type="string" office:string-value=" ">
            <text:p><text:s/></text:p>
          </table:table-cell>
          <table:table-cell table:formula="of:=IF(ISNUMBER([Geschichte.C3]);3;[.$A$1] )" office:value-type="string" office:string-value=" ">
            <text:p><text:s/></text:p>
          </table:table-cell>
          <table:table-cell table:formula="of:=IF(ISNUMBER([Geschichte.D3]);3;[.$A$1] )" office:value-type="string" office:string-value=" ">
            <text:p><text:s/></text:p>
          </table:table-cell>
          <table:table-cell table:formula="of:=IF(ISNUMBER([Geschichte.B4]);3;[.$A$1] )" office:value-type="string" office:string-value=" ">
            <text:p><text:s/></text:p>
          </table:table-cell>
          <table:table-cell table:formula="of:=IF(ISNUMBER([Geschichte.C4]);3;[.$A$1] )" office:value-type="string" office:string-value=" ">
            <text:p><text:s/></text:p>
          </table:table-cell>
          <table:table-cell table:formula="of:=IF(ISNUMBER([Geschichte.D4]);3;[.$A$1] )" office:value-type="string" office:string-value=" ">
            <text:p><text:s/></text:p>
          </table:table-cell>
          <table:table-cell table:formula="of:=IF(ISNUMBER([Geschichte.B5]);3;[.$A$1] )" office:value-type="string" office:string-value=" ">
            <text:p><text:s/></text:p>
          </table:table-cell>
          <table:table-cell table:formula="of:=IF(ISNUMBER([Geschichte.C5]);3;[.$A$1] )" office:value-type="string" office:string-value=" ">
            <text:p><text:s/></text:p>
          </table:table-cell>
          <table:table-cell table:formula="of:=IF(ISNUMBER([Geschichte.D5]);3;[.$A$1] )" office:value-type="string" office:string-value=" ">
            <text:p><text:s/></text:p>
          </table:table-cell>
          <table:table-cell table:formula="of:=IF(ISNUMBER([Geschichte.B6]);3;[.$A$1] )" office:value-type="string" office:string-value=" ">
            <text:p><text:s/></text:p>
          </table:table-cell>
          <table:table-cell table:formula="of:=IF(ISNUMBER([Geschichte.C6]);3;[.$A$1] )" office:value-type="string" office:string-value=" ">
            <text:p><text:s/></text:p>
          </table:table-cell>
          <table:table-cell table:formula="of:=IF(ISNUMBER([Geschichte.D6]);3;[.$A$1] )" office:value-type="string" office:string-value=" ">
            <text:p><text:s/></text:p>
          </table:table-cell>
          <table:table-cell table:formula="of:=IF(ISNUMBER([Geschichte.B7]);3;[.$A$1] )" office:value-type="string" office:string-value=" ">
            <text:p><text:s/></text:p>
          </table:table-cell>
          <table:table-cell table:formula="of:=IF(ISNUMBER([Geschichte.C7]);3;[.$A$1] )" office:value-type="string" office:string-value=" ">
            <text:p><text:s/></text:p>
          </table:table-cell>
          <table:table-cell table:formula="of:=IF(ISNUMBER([Geschichte.D7]);3;[.$A$1] )" office:value-type="string" office:string-value=" ">
            <text:p><text:s/></text:p>
          </table:table-cell>
          <table:table-cell table:formula="of:=IF(ISNUMBER([Geschichte.B8]);3;[.$A$1] )" office:value-type="string" office:string-value=" ">
            <text:p><text:s/></text:p>
          </table:table-cell>
          <table:table-cell table:formula="of:=IF(ISNUMBER([Geschichte.C8]);3;[.$A$1] )" office:value-type="string" office:string-value=" ">
            <text:p><text:s/></text:p>
          </table:table-cell>
          <table:table-cell table:formula="of:=IF(ISNUMBER([Geschichte.D8]);3;[.$A$1] )" office:value-type="string" office:string-value=" ">
            <text:p><text:s/></text:p>
          </table:table-cell>
          <table:table-cell office:value-type="string">
            <text:p>Geschichte</text:p>
          </table:table-cell>
          <table:table-cell table:formula="of:=IF(ISNUMBER([Geschichte.B9]);3;[.$A$1] )" office:value-type="string" office:string-value=" ">
            <text:p><text:s/></text:p>
          </table:table-cell>
          <table:table-cell table:formula="of:=IF(ISNUMBER([Geschichte.C9]);3;[.$A$1] )" office:value-type="string" office:string-value=" ">
            <text:p><text:s/></text:p>
          </table:table-cell>
          <table:table-cell table:formula="of:=IF(ISNUMBER([Geschichte.D9]);3;[.$A$1] )" office:value-type="string" office:string-value=" ">
            <text:p><text:s/></text:p>
          </table:table-cell>
          <table:table-cell table:formula="of:=IF(ISNUMBER([Geschichte.B10]);3;[.$A$1] )" office:value-type="string" office:string-value=" ">
            <text:p><text:s/></text:p>
          </table:table-cell>
          <table:table-cell table:formula="of:=IF(ISNUMBER([Geschichte.C10]);3;[.$A$1] )" office:value-type="string" office:string-value=" ">
            <text:p><text:s/></text:p>
          </table:table-cell>
          <table:table-cell table:formula="of:=IF(ISNUMBER([Geschichte.D10]);3;[.$A$1] )" office:value-type="string" office:string-value=" ">
            <text:p><text:s/></text:p>
          </table:table-cell>
          <table:table-cell table:formula="of:=IF(ISNUMBER([Geschichte.B11]);3;[.$A$1] )" office:value-type="string" office:string-value=" ">
            <text:p><text:s/></text:p>
          </table:table-cell>
          <table:table-cell table:formula="of:=IF(ISNUMBER([Geschichte.C11]);3;[.$A$1] )" office:value-type="string" office:string-value=" ">
            <text:p><text:s/></text:p>
          </table:table-cell>
          <table:table-cell table:formula="of:=IF(ISNUMBER([Geschichte.D11]);3;[.$A$1] )" office:value-type="string" office:string-value=" ">
            <text:p><text:s/></text:p>
          </table:table-cell>
          <table:table-cell table:formula="of:=IF(ISNUMBER([Geschichte.B12]);3;[.$A$1] )" office:value-type="string" office:string-value=" ">
            <text:p><text:s/></text:p>
          </table:table-cell>
          <table:table-cell table:formula="of:=IF(ISNUMBER([Geschichte.C12]);3;[.$A$1] )" office:value-type="string" office:string-value=" ">
            <text:p><text:s/></text:p>
          </table:table-cell>
          <table:table-cell table:formula="of:=IF(ISNUMBER([Geschichte.D12]);3;[.$A$1] )" office:value-type="string" office:string-value=" ">
            <text:p><text:s/></text:p>
          </table:table-cell>
          <table:table-cell table:formula="of:=IF(ISNUMBER([Geschichte.B13]);3;[.$A$1] )" office:value-type="string" office:string-value=" ">
            <text:p><text:s/></text:p>
          </table:table-cell>
          <table:table-cell table:formula="of:=IF(ISNUMBER([Geschichte.C13]);3;[.$A$1] )" office:value-type="string" office:string-value=" ">
            <text:p><text:s/></text:p>
          </table:table-cell>
          <table:table-cell table:formula="of:=IF(ISNUMBER([Geschichte.D13]);3;[.$A$1] )" office:value-type="string" office:string-value=" ">
            <text:p><text:s/></text:p>
          </table:table-cell>
          <table:table-cell table:formula="of:=IF(ISNUMBER([Geschichte.B14]);3;[.$A$1] )" office:value-type="string" office:string-value=" ">
            <text:p><text:s/></text:p>
          </table:table-cell>
          <table:table-cell table:formula="of:=IF(ISNUMBER([Geschichte.C14]);3;[.$A$1] )" office:value-type="string" office:string-value=" ">
            <text:p><text:s/></text:p>
          </table:table-cell>
          <table:table-cell table:formula="of:=IF(ISNUMBER([Geschichte.D14]);3;[.$A$1] )" office:value-type="string" office:string-value=" ">
            <text:p><text:s/></text:p>
          </table:table-cell>
          <table:table-cell office:value-type="string">
            <text:p>Geschichte</text:p>
          </table:table-cell>
          <table:table-cell table:formula="of:=IF(ISNUMBER([Geschichte.B15]);3;[.$A$1] )" office:value-type="string" office:string-value=" ">
            <text:p><text:s/></text:p>
          </table:table-cell>
          <table:table-cell table:formula="of:=IF(ISNUMBER([Geschichte.C15]);3;[.$A$1] )" office:value-type="string" office:string-value=" ">
            <text:p><text:s/></text:p>
          </table:table-cell>
          <table:table-cell table:formula="of:=IF(ISNUMBER([Geschichte.D15]);3;[.$A$1] )" office:value-type="string" office:string-value=" ">
            <text:p><text:s/></text:p>
          </table:table-cell>
          <table:table-cell table:formula="of:=IF(ISNUMBER([Geschichte.B16]);3;[.$A$1] )" office:value-type="string" office:string-value=" ">
            <text:p><text:s/></text:p>
          </table:table-cell>
          <table:table-cell table:formula="of:=IF(ISNUMBER([Geschichte.C16]);3;[.$A$1] )" office:value-type="string" office:string-value=" ">
            <text:p><text:s/></text:p>
          </table:table-cell>
          <table:table-cell table:formula="of:=IF(ISNUMBER([Geschichte.D16]);3;[.$A$1] )" office:value-type="string" office:string-value=" ">
            <text:p><text:s/></text:p>
          </table:table-cell>
          <table:table-cell table:formula="of:=IF(ISNUMBER([Geschichte.B17]);3;[.$A$1] )" office:value-type="string" office:string-value=" ">
            <text:p><text:s/></text:p>
          </table:table-cell>
          <table:table-cell table:formula="of:=IF(ISNUMBER([Geschichte.C17]);3;[.$A$1] )" office:value-type="string" office:string-value=" ">
            <text:p><text:s/></text:p>
          </table:table-cell>
          <table:table-cell table:formula="of:=IF(ISNUMBER([Geschichte.D17]);3;[.$A$1] )" office:value-type="string" office:string-value=" ">
            <text:p><text:s/></text:p>
          </table:table-cell>
          <table:table-cell table:formula="of:=IF(ISNUMBER([Geschichte.B18]);3;[.$A$1] )" office:value-type="string" office:string-value=" ">
            <text:p><text:s/></text:p>
          </table:table-cell>
          <table:table-cell table:formula="of:=IF(ISNUMBER([Geschichte.C18]);3;[.$A$1] )" office:value-type="string" office:string-value=" ">
            <text:p><text:s/></text:p>
          </table:table-cell>
          <table:table-cell table:formula="of:=IF(ISNUMBER([Geschichte.D18]);3;[.$A$1] )" office:value-type="string" office:string-value=" ">
            <text:p><text:s/></text:p>
          </table:table-cell>
          <table:table-cell table:formula="of:=IF(ISNUMBER([Geschichte.B19]);3;[.$A$1] )" office:value-type="string" office:string-value=" ">
            <text:p><text:s/></text:p>
          </table:table-cell>
          <table:table-cell table:formula="of:=IF(ISNUMBER([Geschichte.C19]);3;[.$A$1] )" office:value-type="string" office:string-value=" ">
            <text:p><text:s/></text:p>
          </table:table-cell>
          <table:table-cell table:formula="of:=IF(ISNUMBER([Geschichte.D19]);3;[.$A$1] )" office:value-type="string" office:string-value=" ">
            <text:p><text:s/></text:p>
          </table:table-cell>
          <table:table-cell table:formula="of:=IF(ISNUMBER([Geschichte.B20]);3;[.$A$1] )" office:value-type="string" office:string-value=" ">
            <text:p><text:s/></text:p>
          </table:table-cell>
          <table:table-cell table:formula="of:=IF(ISNUMBER([Geschichte.C20]);3;[.$A$1] )" office:value-type="string" office:string-value=" ">
            <text:p><text:s/></text:p>
          </table:table-cell>
          <table:table-cell table:formula="of:=IF(ISNUMBER([Geschichte.D20]);3;[.$A$1] )" office:value-type="string" office:string-value=" ">
            <text:p><text:s/></text:p>
          </table:table-cell>
          <table:table-cell table:formula="of:=IF(ISNUMBER([Geschichte.B21]);3;[.$A$1] )" office:value-type="string" office:string-value=" ">
            <text:p><text:s/></text:p>
          </table:table-cell>
          <table:table-cell table:formula="of:=IF(ISNUMBER([Geschichte.C21]);3;[.$A$1] )" office:value-type="string" office:string-value=" ">
            <text:p><text:s/></text:p>
          </table:table-cell>
          <table:table-cell table:formula="of:=IF(ISNUMBER([Geschichte.D21]);3;[.$A$1] )" office:value-type="string" office:string-value=" ">
            <text:p><text:s/></text:p>
          </table:table-cell>
          <table:table-cell office:value-type="string">
            <text:p>Geschichte</text:p>
          </table:table-cell>
          <table:table-cell table:formula="of:=IF(ISNUMBER([Geschichte.B22]);3;[.$A$1] )" office:value-type="string" office:string-value=" ">
            <text:p><text:s/></text:p>
          </table:table-cell>
          <table:table-cell table:formula="of:=IF(ISNUMBER([Geschichte.C22]);3;[.$A$1] )" office:value-type="string" office:string-value=" ">
            <text:p><text:s/></text:p>
          </table:table-cell>
          <table:table-cell table:formula="of:=IF(ISNUMBER([Geschichte.D22]);3;[.$A$1] )" office:value-type="string" office:string-value=" ">
            <text:p><text:s/></text:p>
          </table:table-cell>
          <table:table-cell table:formula="of:=IF(ISNUMBER([Geschichte.B23]);3;[.$A$1] )" office:value-type="string" office:string-value=" ">
            <text:p><text:s/></text:p>
          </table:table-cell>
          <table:table-cell table:formula="of:=IF(ISNUMBER([Geschichte.C23]);3;[.$A$1] )" office:value-type="string" office:string-value=" ">
            <text:p><text:s/></text:p>
          </table:table-cell>
          <table:table-cell table:formula="of:=IF(ISNUMBER([Geschichte.D23]);3;[.$A$1] )" office:value-type="string" office:string-value=" ">
            <text:p><text:s/></text:p>
          </table:table-cell>
          <table:table-cell table:formula="of:=IF(ISNUMBER([Geschichte.B24]);3;[.$A$1] )" office:value-type="string" office:string-value=" ">
            <text:p><text:s/></text:p>
          </table:table-cell>
          <table:table-cell table:formula="of:=IF(ISNUMBER([Geschichte.C24]);3;[.$A$1] )" office:value-type="string" office:string-value=" ">
            <text:p><text:s/></text:p>
          </table:table-cell>
          <table:table-cell table:formula="of:=IF(ISNUMBER([Geschichte.D24]);3;[.$A$1] )" office:value-type="string" office:string-value=" ">
            <text:p><text:s/></text:p>
          </table:table-cell>
          <table:table-cell table:formula="of:=IF(ISNUMBER([Geschichte.B25]);3;[.$A$1] )" office:value-type="string" office:string-value=" ">
            <text:p><text:s/></text:p>
          </table:table-cell>
          <table:table-cell table:formula="of:=IF(ISNUMBER([Geschichte.C25]);3;[.$A$1] )" office:value-type="string" office:string-value=" ">
            <text:p><text:s/></text:p>
          </table:table-cell>
          <table:table-cell table:formula="of:=IF(ISNUMBER([Geschichte.D25]);3;[.$A$1] )" office:value-type="string" office:string-value=" ">
            <text:p><text:s/></text:p>
          </table:table-cell>
          <table:table-cell table:formula="of:=IF(ISNUMBER([Geschichte.B26]);3;[.$A$1] )" office:value-type="string" office:string-value=" ">
            <text:p><text:s/></text:p>
          </table:table-cell>
          <table:table-cell table:formula="of:=IF(ISNUMBER([Geschichte.C26]);3;[.$A$1] )" office:value-type="string" office:string-value=" ">
            <text:p><text:s/></text:p>
          </table:table-cell>
          <table:table-cell table:formula="of:=IF(ISNUMBER([Geschichte.D26]);3;[.$A$1] )" office:value-type="string" office:string-value=" ">
            <text:p><text:s/></text:p>
          </table:table-cell>
          <table:table-cell table:formula="of:=IF(ISNUMBER([Geschichte.B27]);3;[.$A$1] )" office:value-type="string" office:string-value=" ">
            <text:p><text:s/></text:p>
          </table:table-cell>
          <table:table-cell table:formula="of:=IF(ISNUMBER([Geschichte.C27]);3;[.$A$1] )" office:value-type="string" office:string-value=" ">
            <text:p><text:s/></text:p>
          </table:table-cell>
          <table:table-cell table:formula="of:=IF(ISNUMBER([Geschichte.D27]);3;[.$A$1] )" office:value-type="string" office:string-value=" ">
            <text:p><text:s/></text:p>
          </table:table-cell>
          <table:table-cell table:formula="of:=IF(ISNUMBER([Geschichte.B28]);3;[.$A$1] )" office:value-type="string" office:string-value=" ">
            <text:p><text:s/></text:p>
          </table:table-cell>
          <table:table-cell table:formula="of:=IF(ISNUMBER([Geschichte.C28]);3;[.$A$1] )" office:value-type="string" office:string-value=" ">
            <text:p><text:s/></text:p>
          </table:table-cell>
          <table:table-cell table:formula="of:=IF(ISNUMBER([Geschichte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Globale Religions- und Kulturwissenschaft</text:p>
          </table:table-cell>
          <table:table-cell table:formula="of:=IF(ISNUMBER(['Glob. Rel. + Kult. wiss.'.B3]);2;[.$A$1] )" office:value-type="string" office:string-value=" ">
            <text:p><text:s/></text:p>
          </table:table-cell>
          <table:table-cell table:formula="of:=IF(ISNUMBER(['Glob. Rel. + Kult. wiss.'.C3]);2;[.$A$1] )" office:value-type="string" office:string-value=" ">
            <text:p><text:s/></text:p>
          </table:table-cell>
          <table:table-cell table:formula="of:=IF(ISNUMBER(['Glob. Rel. + Kult. wiss.'.D3]);2;[.$A$1] )" office:value-type="string" office:string-value=" ">
            <text:p><text:s/></text:p>
          </table:table-cell>
          <table:table-cell table:formula="of:=IF(ISNUMBER(['Glob. Rel. + Kult. wiss.'.B4]);2;[.$A$1] )" office:value-type="string" office:string-value=" ">
            <text:p><text:s/></text:p>
          </table:table-cell>
          <table:table-cell table:formula="of:=IF(ISNUMBER(['Glob. Rel. + Kult. wiss.'.C4]);2;[.$A$1] )" office:value-type="string" office:string-value=" ">
            <text:p><text:s/></text:p>
          </table:table-cell>
          <table:table-cell table:formula="of:=IF(ISNUMBER(['Glob. Rel. + Kult. wiss.'.D4]);2;[.$A$1] )" office:value-type="string" office:string-value=" ">
            <text:p><text:s/></text:p>
          </table:table-cell>
          <table:table-cell table:formula="of:=IF(ISNUMBER(['Glob. Rel. + Kult. wiss.'.B5]);2;[.$A$1] )" office:value-type="string" office:string-value=" ">
            <text:p><text:s/></text:p>
          </table:table-cell>
          <table:table-cell table:formula="of:=IF(ISNUMBER(['Glob. Rel. + Kult. wiss.'.C5]);2;[.$A$1] )" office:value-type="string" office:string-value=" ">
            <text:p><text:s/></text:p>
          </table:table-cell>
          <table:table-cell table:formula="of:=IF(ISNUMBER(['Glob. Rel. + Kult. wiss.'.D5]);2;[.$A$1] )" office:value-type="string" office:string-value=" ">
            <text:p><text:s/></text:p>
          </table:table-cell>
          <table:table-cell table:formula="of:=IF(ISNUMBER(['Glob. Rel. + Kult. wiss.'.B6]);2;[.$A$1] )" office:value-type="string" office:string-value=" ">
            <text:p><text:s/></text:p>
          </table:table-cell>
          <table:table-cell table:formula="of:=IF(ISNUMBER(['Glob. Rel. + Kult. wiss.'.C6]);2;[.$A$1] )" office:value-type="string" office:string-value=" ">
            <text:p><text:s/></text:p>
          </table:table-cell>
          <table:table-cell table:formula="of:=IF(ISNUMBER(['Glob. Rel. + Kult. wiss.'.D6]);2;[.$A$1] )" office:value-type="string" office:string-value=" ">
            <text:p><text:s/></text:p>
          </table:table-cell>
          <table:table-cell table:formula="of:=IF(ISNUMBER(['Glob. Rel. + Kult. wiss.'.B7]);2;[.$A$1] )" office:value-type="string" office:string-value=" ">
            <text:p><text:s/></text:p>
          </table:table-cell>
          <table:table-cell table:formula="of:=IF(ISNUMBER(['Glob. Rel. + Kult. wiss.'.C7]);2;[.$A$1] )" office:value-type="string" office:string-value=" ">
            <text:p><text:s/></text:p>
          </table:table-cell>
          <table:table-cell table:formula="of:=IF(ISNUMBER(['Glob. Rel. + Kult. wiss.'.D7]);2;[.$A$1] )" office:value-type="string" office:string-value=" ">
            <text:p><text:s/></text:p>
          </table:table-cell>
          <table:table-cell table:formula="of:=IF(ISNUMBER(['Glob. Rel. + Kult. wiss.'.B8]);2;[.$A$1] )" office:value-type="string" office:string-value=" ">
            <text:p><text:s/></text:p>
          </table:table-cell>
          <table:table-cell table:formula="of:=IF(ISNUMBER(['Glob. Rel. + Kult. wiss.'.C8]);2;[.$A$1] )" office:value-type="string" office:string-value=" ">
            <text:p><text:s/></text:p>
          </table:table-cell>
          <table:table-cell table:formula="of:=IF(ISNUMBER(['Glob. Rel. + Kult. wiss.'.D8]);2;[.$A$1] )" office:value-type="string" office:string-value=" ">
            <text:p><text:s/></text:p>
          </table:table-cell>
          <table:table-cell office:value-type="string">
            <text:p>Globale Religions- und Kulturwissenschaft</text:p>
          </table:table-cell>
          <table:table-cell table:formula="of:=IF(ISNUMBER(['Glob. Rel. + Kult. wiss.'.B9]);2;[.$A$1] )" office:value-type="string" office:string-value=" ">
            <text:p><text:s/></text:p>
          </table:table-cell>
          <table:table-cell table:formula="of:=IF(ISNUMBER(['Glob. Rel. + Kult. wiss.'.C9]);2;[.$A$1] )" office:value-type="string" office:string-value=" ">
            <text:p><text:s/></text:p>
          </table:table-cell>
          <table:table-cell table:formula="of:=IF(ISNUMBER(['Glob. Rel. + Kult. wiss.'.D9]);2;[.$A$1] )" office:value-type="string" office:string-value=" ">
            <text:p><text:s/></text:p>
          </table:table-cell>
          <table:table-cell table:formula="of:=IF(ISNUMBER(['Glob. Rel. + Kult. wiss.'.B10]);2;[.$A$1] )" office:value-type="string" office:string-value=" ">
            <text:p><text:s/></text:p>
          </table:table-cell>
          <table:table-cell table:formula="of:=IF(ISNUMBER(['Glob. Rel. + Kult. wiss.'.C10]);2;[.$A$1] )" office:value-type="string" office:string-value=" ">
            <text:p><text:s/></text:p>
          </table:table-cell>
          <table:table-cell table:formula="of:=IF(ISNUMBER(['Glob. Rel. + Kult. wiss.'.D10]);2;[.$A$1] )" office:value-type="string" office:string-value=" ">
            <text:p><text:s/></text:p>
          </table:table-cell>
          <table:table-cell table:formula="of:=IF(ISNUMBER(['Glob. Rel. + Kult. wiss.'.B11]);2;[.$A$1] )" office:value-type="string" office:string-value=" ">
            <text:p><text:s/></text:p>
          </table:table-cell>
          <table:table-cell table:formula="of:=IF(ISNUMBER(['Glob. Rel. + Kult. wiss.'.C11]);2;[.$A$1] )" office:value-type="string" office:string-value=" ">
            <text:p><text:s/></text:p>
          </table:table-cell>
          <table:table-cell table:formula="of:=IF(ISNUMBER(['Glob. Rel. + Kult. wiss.'.D11]);2;[.$A$1] )" office:value-type="string" office:string-value=" ">
            <text:p><text:s/></text:p>
          </table:table-cell>
          <table:table-cell table:formula="of:=IF(ISNUMBER(['Glob. Rel. + Kult. wiss.'.B12]);2;[.$A$1] )" office:value-type="string" office:string-value=" ">
            <text:p><text:s/></text:p>
          </table:table-cell>
          <table:table-cell table:formula="of:=IF(ISNUMBER(['Glob. Rel. + Kult. wiss.'.C12]);2;[.$A$1] )" office:value-type="string" office:string-value=" ">
            <text:p><text:s/></text:p>
          </table:table-cell>
          <table:table-cell table:formula="of:=IF(ISNUMBER(['Glob. Rel. + Kult. wiss.'.D12]);2;[.$A$1] )" office:value-type="string" office:string-value=" ">
            <text:p><text:s/></text:p>
          </table:table-cell>
          <table:table-cell table:formula="of:=IF(ISNUMBER(['Glob. Rel. + Kult. wiss.'.B13]);2;[.$A$1] )" office:value-type="string" office:string-value=" ">
            <text:p><text:s/></text:p>
          </table:table-cell>
          <table:table-cell table:formula="of:=IF(ISNUMBER(['Glob. Rel. + Kult. wiss.'.C13]);2;[.$A$1] )" office:value-type="string" office:string-value=" ">
            <text:p><text:s/></text:p>
          </table:table-cell>
          <table:table-cell table:formula="of:=IF(ISNUMBER(['Glob. Rel. + Kult. wiss.'.D13]);2;[.$A$1] )" office:value-type="string" office:string-value=" ">
            <text:p><text:s/></text:p>
          </table:table-cell>
          <table:table-cell table:formula="of:=IF(ISNUMBER(['Glob. Rel. + Kult. wiss.'.B14]);2;[.$A$1] )" office:value-type="string" office:string-value=" ">
            <text:p><text:s/></text:p>
          </table:table-cell>
          <table:table-cell table:formula="of:=IF(ISNUMBER(['Glob. Rel. + Kult. wiss.'.C14]);2;[.$A$1] )" office:value-type="string" office:string-value=" ">
            <text:p><text:s/></text:p>
          </table:table-cell>
          <table:table-cell table:formula="of:=IF(ISNUMBER(['Glob. Rel. + Kult. wiss.'.D14]);2;[.$A$1] )" office:value-type="string" office:string-value=" ">
            <text:p><text:s/></text:p>
          </table:table-cell>
          <table:table-cell office:value-type="string">
            <text:p>Globale Religions- und Kulturwissenschaft</text:p>
          </table:table-cell>
          <table:table-cell table:formula="of:=IF(ISNUMBER(['Glob. Rel. + Kult. wiss.'.B15]);2;[.$A$1] )" office:value-type="string" office:string-value=" ">
            <text:p><text:s/></text:p>
          </table:table-cell>
          <table:table-cell table:formula="of:=IF(ISNUMBER(['Glob. Rel. + Kult. wiss.'.C15]);2;[.$A$1] )" office:value-type="string" office:string-value=" ">
            <text:p><text:s/></text:p>
          </table:table-cell>
          <table:table-cell table:formula="of:=IF(ISNUMBER(['Glob. Rel. + Kult. wiss.'.D15]);2;[.$A$1] )" office:value-type="string" office:string-value=" ">
            <text:p><text:s/></text:p>
          </table:table-cell>
          <table:table-cell table:formula="of:=IF(ISNUMBER(['Glob. Rel. + Kult. wiss.'.B16]);2;[.$A$1] )" office:value-type="string" office:string-value=" ">
            <text:p><text:s/></text:p>
          </table:table-cell>
          <table:table-cell table:formula="of:=IF(ISNUMBER(['Glob. Rel. + Kult. wiss.'.C16]);2;[.$A$1] )" office:value-type="string" office:string-value=" ">
            <text:p><text:s/></text:p>
          </table:table-cell>
          <table:table-cell table:formula="of:=IF(ISNUMBER(['Glob. Rel. + Kult. wiss.'.D16]);2;[.$A$1] )" office:value-type="string" office:string-value=" ">
            <text:p><text:s/></text:p>
          </table:table-cell>
          <table:table-cell table:formula="of:=IF(ISNUMBER(['Glob. Rel. + Kult. wiss.'.B17]);2;[.$A$1] )" office:value-type="string" office:string-value=" ">
            <text:p><text:s/></text:p>
          </table:table-cell>
          <table:table-cell table:formula="of:=IF(ISNUMBER(['Glob. Rel. + Kult. wiss.'.C17]);2;[.$A$1] )" office:value-type="string" office:string-value=" ">
            <text:p><text:s/></text:p>
          </table:table-cell>
          <table:table-cell table:formula="of:=IF(ISNUMBER(['Glob. Rel. + Kult. wiss.'.D17]);2;[.$A$1] )" office:value-type="string" office:string-value=" ">
            <text:p><text:s/></text:p>
          </table:table-cell>
          <table:table-cell table:formula="of:=IF(ISNUMBER(['Glob. Rel. + Kult. wiss.'.B18]);2;[.$A$1] )" office:value-type="string" office:string-value=" ">
            <text:p><text:s/></text:p>
          </table:table-cell>
          <table:table-cell table:formula="of:=IF(ISNUMBER(['Glob. Rel. + Kult. wiss.'.C18]);2;[.$A$1] )" office:value-type="string" office:string-value=" ">
            <text:p><text:s/></text:p>
          </table:table-cell>
          <table:table-cell table:formula="of:=IF(ISNUMBER(['Glob. Rel. + Kult. wiss.'.D18]);2;[.$A$1] )" office:value-type="string" office:string-value=" ">
            <text:p><text:s/></text:p>
          </table:table-cell>
          <table:table-cell table:formula="of:=IF(ISNUMBER(['Glob. Rel. + Kult. wiss.'.B19]);2;[.$A$1] )" office:value-type="string" office:string-value=" ">
            <text:p><text:s/></text:p>
          </table:table-cell>
          <table:table-cell table:formula="of:=IF(ISNUMBER(['Glob. Rel. + Kult. wiss.'.C19]);2;[.$A$1] )" office:value-type="string" office:string-value=" ">
            <text:p><text:s/></text:p>
          </table:table-cell>
          <table:table-cell table:formula="of:=IF(ISNUMBER(['Glob. Rel. + Kult. wiss.'.D19]);2;[.$A$1] )" office:value-type="string" office:string-value=" ">
            <text:p><text:s/></text:p>
          </table:table-cell>
          <table:table-cell table:formula="of:=IF(ISNUMBER(['Glob. Rel. + Kult. wiss.'.B20]);2;[.$A$1] )" office:value-type="string" office:string-value=" ">
            <text:p><text:s/></text:p>
          </table:table-cell>
          <table:table-cell table:formula="of:=IF(ISNUMBER(['Glob. Rel. + Kult. wiss.'.C20]);2;[.$A$1] )" office:value-type="string" office:string-value=" ">
            <text:p><text:s/></text:p>
          </table:table-cell>
          <table:table-cell table:formula="of:=IF(ISNUMBER(['Glob. Rel. + Kult. wiss.'.D20]);2;[.$A$1] )" office:value-type="string" office:string-value=" ">
            <text:p><text:s/></text:p>
          </table:table-cell>
          <table:table-cell table:formula="of:=IF(ISNUMBER(['Glob. Rel. + Kult. wiss.'.B21]);2;[.$A$1] )" office:value-type="string" office:string-value=" ">
            <text:p><text:s/></text:p>
          </table:table-cell>
          <table:table-cell table:formula="of:=IF(ISNUMBER(['Glob. Rel. + Kult. wiss.'.C21]);2;[.$A$1] )" office:value-type="string" office:string-value=" ">
            <text:p><text:s/></text:p>
          </table:table-cell>
          <table:table-cell table:formula="of:=IF(ISNUMBER(['Glob. Rel. + Kult. wiss.'.D21]);2;[.$A$1] )" office:value-type="string" office:string-value=" ">
            <text:p><text:s/></text:p>
          </table:table-cell>
          <table:table-cell office:value-type="string">
            <text:p>Globale Religions- und Kulturwissenschaft</text:p>
          </table:table-cell>
          <table:table-cell table:formula="of:=IF(ISNUMBER(['Glob. Rel. + Kult. wiss.'.B22]);2;[.$A$1] )" office:value-type="string" office:string-value=" ">
            <text:p><text:s/></text:p>
          </table:table-cell>
          <table:table-cell table:formula="of:=IF(ISNUMBER(['Glob. Rel. + Kult. wiss.'.C22]);2;[.$A$1] )" office:value-type="string" office:string-value=" ">
            <text:p><text:s/></text:p>
          </table:table-cell>
          <table:table-cell table:formula="of:=IF(ISNUMBER(['Glob. Rel. + Kult. wiss.'.D22]);2;[.$A$1] )" office:value-type="string" office:string-value=" ">
            <text:p><text:s/></text:p>
          </table:table-cell>
          <table:table-cell table:formula="of:=IF(ISNUMBER(['Glob. Rel. + Kult. wiss.'.B23]);2;[.$A$1] )" office:value-type="string" office:string-value=" ">
            <text:p><text:s/></text:p>
          </table:table-cell>
          <table:table-cell table:formula="of:=IF(ISNUMBER(['Glob. Rel. + Kult. wiss.'.C23]);2;[.$A$1] )" office:value-type="string" office:string-value=" ">
            <text:p><text:s/></text:p>
          </table:table-cell>
          <table:table-cell table:formula="of:=IF(ISNUMBER(['Glob. Rel. + Kult. wiss.'.D23]);2;[.$A$1] )" office:value-type="string" office:string-value=" ">
            <text:p><text:s/></text:p>
          </table:table-cell>
          <table:table-cell table:formula="of:=IF(ISNUMBER(['Glob. Rel. + Kult. wiss.'.B24]);2;[.$A$1] )" office:value-type="string" office:string-value=" ">
            <text:p><text:s/></text:p>
          </table:table-cell>
          <table:table-cell table:formula="of:=IF(ISNUMBER(['Glob. Rel. + Kult. wiss.'.C24]);2;[.$A$1] )" office:value-type="string" office:string-value=" ">
            <text:p><text:s/></text:p>
          </table:table-cell>
          <table:table-cell table:formula="of:=IF(ISNUMBER(['Glob. Rel. + Kult. wiss.'.D24]);2;[.$A$1] )" office:value-type="string" office:string-value=" ">
            <text:p><text:s/></text:p>
          </table:table-cell>
          <table:table-cell table:formula="of:=IF(ISNUMBER(['Glob. Rel. + Kult. wiss.'.B25]);2;[.$A$1] )" office:value-type="string" office:string-value=" ">
            <text:p><text:s/></text:p>
          </table:table-cell>
          <table:table-cell table:formula="of:=IF(ISNUMBER(['Glob. Rel. + Kult. wiss.'.C25]);2;[.$A$1] )" office:value-type="string" office:string-value=" ">
            <text:p><text:s/></text:p>
          </table:table-cell>
          <table:table-cell table:formula="of:=IF(ISNUMBER(['Glob. Rel. + Kult. wiss.'.D25]);2;[.$A$1] )" office:value-type="string" office:string-value=" ">
            <text:p><text:s/></text:p>
          </table:table-cell>
          <table:table-cell table:formula="of:=IF(ISNUMBER(['Glob. Rel. + Kult. wiss.'.B26]);2;[.$A$1] )" office:value-type="string" office:string-value=" ">
            <text:p><text:s/></text:p>
          </table:table-cell>
          <table:table-cell table:formula="of:=IF(ISNUMBER(['Glob. Rel. + Kult. wiss.'.C26]);2;[.$A$1] )" office:value-type="string" office:string-value=" ">
            <text:p><text:s/></text:p>
          </table:table-cell>
          <table:table-cell table:formula="of:=IF(ISNUMBER(['Glob. Rel. + Kult. wiss.'.D26]);2;[.$A$1] )" office:value-type="string" office:string-value=" ">
            <text:p><text:s/></text:p>
          </table:table-cell>
          <table:table-cell table:formula="of:=IF(ISNUMBER(['Glob. Rel. + Kult. wiss.'.B27]);2;[.$A$1] )" office:value-type="string" office:string-value=" ">
            <text:p><text:s/></text:p>
          </table:table-cell>
          <table:table-cell table:formula="of:=IF(ISNUMBER(['Glob. Rel. + Kult. wiss.'.C27]);2;[.$A$1] )" office:value-type="string" office:string-value=" ">
            <text:p><text:s/></text:p>
          </table:table-cell>
          <table:table-cell table:formula="of:=IF(ISNUMBER(['Glob. Rel. + Kult. wiss.'.D27]);2;[.$A$1] )" office:value-type="string" office:string-value=" ">
            <text:p><text:s/></text:p>
          </table:table-cell>
          <table:table-cell table:formula="of:=IF(ISNUMBER(['Glob. Rel. + Kult. wiss.'.B28]);2;[.$A$1] )" office:value-type="string" office:string-value=" ">
            <text:p><text:s/></text:p>
          </table:table-cell>
          <table:table-cell table:formula="of:=IF(ISNUMBER(['Glob. Rel. + Kult. wiss.'.C28]);2;[.$A$1] )" office:value-type="string" office:string-value=" ">
            <text:p><text:s/></text:p>
          </table:table-cell>
          <table:table-cell table:formula="of:=IF(ISNUMBER(['Glob. Rel. + Kult. wiss.'.D28]);2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Kunstgeschichte</text:p>
          </table:table-cell>
          <table:table-cell table:formula="of:=IF(ISNUMBER([Kunstgeschichte.B3]);2;[.$A$1] )" office:value-type="string" office:string-value=" ">
            <text:p><text:s/></text:p>
          </table:table-cell>
          <table:table-cell table:formula="of:=IF(ISNUMBER([Kunstgeschichte.C3]);2;[.$A$1] )" office:value-type="string" office:string-value=" ">
            <text:p><text:s/></text:p>
          </table:table-cell>
          <table:table-cell table:formula="of:=IF(ISNUMBER([Kunstgeschichte.D3]);2;[.$A$1] )" office:value-type="string" office:string-value=" ">
            <text:p><text:s/></text:p>
          </table:table-cell>
          <table:table-cell table:formula="of:=IF(ISNUMBER([Kunstgeschichte.B4]);2;[.$A$1] )" office:value-type="string" office:string-value=" ">
            <text:p><text:s/></text:p>
          </table:table-cell>
          <table:table-cell table:formula="of:=IF(ISNUMBER([Kunstgeschichte.C4]);2;[.$A$1] )" office:value-type="string" office:string-value=" ">
            <text:p><text:s/></text:p>
          </table:table-cell>
          <table:table-cell table:formula="of:=IF(ISNUMBER([Kunstgeschichte.D4]);2;[.$A$1] )" office:value-type="string" office:string-value=" ">
            <text:p><text:s/></text:p>
          </table:table-cell>
          <table:table-cell table:formula="of:=IF(ISNUMBER([Kunstgeschichte.B5]);2;[.$A$1] )" office:value-type="string" office:string-value=" ">
            <text:p><text:s/></text:p>
          </table:table-cell>
          <table:table-cell table:formula="of:=IF(ISNUMBER([Kunstgeschichte.C5]);2;[.$A$1] )" office:value-type="string" office:string-value=" ">
            <text:p><text:s/></text:p>
          </table:table-cell>
          <table:table-cell table:formula="of:=IF(ISNUMBER([Kunstgeschichte.D5]);2;[.$A$1] )" office:value-type="string" office:string-value=" ">
            <text:p><text:s/></text:p>
          </table:table-cell>
          <table:table-cell table:formula="of:=IF(ISNUMBER([Kunstgeschichte.B6]);2;[.$A$1] )" office:value-type="string" office:string-value=" ">
            <text:p><text:s/></text:p>
          </table:table-cell>
          <table:table-cell table:formula="of:=IF(ISNUMBER([Kunstgeschichte.C6]);2;[.$A$1] )" office:value-type="string" office:string-value=" ">
            <text:p><text:s/></text:p>
          </table:table-cell>
          <table:table-cell table:formula="of:=IF(ISNUMBER([Kunstgeschichte.D6]);2;[.$A$1] )" office:value-type="string" office:string-value=" ">
            <text:p><text:s/></text:p>
          </table:table-cell>
          <table:table-cell table:formula="of:=IF(ISNUMBER([Kunstgeschichte.B7]);2;[.$A$1] )" office:value-type="string" office:string-value=" ">
            <text:p><text:s/></text:p>
          </table:table-cell>
          <table:table-cell table:formula="of:=IF(ISNUMBER([Kunstgeschichte.C7]);2;[.$A$1] )" office:value-type="string" office:string-value=" ">
            <text:p><text:s/></text:p>
          </table:table-cell>
          <table:table-cell table:formula="of:=IF(ISNUMBER([Kunstgeschichte.D7]);2;[.$A$1] )" office:value-type="string" office:string-value=" ">
            <text:p><text:s/></text:p>
          </table:table-cell>
          <table:table-cell table:formula="of:=IF(ISNUMBER([Kunstgeschichte.B8]);2;[.$A$1] )" office:value-type="string" office:string-value=" ">
            <text:p><text:s/></text:p>
          </table:table-cell>
          <table:table-cell table:formula="of:=IF(ISNUMBER([Kunstgeschichte.C8]);2;[.$A$1] )" office:value-type="string" office:string-value=" ">
            <text:p><text:s/></text:p>
          </table:table-cell>
          <table:table-cell table:formula="of:=IF(ISNUMBER([Kunstgeschichte.D8]);2;[.$A$1] )" office:value-type="string" office:string-value=" ">
            <text:p><text:s/></text:p>
          </table:table-cell>
          <table:table-cell office:value-type="string">
            <text:p>Kunstgeschichte</text:p>
          </table:table-cell>
          <table:table-cell table:formula="of:=IF(ISNUMBER([Kunstgeschichte.B9]);2;[.$A$1] )" office:value-type="string" office:string-value=" ">
            <text:p><text:s/></text:p>
          </table:table-cell>
          <table:table-cell table:formula="of:=IF(ISNUMBER([Kunstgeschichte.C9]);2;[.$A$1] )" office:value-type="string" office:string-value=" ">
            <text:p><text:s/></text:p>
          </table:table-cell>
          <table:table-cell table:formula="of:=IF(ISNUMBER([Kunstgeschichte.D9]);2;[.$A$1] )" office:value-type="string" office:string-value=" ">
            <text:p><text:s/></text:p>
          </table:table-cell>
          <table:table-cell table:formula="of:=IF(ISNUMBER([Kunstgeschichte.B10]);2;[.$A$1] )" office:value-type="string" office:string-value=" ">
            <text:p><text:s/></text:p>
          </table:table-cell>
          <table:table-cell table:formula="of:=IF(ISNUMBER([Kunstgeschichte.C10]);2;[.$A$1] )" office:value-type="string" office:string-value=" ">
            <text:p><text:s/></text:p>
          </table:table-cell>
          <table:table-cell table:formula="of:=IF(ISNUMBER([Kunstgeschichte.D10]);2;[.$A$1] )" office:value-type="string" office:string-value=" ">
            <text:p><text:s/></text:p>
          </table:table-cell>
          <table:table-cell table:formula="of:=IF(ISNUMBER([Kunstgeschichte.B11]);2;[.$A$1] )" office:value-type="string" office:string-value=" ">
            <text:p><text:s/></text:p>
          </table:table-cell>
          <table:table-cell table:formula="of:=IF(ISNUMBER([Kunstgeschichte.C11]);2;[.$A$1] )" office:value-type="string" office:string-value=" ">
            <text:p><text:s/></text:p>
          </table:table-cell>
          <table:table-cell table:formula="of:=IF(ISNUMBER([Kunstgeschichte.D11]);2;[.$A$1] )" office:value-type="string" office:string-value=" ">
            <text:p><text:s/></text:p>
          </table:table-cell>
          <table:table-cell table:formula="of:=IF(ISNUMBER([Kunstgeschichte.B12]);2;[.$A$1] )" office:value-type="string" office:string-value=" ">
            <text:p><text:s/></text:p>
          </table:table-cell>
          <table:table-cell table:formula="of:=IF(ISNUMBER([Kunstgeschichte.C12]);2;[.$A$1] )" office:value-type="string" office:string-value=" ">
            <text:p><text:s/></text:p>
          </table:table-cell>
          <table:table-cell table:formula="of:=IF(ISNUMBER([Kunstgeschichte.D12]);2;[.$A$1] )" office:value-type="string" office:string-value=" ">
            <text:p><text:s/></text:p>
          </table:table-cell>
          <table:table-cell table:formula="of:=IF(ISNUMBER([Kunstgeschichte.B13]);2;[.$A$1] )" office:value-type="string" office:string-value=" ">
            <text:p><text:s/></text:p>
          </table:table-cell>
          <table:table-cell table:formula="of:=IF(ISNUMBER([Kunstgeschichte.C13]);2;[.$A$1] )" office:value-type="string" office:string-value=" ">
            <text:p><text:s/></text:p>
          </table:table-cell>
          <table:table-cell table:formula="of:=IF(ISNUMBER([Kunstgeschichte.D13]);2;[.$A$1] )" office:value-type="string" office:string-value=" ">
            <text:p><text:s/></text:p>
          </table:table-cell>
          <table:table-cell table:formula="of:=IF(ISNUMBER([Kunstgeschichte.B14]);2;[.$A$1] )" office:value-type="string" office:string-value=" ">
            <text:p><text:s/></text:p>
          </table:table-cell>
          <table:table-cell table:formula="of:=IF(ISNUMBER([Kunstgeschichte.C14]);2;[.$A$1] )" office:value-type="string" office:string-value=" ">
            <text:p><text:s/></text:p>
          </table:table-cell>
          <table:table-cell table:formula="of:=IF(ISNUMBER([Kunstgeschichte.D14]);2;[.$A$1] )" office:value-type="string" office:string-value=" ">
            <text:p><text:s/></text:p>
          </table:table-cell>
          <table:table-cell office:value-type="string">
            <text:p>Kunstgeschichte</text:p>
          </table:table-cell>
          <table:table-cell table:formula="of:=IF(ISNUMBER([Kunstgeschichte.B15]);2;[.$A$1] )" office:value-type="string" office:string-value=" ">
            <text:p><text:s/></text:p>
          </table:table-cell>
          <table:table-cell table:formula="of:=IF(ISNUMBER([Kunstgeschichte.C15]);2;[.$A$1] )" office:value-type="string" office:string-value=" ">
            <text:p><text:s/></text:p>
          </table:table-cell>
          <table:table-cell table:formula="of:=IF(ISNUMBER([Kunstgeschichte.D15]);2;[.$A$1] )" office:value-type="string" office:string-value=" ">
            <text:p><text:s/></text:p>
          </table:table-cell>
          <table:table-cell table:formula="of:=IF(ISNUMBER([Kunstgeschichte.B16]);2;[.$A$1] )" office:value-type="string" office:string-value=" ">
            <text:p><text:s/></text:p>
          </table:table-cell>
          <table:table-cell table:formula="of:=IF(ISNUMBER([Kunstgeschichte.C16]);2;[.$A$1] )" office:value-type="string" office:string-value=" ">
            <text:p><text:s/></text:p>
          </table:table-cell>
          <table:table-cell table:formula="of:=IF(ISNUMBER([Kunstgeschichte.D16]);2;[.$A$1] )" office:value-type="string" office:string-value=" ">
            <text:p><text:s/></text:p>
          </table:table-cell>
          <table:table-cell table:formula="of:=IF(ISNUMBER([Kunstgeschichte.B17]);2;[.$A$1] )" office:value-type="string" office:string-value=" ">
            <text:p><text:s/></text:p>
          </table:table-cell>
          <table:table-cell table:formula="of:=IF(ISNUMBER([Kunstgeschichte.C17]);2;[.$A$1] )" office:value-type="string" office:string-value=" ">
            <text:p><text:s/></text:p>
          </table:table-cell>
          <table:table-cell table:formula="of:=IF(ISNUMBER([Kunstgeschichte.D17]);2;[.$A$1] )" office:value-type="string" office:string-value=" ">
            <text:p><text:s/></text:p>
          </table:table-cell>
          <table:table-cell table:formula="of:=IF(ISNUMBER([Kunstgeschichte.B18]);2;[.$A$1] )" office:value-type="string" office:string-value=" ">
            <text:p><text:s/></text:p>
          </table:table-cell>
          <table:table-cell table:formula="of:=IF(ISNUMBER([Kunstgeschichte.C18]);2;[.$A$1] )" office:value-type="string" office:string-value=" ">
            <text:p><text:s/></text:p>
          </table:table-cell>
          <table:table-cell table:formula="of:=IF(ISNUMBER([Kunstgeschichte.D18]);2;[.$A$1] )" office:value-type="string" office:string-value=" ">
            <text:p><text:s/></text:p>
          </table:table-cell>
          <table:table-cell table:formula="of:=IF(ISNUMBER([Kunstgeschichte.B19]);2;[.$A$1] )" office:value-type="string" office:string-value=" ">
            <text:p><text:s/></text:p>
          </table:table-cell>
          <table:table-cell table:formula="of:=IF(ISNUMBER([Kunstgeschichte.C19]);2;[.$A$1] )" office:value-type="string" office:string-value=" ">
            <text:p><text:s/></text:p>
          </table:table-cell>
          <table:table-cell table:formula="of:=IF(ISNUMBER([Kunstgeschichte.D19]);2;[.$A$1] )" office:value-type="string" office:string-value=" ">
            <text:p><text:s/></text:p>
          </table:table-cell>
          <table:table-cell table:formula="of:=IF(ISNUMBER([Kunstgeschichte.B20]);2;[.$A$1] )" office:value-type="string" office:string-value=" ">
            <text:p><text:s/></text:p>
          </table:table-cell>
          <table:table-cell table:formula="of:=IF(ISNUMBER([Kunstgeschichte.C20]);2;[.$A$1] )" office:value-type="string" office:string-value=" ">
            <text:p><text:s/></text:p>
          </table:table-cell>
          <table:table-cell table:formula="of:=IF(ISNUMBER([Kunstgeschichte.D20]);2;[.$A$1] )" office:value-type="string" office:string-value=" ">
            <text:p><text:s/></text:p>
          </table:table-cell>
          <table:table-cell table:formula="of:=IF(ISNUMBER([Kunstgeschichte.B21]);2;[.$A$1] )" office:value-type="string" office:string-value=" ">
            <text:p><text:s/></text:p>
          </table:table-cell>
          <table:table-cell table:formula="of:=IF(ISNUMBER([Kunstgeschichte.C21]);2;[.$A$1] )" office:value-type="string" office:string-value=" ">
            <text:p><text:s/></text:p>
          </table:table-cell>
          <table:table-cell table:formula="of:=IF(ISNUMBER([Kunstgeschichte.D21]);2;[.$A$1] )" office:value-type="string" office:string-value=" ">
            <text:p><text:s/></text:p>
          </table:table-cell>
          <table:table-cell office:value-type="string">
            <text:p>Kunstgeschichte</text:p>
          </table:table-cell>
          <table:table-cell table:formula="of:=IF(ISNUMBER([Kunstgeschichte.B22]);2;[.$A$1] )" office:value-type="string" office:string-value=" ">
            <text:p><text:s/></text:p>
          </table:table-cell>
          <table:table-cell table:formula="of:=IF(ISNUMBER([Kunstgeschichte.C22]);2;[.$A$1] )" office:value-type="string" office:string-value=" ">
            <text:p><text:s/></text:p>
          </table:table-cell>
          <table:table-cell table:formula="of:=IF(ISNUMBER([Kunstgeschichte.D22]);2;[.$A$1] )" office:value-type="string" office:string-value=" ">
            <text:p><text:s/></text:p>
          </table:table-cell>
          <table:table-cell table:formula="of:=IF(ISNUMBER([Kunstgeschichte.B23]);2;[.$A$1] )" office:value-type="string" office:string-value=" ">
            <text:p><text:s/></text:p>
          </table:table-cell>
          <table:table-cell table:formula="of:=IF(ISNUMBER([Kunstgeschichte.C23]);2;[.$A$1] )" office:value-type="string" office:string-value=" ">
            <text:p><text:s/></text:p>
          </table:table-cell>
          <table:table-cell table:formula="of:=IF(ISNUMBER([Kunstgeschichte.D23]);2;[.$A$1] )" office:value-type="string" office:string-value=" ">
            <text:p><text:s/></text:p>
          </table:table-cell>
          <table:table-cell table:formula="of:=IF(ISNUMBER([Kunstgeschichte.B24]);2;[.$A$1] )" office:value-type="string" office:string-value=" ">
            <text:p><text:s/></text:p>
          </table:table-cell>
          <table:table-cell table:formula="of:=IF(ISNUMBER([Kunstgeschichte.C24]);2;[.$A$1] )" office:value-type="string" office:string-value=" ">
            <text:p><text:s/></text:p>
          </table:table-cell>
          <table:table-cell table:formula="of:=IF(ISNUMBER([Kunstgeschichte.D24]);2;[.$A$1] )" office:value-type="string" office:string-value=" ">
            <text:p><text:s/></text:p>
          </table:table-cell>
          <table:table-cell table:formula="of:=IF(ISNUMBER([Kunstgeschichte.B25]);2;[.$A$1] )" office:value-type="string" office:string-value=" ">
            <text:p><text:s/></text:p>
          </table:table-cell>
          <table:table-cell table:formula="of:=IF(ISNUMBER([Kunstgeschichte.C25]);2;[.$A$1] )" office:value-type="string" office:string-value=" ">
            <text:p><text:s/></text:p>
          </table:table-cell>
          <table:table-cell table:formula="of:=IF(ISNUMBER([Kunstgeschichte.D25]);2;[.$A$1] )" office:value-type="string" office:string-value=" ">
            <text:p><text:s/></text:p>
          </table:table-cell>
          <table:table-cell table:formula="of:=IF(ISNUMBER([Kunstgeschichte.B26]);2;[.$A$1] )" office:value-type="string" office:string-value=" ">
            <text:p><text:s/></text:p>
          </table:table-cell>
          <table:table-cell table:formula="of:=IF(ISNUMBER([Kunstgeschichte.C26]);2;[.$A$1] )" office:value-type="string" office:string-value=" ">
            <text:p><text:s/></text:p>
          </table:table-cell>
          <table:table-cell table:formula="of:=IF(ISNUMBER([Kunstgeschichte.D26]);2;[.$A$1] )" office:value-type="string" office:string-value=" ">
            <text:p><text:s/></text:p>
          </table:table-cell>
          <table:table-cell table:formula="of:=IF(ISNUMBER([Kunstgeschichte.B27]);2;[.$A$1] )" office:value-type="string" office:string-value=" ">
            <text:p><text:s/></text:p>
          </table:table-cell>
          <table:table-cell table:formula="of:=IF(ISNUMBER([Kunstgeschichte.C27]);2;[.$A$1] )" office:value-type="string" office:string-value=" ">
            <text:p><text:s/></text:p>
          </table:table-cell>
          <table:table-cell table:formula="of:=IF(ISNUMBER([Kunstgeschichte.D27]);2;[.$A$1] )" office:value-type="string" office:string-value=" ">
            <text:p><text:s/></text:p>
          </table:table-cell>
          <table:table-cell table:formula="of:=IF(ISNUMBER([Kunstgeschichte.B28]);2;[.$A$1] )" office:value-type="string" office:string-value=" ">
            <text:p><text:s/></text:p>
          </table:table-cell>
          <table:table-cell table:formula="of:=IF(ISNUMBER([Kunstgeschichte.C28]);2;[.$A$1] )" office:value-type="string" office:string-value=" ">
            <text:p><text:s/></text:p>
          </table:table-cell>
          <table:table-cell table:formula="of:=IF(ISNUMBER([Kunstgeschichte.D28]);2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Mathematik</text:p>
          </table:table-cell>
          <table:table-cell table:formula="of:=IF(ISNUMBER([Mathematik.B3]);3;[.$A$1] )" office:value-type="string" office:string-value=" ">
            <text:p><text:s/></text:p>
          </table:table-cell>
          <table:table-cell table:formula="of:=IF(ISNUMBER([Mathematik.C3]);3;[.$A$1] )" office:value-type="string" office:string-value=" ">
            <text:p><text:s/></text:p>
          </table:table-cell>
          <table:table-cell table:formula="of:=IF(ISNUMBER([Mathematik.D3]);3;[.$A$1] )" office:value-type="string" office:string-value=" ">
            <text:p><text:s/></text:p>
          </table:table-cell>
          <table:table-cell table:formula="of:=IF(ISNUMBER([Mathematik.B4]);3;[.$A$1] )" office:value-type="string" office:string-value=" ">
            <text:p><text:s/></text:p>
          </table:table-cell>
          <table:table-cell table:formula="of:=IF(ISNUMBER([Mathematik.C4]);3;[.$A$1] )" office:value-type="string" office:string-value=" ">
            <text:p><text:s/></text:p>
          </table:table-cell>
          <table:table-cell table:formula="of:=IF(ISNUMBER([Mathematik.D4]);3;[.$A$1] )" office:value-type="string" office:string-value=" ">
            <text:p><text:s/></text:p>
          </table:table-cell>
          <table:table-cell table:formula="of:=IF(ISNUMBER([Mathematik.B5]);3;[.$A$1] )" office:value-type="string" office:string-value=" ">
            <text:p><text:s/></text:p>
          </table:table-cell>
          <table:table-cell table:formula="of:=IF(ISNUMBER([Mathematik.C5]);3;[.$A$1] )" office:value-type="string" office:string-value=" ">
            <text:p><text:s/></text:p>
          </table:table-cell>
          <table:table-cell table:formula="of:=IF(ISNUMBER([Mathematik.D5]);3;[.$A$1] )" office:value-type="string" office:string-value=" ">
            <text:p><text:s/></text:p>
          </table:table-cell>
          <table:table-cell table:formula="of:=IF(ISNUMBER([Mathematik.B6]);3;[.$A$1] )" office:value-type="string" office:string-value=" ">
            <text:p><text:s/></text:p>
          </table:table-cell>
          <table:table-cell table:formula="of:=IF(ISNUMBER([Mathematik.C6]);3;[.$A$1] )" office:value-type="string" office:string-value=" ">
            <text:p><text:s/></text:p>
          </table:table-cell>
          <table:table-cell table:formula="of:=IF(ISNUMBER([Mathematik.D6]);3;[.$A$1] )" office:value-type="string" office:string-value=" ">
            <text:p><text:s/></text:p>
          </table:table-cell>
          <table:table-cell table:formula="of:=IF(ISNUMBER([Mathematik.B7]);3;[.$A$1] )" office:value-type="string" office:string-value=" ">
            <text:p><text:s/></text:p>
          </table:table-cell>
          <table:table-cell table:formula="of:=IF(ISNUMBER([Mathematik.C7]);3;[.$A$1] )" office:value-type="string" office:string-value=" ">
            <text:p><text:s/></text:p>
          </table:table-cell>
          <table:table-cell table:formula="of:=IF(ISNUMBER([Mathematik.D7]);3;[.$A$1] )" office:value-type="string" office:string-value=" ">
            <text:p><text:s/></text:p>
          </table:table-cell>
          <table:table-cell table:formula="of:=IF(ISNUMBER([Mathematik.B8]);3;[.$A$1] )" office:value-type="string" office:string-value=" ">
            <text:p><text:s/></text:p>
          </table:table-cell>
          <table:table-cell table:formula="of:=IF(ISNUMBER([Mathematik.C8]);3;[.$A$1] )" office:value-type="string" office:string-value=" ">
            <text:p><text:s/></text:p>
          </table:table-cell>
          <table:table-cell table:formula="of:=IF(ISNUMBER([Mathematik.D8]);3;[.$A$1] )" office:value-type="string" office:string-value=" ">
            <text:p><text:s/></text:p>
          </table:table-cell>
          <table:table-cell office:value-type="string">
            <text:p>Mathematik</text:p>
          </table:table-cell>
          <table:table-cell table:formula="of:=IF(ISNUMBER([Mathematik.B9]);3;[.$A$1] )" office:value-type="string" office:string-value=" ">
            <text:p><text:s/></text:p>
          </table:table-cell>
          <table:table-cell table:formula="of:=IF(ISNUMBER([Mathematik.C9]);3;[.$A$1] )" office:value-type="string" office:string-value=" ">
            <text:p><text:s/></text:p>
          </table:table-cell>
          <table:table-cell table:formula="of:=IF(ISNUMBER([Mathematik.D9]);3;[.$A$1] )" office:value-type="string" office:string-value=" ">
            <text:p><text:s/></text:p>
          </table:table-cell>
          <table:table-cell table:formula="of:=IF(ISNUMBER([Mathematik.B10]);3;[.$A$1] )" office:value-type="string" office:string-value=" ">
            <text:p><text:s/></text:p>
          </table:table-cell>
          <table:table-cell table:formula="of:=IF(ISNUMBER([Mathematik.C10]);3;[.$A$1] )" office:value-type="string" office:string-value=" ">
            <text:p><text:s/></text:p>
          </table:table-cell>
          <table:table-cell table:formula="of:=IF(ISNUMBER([Mathematik.D10]);3;[.$A$1] )" office:value-type="string" office:string-value=" ">
            <text:p><text:s/></text:p>
          </table:table-cell>
          <table:table-cell table:formula="of:=IF(ISNUMBER([Mathematik.B11]);3;[.$A$1] )" office:value-type="string" office:string-value=" ">
            <text:p><text:s/></text:p>
          </table:table-cell>
          <table:table-cell table:formula="of:=IF(ISNUMBER([Mathematik.C11]);3;[.$A$1] )" office:value-type="string" office:string-value=" ">
            <text:p><text:s/></text:p>
          </table:table-cell>
          <table:table-cell table:formula="of:=IF(ISNUMBER([Mathematik.D11]);3;[.$A$1] )" office:value-type="string" office:string-value=" ">
            <text:p><text:s/></text:p>
          </table:table-cell>
          <table:table-cell table:formula="of:=IF(ISNUMBER([Mathematik.B12]);3;[.$A$1] )" office:value-type="string" office:string-value=" ">
            <text:p><text:s/></text:p>
          </table:table-cell>
          <table:table-cell table:formula="of:=IF(ISNUMBER([Mathematik.C12]);3;[.$A$1] )" office:value-type="string" office:string-value=" ">
            <text:p><text:s/></text:p>
          </table:table-cell>
          <table:table-cell table:formula="of:=IF(ISNUMBER([Mathematik.D12]);3;[.$A$1] )" office:value-type="string" office:string-value=" ">
            <text:p><text:s/></text:p>
          </table:table-cell>
          <table:table-cell table:formula="of:=IF(ISNUMBER([Mathematik.B13]);3;[.$A$1] )" office:value-type="string" office:string-value=" ">
            <text:p><text:s/></text:p>
          </table:table-cell>
          <table:table-cell table:formula="of:=IF(ISNUMBER([Mathematik.C13]);3;[.$A$1] )" office:value-type="string" office:string-value=" ">
            <text:p><text:s/></text:p>
          </table:table-cell>
          <table:table-cell table:formula="of:=IF(ISNUMBER([Mathematik.D13]);3;[.$A$1] )" office:value-type="string" office:string-value=" ">
            <text:p><text:s/></text:p>
          </table:table-cell>
          <table:table-cell table:formula="of:=IF(ISNUMBER([Mathematik.B14]);3;[.$A$1] )" office:value-type="string" office:string-value=" ">
            <text:p><text:s/></text:p>
          </table:table-cell>
          <table:table-cell table:formula="of:=IF(ISNUMBER([Mathematik.C14]);3;[.$A$1] )" office:value-type="string" office:string-value=" ">
            <text:p><text:s/></text:p>
          </table:table-cell>
          <table:table-cell table:formula="of:=IF(ISNUMBER([Mathematik.D14]);3;[.$A$1] )" office:value-type="string" office:string-value=" ">
            <text:p><text:s/></text:p>
          </table:table-cell>
          <table:table-cell office:value-type="string">
            <text:p>Mathematik</text:p>
          </table:table-cell>
          <table:table-cell table:formula="of:=IF(ISNUMBER([Mathematik.B15]);3;[.$A$1] )" office:value-type="string" office:string-value=" ">
            <text:p><text:s/></text:p>
          </table:table-cell>
          <table:table-cell table:formula="of:=IF(ISNUMBER([Mathematik.C15]);3;[.$A$1] )" office:value-type="string" office:string-value=" ">
            <text:p><text:s/></text:p>
          </table:table-cell>
          <table:table-cell table:formula="of:=IF(ISNUMBER([Mathematik.D15]);3;[.$A$1] )" office:value-type="string" office:string-value=" ">
            <text:p><text:s/></text:p>
          </table:table-cell>
          <table:table-cell table:formula="of:=IF(ISNUMBER([Mathematik.B16]);3;[.$A$1] )" office:value-type="string" office:string-value=" ">
            <text:p><text:s/></text:p>
          </table:table-cell>
          <table:table-cell table:formula="of:=IF(ISNUMBER([Mathematik.C16]);3;[.$A$1] )" office:value-type="string" office:string-value=" ">
            <text:p><text:s/></text:p>
          </table:table-cell>
          <table:table-cell table:formula="of:=IF(ISNUMBER([Mathematik.D16]);3;[.$A$1] )" office:value-type="string" office:string-value=" ">
            <text:p><text:s/></text:p>
          </table:table-cell>
          <table:table-cell table:formula="of:=IF(ISNUMBER([Mathematik.B17]);3;[.$A$1] )" office:value-type="string" office:string-value=" ">
            <text:p><text:s/></text:p>
          </table:table-cell>
          <table:table-cell table:formula="of:=IF(ISNUMBER([Mathematik.C17]);3;[.$A$1] )" office:value-type="string" office:string-value=" ">
            <text:p><text:s/></text:p>
          </table:table-cell>
          <table:table-cell table:formula="of:=IF(ISNUMBER([Mathematik.D17]);3;[.$A$1] )" office:value-type="string" office:string-value=" ">
            <text:p><text:s/></text:p>
          </table:table-cell>
          <table:table-cell table:formula="of:=IF(ISNUMBER([Mathematik.B18]);3;[.$A$1] )" office:value-type="string" office:string-value=" ">
            <text:p><text:s/></text:p>
          </table:table-cell>
          <table:table-cell table:formula="of:=IF(ISNUMBER([Mathematik.C18]);3;[.$A$1] )" office:value-type="string" office:string-value=" ">
            <text:p><text:s/></text:p>
          </table:table-cell>
          <table:table-cell table:formula="of:=IF(ISNUMBER([Mathematik.D18]);3;[.$A$1] )" office:value-type="string" office:string-value=" ">
            <text:p><text:s/></text:p>
          </table:table-cell>
          <table:table-cell table:formula="of:=IF(ISNUMBER([Mathematik.B19]);3;[.$A$1] )" office:value-type="string" office:string-value=" ">
            <text:p><text:s/></text:p>
          </table:table-cell>
          <table:table-cell table:formula="of:=IF(ISNUMBER([Mathematik.C19]);3;[.$A$1] )" office:value-type="string" office:string-value=" ">
            <text:p><text:s/></text:p>
          </table:table-cell>
          <table:table-cell table:formula="of:=IF(ISNUMBER([Mathematik.D19]);3;[.$A$1] )" office:value-type="string" office:string-value=" ">
            <text:p><text:s/></text:p>
          </table:table-cell>
          <table:table-cell table:formula="of:=IF(ISNUMBER([Mathematik.B20]);3;[.$A$1] )" office:value-type="string" office:string-value=" ">
            <text:p><text:s/></text:p>
          </table:table-cell>
          <table:table-cell table:formula="of:=IF(ISNUMBER([Mathematik.C20]);3;[.$A$1] )" office:value-type="string" office:string-value=" ">
            <text:p><text:s/></text:p>
          </table:table-cell>
          <table:table-cell table:formula="of:=IF(ISNUMBER([Mathematik.D20]);3;[.$A$1] )" office:value-type="string" office:string-value=" ">
            <text:p><text:s/></text:p>
          </table:table-cell>
          <table:table-cell table:formula="of:=IF(ISNUMBER([Mathematik.B21]);3;[.$A$1] )" office:value-type="string" office:string-value=" ">
            <text:p><text:s/></text:p>
          </table:table-cell>
          <table:table-cell table:formula="of:=IF(ISNUMBER([Mathematik.C21]);3;[.$A$1] )" office:value-type="string" office:string-value=" ">
            <text:p><text:s/></text:p>
          </table:table-cell>
          <table:table-cell table:formula="of:=IF(ISNUMBER([Mathematik.D21]);3;[.$A$1] )" office:value-type="string" office:string-value=" ">
            <text:p><text:s/></text:p>
          </table:table-cell>
          <table:table-cell office:value-type="string">
            <text:p>Mathematik</text:p>
          </table:table-cell>
          <table:table-cell table:formula="of:=IF(ISNUMBER([Mathematik.B22]);3;[.$A$1] )" office:value-type="string" office:string-value=" ">
            <text:p><text:s/></text:p>
          </table:table-cell>
          <table:table-cell table:formula="of:=IF(ISNUMBER([Mathematik.C22]);3;[.$A$1] )" office:value-type="string" office:string-value=" ">
            <text:p><text:s/></text:p>
          </table:table-cell>
          <table:table-cell table:formula="of:=IF(ISNUMBER([Mathematik.D22]);3;[.$A$1] )" office:value-type="string" office:string-value=" ">
            <text:p><text:s/></text:p>
          </table:table-cell>
          <table:table-cell table:formula="of:=IF(ISNUMBER([Mathematik.B23]);3;[.$A$1] )" office:value-type="string" office:string-value=" ">
            <text:p><text:s/></text:p>
          </table:table-cell>
          <table:table-cell table:formula="of:=IF(ISNUMBER([Mathematik.C23]);3;[.$A$1] )" office:value-type="string" office:string-value=" ">
            <text:p><text:s/></text:p>
          </table:table-cell>
          <table:table-cell table:formula="of:=IF(ISNUMBER([Mathematik.D23]);3;[.$A$1] )" office:value-type="string" office:string-value=" ">
            <text:p><text:s/></text:p>
          </table:table-cell>
          <table:table-cell table:formula="of:=IF(ISNUMBER([Mathematik.B24]);3;[.$A$1] )" office:value-type="string" office:string-value=" ">
            <text:p><text:s/></text:p>
          </table:table-cell>
          <table:table-cell table:formula="of:=IF(ISNUMBER([Mathematik.C24]);3;[.$A$1] )" office:value-type="string" office:string-value=" ">
            <text:p><text:s/></text:p>
          </table:table-cell>
          <table:table-cell table:formula="of:=IF(ISNUMBER([Mathematik.D24]);3;[.$A$1] )" office:value-type="string" office:string-value=" ">
            <text:p><text:s/></text:p>
          </table:table-cell>
          <table:table-cell table:formula="of:=IF(ISNUMBER([Mathematik.B25]);3;[.$A$1] )" office:value-type="string" office:string-value=" ">
            <text:p><text:s/></text:p>
          </table:table-cell>
          <table:table-cell table:formula="of:=IF(ISNUMBER([Mathematik.C25]);3;[.$A$1] )" office:value-type="string" office:string-value=" ">
            <text:p><text:s/></text:p>
          </table:table-cell>
          <table:table-cell table:formula="of:=IF(ISNUMBER([Mathematik.D25]);3;[.$A$1] )" office:value-type="string" office:string-value=" ">
            <text:p><text:s/></text:p>
          </table:table-cell>
          <table:table-cell table:formula="of:=IF(ISNUMBER([Mathematik.B26]);3;[.$A$1] )" office:value-type="string" office:string-value=" ">
            <text:p><text:s/></text:p>
          </table:table-cell>
          <table:table-cell table:formula="of:=IF(ISNUMBER([Mathematik.C26]);3;[.$A$1] )" office:value-type="string" office:string-value=" ">
            <text:p><text:s/></text:p>
          </table:table-cell>
          <table:table-cell table:formula="of:=IF(ISNUMBER([Mathematik.D26]);3;[.$A$1] )" office:value-type="string" office:string-value=" ">
            <text:p><text:s/></text:p>
          </table:table-cell>
          <table:table-cell table:formula="of:=IF(ISNUMBER([Mathematik.B27]);3;[.$A$1] )" office:value-type="string" office:string-value=" ">
            <text:p><text:s/></text:p>
          </table:table-cell>
          <table:table-cell table:formula="of:=IF(ISNUMBER([Mathematik.C27]);3;[.$A$1] )" office:value-type="string" office:string-value=" ">
            <text:p><text:s/></text:p>
          </table:table-cell>
          <table:table-cell table:formula="of:=IF(ISNUMBER([Mathematik.D27]);3;[.$A$1] )" office:value-type="string" office:string-value=" ">
            <text:p><text:s/></text:p>
          </table:table-cell>
          <table:table-cell table:formula="of:=IF(ISNUMBER([Mathematik.B28]);3;[.$A$1] )" office:value-type="string" office:string-value=" ">
            <text:p><text:s/></text:p>
          </table:table-cell>
          <table:table-cell table:formula="of:=IF(ISNUMBER([Mathematik.C28]);3;[.$A$1] )" office:value-type="string" office:string-value=" ">
            <text:p><text:s/></text:p>
          </table:table-cell>
          <table:table-cell table:formula="of:=IF(ISNUMBER([Mathema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Medizin</text:p>
          </table:table-cell>
          <table:table-cell table:formula="of:=IF(ISNUMBER([Medizin.B3]);4;[.$A$1] )" office:value-type="string" office:string-value=" ">
            <text:p><text:s/></text:p>
          </table:table-cell>
          <table:table-cell table:formula="of:=IF(ISNUMBER([Medizin.C3]);4;[.$A$1] )" office:value-type="string" office:string-value=" ">
            <text:p><text:s/></text:p>
          </table:table-cell>
          <table:table-cell table:formula="of:=IF(ISNUMBER([Medizin.D3]);4;[.$A$1] )" office:value-type="string" office:string-value=" ">
            <text:p><text:s/></text:p>
          </table:table-cell>
          <table:table-cell table:formula="of:=IF(ISNUMBER([Medizin.B4]);4;[.$A$1] )" office:value-type="string" office:string-value=" ">
            <text:p><text:s/></text:p>
          </table:table-cell>
          <table:table-cell table:formula="of:=IF(ISNUMBER([Medizin.C4]);4;[.$A$1] )" office:value-type="string" office:string-value=" ">
            <text:p><text:s/></text:p>
          </table:table-cell>
          <table:table-cell table:formula="of:=IF(ISNUMBER([Medizin.D4]);4;[.$A$1] )" office:value-type="string" office:string-value=" ">
            <text:p><text:s/></text:p>
          </table:table-cell>
          <table:table-cell table:formula="of:=IF(ISNUMBER([Medizin.B5]);4;[.$A$1] )" office:value-type="string" office:string-value=" ">
            <text:p><text:s/></text:p>
          </table:table-cell>
          <table:table-cell table:formula="of:=IF(ISNUMBER([Medizin.C5]);4;[.$A$1] )" office:value-type="string" office:string-value=" ">
            <text:p><text:s/></text:p>
          </table:table-cell>
          <table:table-cell table:formula="of:=IF(ISNUMBER([Medizin.D5]);4;[.$A$1] )" office:value-type="string" office:string-value=" ">
            <text:p><text:s/></text:p>
          </table:table-cell>
          <table:table-cell table:formula="of:=IF(ISNUMBER([Medizin.B6]);4;[.$A$1] )" office:value-type="string" office:string-value=" ">
            <text:p><text:s/></text:p>
          </table:table-cell>
          <table:table-cell table:formula="of:=IF(ISNUMBER([Medizin.C6]);4;[.$A$1] )" office:value-type="string" office:string-value=" ">
            <text:p><text:s/></text:p>
          </table:table-cell>
          <table:table-cell table:formula="of:=IF(ISNUMBER([Medizin.D6]);4;[.$A$1] )" office:value-type="string" office:string-value=" ">
            <text:p><text:s/></text:p>
          </table:table-cell>
          <table:table-cell table:formula="of:=IF(ISNUMBER([Medizin.B7]);4;[.$A$1] )" office:value-type="string" office:string-value=" ">
            <text:p><text:s/></text:p>
          </table:table-cell>
          <table:table-cell table:formula="of:=IF(ISNUMBER([Medizin.C7]);4;[.$A$1] )" office:value-type="string" office:string-value=" ">
            <text:p><text:s/></text:p>
          </table:table-cell>
          <table:table-cell table:formula="of:=IF(ISNUMBER([Medizin.D7]);4;[.$A$1] )" office:value-type="string" office:string-value=" ">
            <text:p><text:s/></text:p>
          </table:table-cell>
          <table:table-cell table:formula="of:=IF(ISNUMBER([Medizin.B8]);4;[.$A$1] )" office:value-type="string" office:string-value=" ">
            <text:p><text:s/></text:p>
          </table:table-cell>
          <table:table-cell table:formula="of:=IF(ISNUMBER([Medizin.C8]);4;[.$A$1] )" office:value-type="string" office:string-value=" ">
            <text:p><text:s/></text:p>
          </table:table-cell>
          <table:table-cell table:formula="of:=IF(ISNUMBER([Medizin.D8]);4;[.$A$1] )" office:value-type="string" office:string-value=" ">
            <text:p><text:s/></text:p>
          </table:table-cell>
          <table:table-cell office:value-type="string">
            <text:p>Medizin</text:p>
          </table:table-cell>
          <table:table-cell table:formula="of:=IF(ISNUMBER([Medizin.B9]);4;[.$A$1] )" office:value-type="string" office:string-value=" ">
            <text:p><text:s/></text:p>
          </table:table-cell>
          <table:table-cell table:formula="of:=IF(ISNUMBER([Medizin.C9]);4;[.$A$1] )" office:value-type="string" office:string-value=" ">
            <text:p><text:s/></text:p>
          </table:table-cell>
          <table:table-cell table:formula="of:=IF(ISNUMBER([Medizin.D9]);4;[.$A$1] )" office:value-type="string" office:string-value=" ">
            <text:p><text:s/></text:p>
          </table:table-cell>
          <table:table-cell table:formula="of:=IF(ISNUMBER([Medizin.B10]);4;[.$A$1] )" office:value-type="string" office:string-value=" ">
            <text:p><text:s/></text:p>
          </table:table-cell>
          <table:table-cell table:formula="of:=IF(ISNUMBER([Medizin.C10]);4;[.$A$1] )" office:value-type="string" office:string-value=" ">
            <text:p><text:s/></text:p>
          </table:table-cell>
          <table:table-cell table:formula="of:=IF(ISNUMBER([Medizin.D10]);4;[.$A$1] )" office:value-type="string" office:string-value=" ">
            <text:p><text:s/></text:p>
          </table:table-cell>
          <table:table-cell table:formula="of:=IF(ISNUMBER([Medizin.B11]);4;[.$A$1] )" office:value-type="string" office:string-value=" ">
            <text:p><text:s/></text:p>
          </table:table-cell>
          <table:table-cell table:formula="of:=IF(ISNUMBER([Medizin.C11]);4;[.$A$1] )" office:value-type="string" office:string-value=" ">
            <text:p><text:s/></text:p>
          </table:table-cell>
          <table:table-cell table:formula="of:=IF(ISNUMBER([Medizin.D11]);4;[.$A$1] )" office:value-type="string" office:string-value=" ">
            <text:p><text:s/></text:p>
          </table:table-cell>
          <table:table-cell table:formula="of:=IF(ISNUMBER([Medizin.B12]);4;[.$A$1] )" office:value-type="string" office:string-value=" ">
            <text:p><text:s/></text:p>
          </table:table-cell>
          <table:table-cell table:formula="of:=IF(ISNUMBER([Medizin.C12]);4;[.$A$1] )" office:value-type="string" office:string-value=" ">
            <text:p><text:s/></text:p>
          </table:table-cell>
          <table:table-cell table:formula="of:=IF(ISNUMBER([Medizin.D12]);4;[.$A$1] )" office:value-type="string" office:string-value=" ">
            <text:p><text:s/></text:p>
          </table:table-cell>
          <table:table-cell table:formula="of:=IF(ISNUMBER([Medizin.B13]);4;[.$A$1] )" office:value-type="string" office:string-value=" ">
            <text:p><text:s/></text:p>
          </table:table-cell>
          <table:table-cell table:formula="of:=IF(ISNUMBER([Medizin.C13]);4;[.$A$1] )" office:value-type="string" office:string-value=" ">
            <text:p><text:s/></text:p>
          </table:table-cell>
          <table:table-cell table:formula="of:=IF(ISNUMBER([Medizin.D13]);4;[.$A$1] )" office:value-type="string" office:string-value=" ">
            <text:p><text:s/></text:p>
          </table:table-cell>
          <table:table-cell table:formula="of:=IF(ISNUMBER([Medizin.B14]);4;[.$A$1] )" office:value-type="string" office:string-value=" ">
            <text:p><text:s/></text:p>
          </table:table-cell>
          <table:table-cell table:formula="of:=IF(ISNUMBER([Medizin.C14]);4;[.$A$1] )" office:value-type="string" office:string-value=" ">
            <text:p><text:s/></text:p>
          </table:table-cell>
          <table:table-cell table:formula="of:=IF(ISNUMBER([Medizin.D14]);4;[.$A$1] )" office:value-type="string" office:string-value=" ">
            <text:p><text:s/></text:p>
          </table:table-cell>
          <table:table-cell office:value-type="string">
            <text:p>Medizin</text:p>
          </table:table-cell>
          <table:table-cell table:formula="of:=IF(ISNUMBER([Medizin.B15]);4;[.$A$1] )" office:value-type="string" office:string-value=" ">
            <text:p><text:s/></text:p>
          </table:table-cell>
          <table:table-cell table:formula="of:=IF(ISNUMBER([Medizin.C15]);4;[.$A$1] )" office:value-type="string" office:string-value=" ">
            <text:p><text:s/></text:p>
          </table:table-cell>
          <table:table-cell table:formula="of:=IF(ISNUMBER([Medizin.D15]);4;[.$A$1] )" office:value-type="string" office:string-value=" ">
            <text:p><text:s/></text:p>
          </table:table-cell>
          <table:table-cell table:formula="of:=IF(ISNUMBER([Medizin.B16]);4;[.$A$1] )" office:value-type="string" office:string-value=" ">
            <text:p><text:s/></text:p>
          </table:table-cell>
          <table:table-cell table:formula="of:=IF(ISNUMBER([Medizin.C16]);4;[.$A$1] )" office:value-type="string" office:string-value=" ">
            <text:p><text:s/></text:p>
          </table:table-cell>
          <table:table-cell table:formula="of:=IF(ISNUMBER([Medizin.D16]);4;[.$A$1] )" office:value-type="string" office:string-value=" ">
            <text:p><text:s/></text:p>
          </table:table-cell>
          <table:table-cell table:formula="of:=IF(ISNUMBER([Medizin.B17]);4;[.$A$1] )" office:value-type="string" office:string-value=" ">
            <text:p><text:s/></text:p>
          </table:table-cell>
          <table:table-cell table:formula="of:=IF(ISNUMBER([Medizin.C17]);4;[.$A$1] )" office:value-type="string" office:string-value=" ">
            <text:p><text:s/></text:p>
          </table:table-cell>
          <table:table-cell table:formula="of:=IF(ISNUMBER([Medizin.D17]);4;[.$A$1] )" office:value-type="string" office:string-value=" ">
            <text:p><text:s/></text:p>
          </table:table-cell>
          <table:table-cell table:formula="of:=IF(ISNUMBER([Medizin.B18]);4;[.$A$1] )" office:value-type="string" office:string-value=" ">
            <text:p><text:s/></text:p>
          </table:table-cell>
          <table:table-cell table:formula="of:=IF(ISNUMBER([Medizin.C18]);4;[.$A$1] )" office:value-type="string" office:string-value=" ">
            <text:p><text:s/></text:p>
          </table:table-cell>
          <table:table-cell table:formula="of:=IF(ISNUMBER([Medizin.D18]);4;[.$A$1] )" office:value-type="string" office:string-value=" ">
            <text:p><text:s/></text:p>
          </table:table-cell>
          <table:table-cell table:formula="of:=IF(ISNUMBER([Medizin.B19]);4;[.$A$1] )" office:value-type="string" office:string-value=" ">
            <text:p><text:s/></text:p>
          </table:table-cell>
          <table:table-cell table:formula="of:=IF(ISNUMBER([Medizin.C19]);4;[.$A$1] )" office:value-type="string" office:string-value=" ">
            <text:p><text:s/></text:p>
          </table:table-cell>
          <table:table-cell table:formula="of:=IF(ISNUMBER([Medizin.D19]);4;[.$A$1] )" office:value-type="string" office:string-value=" ">
            <text:p><text:s/></text:p>
          </table:table-cell>
          <table:table-cell table:formula="of:=IF(ISNUMBER([Medizin.B20]);4;[.$A$1] )" office:value-type="string" office:string-value=" ">
            <text:p><text:s/></text:p>
          </table:table-cell>
          <table:table-cell table:formula="of:=IF(ISNUMBER([Medizin.C20]);4;[.$A$1] )" office:value-type="string" office:string-value=" ">
            <text:p><text:s/></text:p>
          </table:table-cell>
          <table:table-cell table:formula="of:=IF(ISNUMBER([Medizin.D20]);4;[.$A$1] )" office:value-type="string" office:string-value=" ">
            <text:p><text:s/></text:p>
          </table:table-cell>
          <table:table-cell table:formula="of:=IF(ISNUMBER([Medizin.B21]);4;[.$A$1] )" office:value-type="string" office:string-value=" ">
            <text:p><text:s/></text:p>
          </table:table-cell>
          <table:table-cell table:formula="of:=IF(ISNUMBER([Medizin.C21]);4;[.$A$1] )" office:value-type="string" office:string-value=" ">
            <text:p><text:s/></text:p>
          </table:table-cell>
          <table:table-cell table:formula="of:=IF(ISNUMBER([Medizin.D21]);4;[.$A$1] )" office:value-type="string" office:string-value=" ">
            <text:p><text:s/></text:p>
          </table:table-cell>
          <table:table-cell office:value-type="string">
            <text:p>Medizin</text:p>
          </table:table-cell>
          <table:table-cell table:formula="of:=IF(ISNUMBER([Medizin.B22]);4;[.$A$1] )" office:value-type="string" office:string-value=" ">
            <text:p><text:s/></text:p>
          </table:table-cell>
          <table:table-cell table:formula="of:=IF(ISNUMBER([Medizin.C22]);4;[.$A$1] )" office:value-type="string" office:string-value=" ">
            <text:p><text:s/></text:p>
          </table:table-cell>
          <table:table-cell table:formula="of:=IF(ISNUMBER([Medizin.D22]);4;[.$A$1] )" office:value-type="string" office:string-value=" ">
            <text:p><text:s/></text:p>
          </table:table-cell>
          <table:table-cell table:formula="of:=IF(ISNUMBER([Medizin.B23]);4;[.$A$1] )" office:value-type="string" office:string-value=" ">
            <text:p><text:s/></text:p>
          </table:table-cell>
          <table:table-cell table:formula="of:=IF(ISNUMBER([Medizin.C23]);4;[.$A$1] )" office:value-type="string" office:string-value=" ">
            <text:p><text:s/></text:p>
          </table:table-cell>
          <table:table-cell table:formula="of:=IF(ISNUMBER([Medizin.D23]);4;[.$A$1] )" office:value-type="string" office:string-value=" ">
            <text:p><text:s/></text:p>
          </table:table-cell>
          <table:table-cell table:formula="of:=IF(ISNUMBER([Medizin.B24]);4;[.$A$1] )" office:value-type="string" office:string-value=" ">
            <text:p><text:s/></text:p>
          </table:table-cell>
          <table:table-cell table:formula="of:=IF(ISNUMBER([Medizin.C24]);4;[.$A$1] )" office:value-type="string" office:string-value=" ">
            <text:p><text:s/></text:p>
          </table:table-cell>
          <table:table-cell table:formula="of:=IF(ISNUMBER([Medizin.D24]);4;[.$A$1] )" office:value-type="string" office:string-value=" ">
            <text:p><text:s/></text:p>
          </table:table-cell>
          <table:table-cell table:formula="of:=IF(ISNUMBER([Medizin.B25]);4;[.$A$1] )" office:value-type="string" office:string-value=" ">
            <text:p><text:s/></text:p>
          </table:table-cell>
          <table:table-cell table:formula="of:=IF(ISNUMBER([Medizin.C25]);4;[.$A$1] )" office:value-type="string" office:string-value=" ">
            <text:p><text:s/></text:p>
          </table:table-cell>
          <table:table-cell table:formula="of:=IF(ISNUMBER([Medizin.D25]);4;[.$A$1] )" office:value-type="string" office:string-value=" ">
            <text:p><text:s/></text:p>
          </table:table-cell>
          <table:table-cell table:formula="of:=IF(ISNUMBER([Medizin.B26]);4;[.$A$1] )" office:value-type="string" office:string-value=" ">
            <text:p><text:s/></text:p>
          </table:table-cell>
          <table:table-cell table:formula="of:=IF(ISNUMBER([Medizin.C26]);4;[.$A$1] )" office:value-type="string" office:string-value=" ">
            <text:p><text:s/></text:p>
          </table:table-cell>
          <table:table-cell table:formula="of:=IF(ISNUMBER([Medizin.D26]);4;[.$A$1] )" office:value-type="string" office:string-value=" ">
            <text:p><text:s/></text:p>
          </table:table-cell>
          <table:table-cell table:formula="of:=IF(ISNUMBER([Medizin.B27]);4;[.$A$1] )" office:value-type="string" office:string-value=" ">
            <text:p><text:s/></text:p>
          </table:table-cell>
          <table:table-cell table:formula="of:=IF(ISNUMBER([Medizin.C27]);4;[.$A$1] )" office:value-type="string" office:string-value=" ">
            <text:p><text:s/></text:p>
          </table:table-cell>
          <table:table-cell table:formula="of:=IF(ISNUMBER([Medizin.D27]);4;[.$A$1] )" office:value-type="string" office:string-value=" ">
            <text:p><text:s/></text:p>
          </table:table-cell>
          <table:table-cell table:formula="of:=IF(ISNUMBER([Medizin.B28]);4;[.$A$1] )" office:value-type="string" office:string-value=" ">
            <text:p><text:s/></text:p>
          </table:table-cell>
          <table:table-cell table:formula="of:=IF(ISNUMBER([Medizin.C28]);4;[.$A$1] )" office:value-type="string" office:string-value=" ">
            <text:p><text:s/></text:p>
          </table:table-cell>
          <table:table-cell table:formula="of:=IF(ISNUMBER([Medizin.D28]);4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Molekulare Medizin</text:p>
          </table:table-cell>
          <table:table-cell table:formula="of:=IF(ISNUMBER(['Mol. Medizin'.B3]);2;[.$A$1] )" office:value-type="string" office:string-value=" ">
            <text:p><text:s/></text:p>
          </table:table-cell>
          <table:table-cell table:formula="of:=IF(ISNUMBER(['Mol. Medizin'.C3]);2;[.$A$1] )" office:value-type="string" office:string-value=" ">
            <text:p><text:s/></text:p>
          </table:table-cell>
          <table:table-cell table:formula="of:=IF(ISNUMBER(['Mol. Medizin'.D3]);2;[.$A$1] )" office:value-type="string" office:string-value=" ">
            <text:p><text:s/></text:p>
          </table:table-cell>
          <table:table-cell table:formula="of:=IF(ISNUMBER(['Mol. Medizin'.B4]);2;[.$A$1] )" office:value-type="string" office:string-value=" ">
            <text:p><text:s/></text:p>
          </table:table-cell>
          <table:table-cell table:formula="of:=IF(ISNUMBER(['Mol. Medizin'.C4]);2;[.$A$1] )" office:value-type="string" office:string-value=" ">
            <text:p><text:s/></text:p>
          </table:table-cell>
          <table:table-cell table:formula="of:=IF(ISNUMBER(['Mol. Medizin'.D4]);2;[.$A$1] )" office:value-type="string" office:string-value=" ">
            <text:p><text:s/></text:p>
          </table:table-cell>
          <table:table-cell table:formula="of:=IF(ISNUMBER(['Mol. Medizin'.B5]);2;[.$A$1] )" office:value-type="string" office:string-value=" ">
            <text:p><text:s/></text:p>
          </table:table-cell>
          <table:table-cell table:formula="of:=IF(ISNUMBER(['Mol. Medizin'.C5]);2;[.$A$1] )" office:value-type="string" office:string-value=" ">
            <text:p><text:s/></text:p>
          </table:table-cell>
          <table:table-cell table:formula="of:=IF(ISNUMBER(['Mol. Medizin'.D5]);2;[.$A$1] )" office:value-type="string" office:string-value=" ">
            <text:p><text:s/></text:p>
          </table:table-cell>
          <table:table-cell table:formula="of:=IF(ISNUMBER(['Mol. Medizin'.B6]);2;[.$A$1] )" office:value-type="string" office:string-value=" ">
            <text:p><text:s/></text:p>
          </table:table-cell>
          <table:table-cell table:formula="of:=IF(ISNUMBER(['Mol. Medizin'.C6]);2;[.$A$1] )" office:value-type="string" office:string-value=" ">
            <text:p><text:s/></text:p>
          </table:table-cell>
          <table:table-cell table:formula="of:=IF(ISNUMBER(['Mol. Medizin'.D6]);2;[.$A$1] )" office:value-type="string" office:string-value=" ">
            <text:p><text:s/></text:p>
          </table:table-cell>
          <table:table-cell table:formula="of:=IF(ISNUMBER(['Mol. Medizin'.B7]);2;[.$A$1] )" office:value-type="string" office:string-value=" ">
            <text:p><text:s/></text:p>
          </table:table-cell>
          <table:table-cell table:formula="of:=IF(ISNUMBER(['Mol. Medizin'.C7]);2;[.$A$1] )" office:value-type="string" office:string-value=" ">
            <text:p><text:s/></text:p>
          </table:table-cell>
          <table:table-cell table:formula="of:=IF(ISNUMBER(['Mol. Medizin'.D7]);2;[.$A$1] )" office:value-type="string" office:string-value=" ">
            <text:p><text:s/></text:p>
          </table:table-cell>
          <table:table-cell table:formula="of:=IF(ISNUMBER(['Mol. Medizin'.B8]);2;[.$A$1] )" office:value-type="string" office:string-value=" ">
            <text:p><text:s/></text:p>
          </table:table-cell>
          <table:table-cell table:formula="of:=IF(ISNUMBER(['Mol. Medizin'.C8]);2;[.$A$1] )" office:value-type="string" office:string-value=" ">
            <text:p><text:s/></text:p>
          </table:table-cell>
          <table:table-cell table:formula="of:=IF(ISNUMBER(['Mol. Medizin'.D8]);2;[.$A$1] )" office:value-type="string" office:string-value=" ">
            <text:p><text:s/></text:p>
          </table:table-cell>
          <table:table-cell office:value-type="string">
            <text:p>Molekulare Medizin</text:p>
          </table:table-cell>
          <table:table-cell table:formula="of:=IF(ISNUMBER(['Mol. Medizin'.B9]);2;[.$A$1] )" office:value-type="string" office:string-value=" ">
            <text:p><text:s/></text:p>
          </table:table-cell>
          <table:table-cell table:formula="of:=IF(ISNUMBER(['Mol. Medizin'.C9]);2;[.$A$1] )" office:value-type="string" office:string-value=" ">
            <text:p><text:s/></text:p>
          </table:table-cell>
          <table:table-cell table:formula="of:=IF(ISNUMBER(['Mol. Medizin'.D9]);2;[.$A$1] )" office:value-type="string" office:string-value=" ">
            <text:p><text:s/></text:p>
          </table:table-cell>
          <table:table-cell table:formula="of:=IF(ISNUMBER(['Mol. Medizin'.B10]);2;[.$A$1] )" office:value-type="string" office:string-value=" ">
            <text:p><text:s/></text:p>
          </table:table-cell>
          <table:table-cell table:formula="of:=IF(ISNUMBER(['Mol. Medizin'.C10]);2;[.$A$1] )" office:value-type="string" office:string-value=" ">
            <text:p><text:s/></text:p>
          </table:table-cell>
          <table:table-cell table:formula="of:=IF(ISNUMBER(['Mol. Medizin'.D10]);2;[.$A$1] )" office:value-type="string" office:string-value=" ">
            <text:p><text:s/></text:p>
          </table:table-cell>
          <table:table-cell table:formula="of:=IF(ISNUMBER(['Mol. Medizin'.B11]);2;[.$A$1] )" office:value-type="string" office:string-value=" ">
            <text:p><text:s/></text:p>
          </table:table-cell>
          <table:table-cell table:formula="of:=IF(ISNUMBER(['Mol. Medizin'.C11]);2;[.$A$1] )" office:value-type="string" office:string-value=" ">
            <text:p><text:s/></text:p>
          </table:table-cell>
          <table:table-cell table:formula="of:=IF(ISNUMBER(['Mol. Medizin'.D11]);2;[.$A$1] )" office:value-type="string" office:string-value=" ">
            <text:p><text:s/></text:p>
          </table:table-cell>
          <table:table-cell table:formula="of:=IF(ISNUMBER(['Mol. Medizin'.B12]);2;[.$A$1] )" office:value-type="string" office:string-value=" ">
            <text:p><text:s/></text:p>
          </table:table-cell>
          <table:table-cell table:formula="of:=IF(ISNUMBER(['Mol. Medizin'.C12]);2;[.$A$1] )" office:value-type="string" office:string-value=" ">
            <text:p><text:s/></text:p>
          </table:table-cell>
          <table:table-cell table:formula="of:=IF(ISNUMBER(['Mol. Medizin'.D12]);2;[.$A$1] )" office:value-type="string" office:string-value=" ">
            <text:p><text:s/></text:p>
          </table:table-cell>
          <table:table-cell table:formula="of:=IF(ISNUMBER(['Mol. Medizin'.B13]);2;[.$A$1] )" office:value-type="string" office:string-value=" ">
            <text:p><text:s/></text:p>
          </table:table-cell>
          <table:table-cell table:formula="of:=IF(ISNUMBER(['Mol. Medizin'.C13]);2;[.$A$1] )" office:value-type="string" office:string-value=" ">
            <text:p><text:s/></text:p>
          </table:table-cell>
          <table:table-cell table:formula="of:=IF(ISNUMBER(['Mol. Medizin'.D13]);2;[.$A$1] )" office:value-type="string" office:string-value=" ">
            <text:p><text:s/></text:p>
          </table:table-cell>
          <table:table-cell table:formula="of:=IF(ISNUMBER(['Mol. Medizin'.B14]);2;[.$A$1] )" office:value-type="string" office:string-value=" ">
            <text:p><text:s/></text:p>
          </table:table-cell>
          <table:table-cell table:formula="of:=IF(ISNUMBER(['Mol. Medizin'.C14]);2;[.$A$1] )" office:value-type="string" office:string-value=" ">
            <text:p><text:s/></text:p>
          </table:table-cell>
          <table:table-cell table:formula="of:=IF(ISNUMBER(['Mol. Medizin'.D14]);2;[.$A$1] )" office:value-type="string" office:string-value=" ">
            <text:p><text:s/></text:p>
          </table:table-cell>
          <table:table-cell office:value-type="string">
            <text:p>Molekulare Medizin</text:p>
          </table:table-cell>
          <table:table-cell table:formula="of:=IF(ISNUMBER(['Mol. Medizin'.B15]);2;[.$A$1] )" office:value-type="string" office:string-value=" ">
            <text:p><text:s/></text:p>
          </table:table-cell>
          <table:table-cell table:formula="of:=IF(ISNUMBER(['Mol. Medizin'.C15]);2;[.$A$1] )" office:value-type="string" office:string-value=" ">
            <text:p><text:s/></text:p>
          </table:table-cell>
          <table:table-cell table:formula="of:=IF(ISNUMBER(['Mol. Medizin'.D15]);2;[.$A$1] )" office:value-type="string" office:string-value=" ">
            <text:p><text:s/></text:p>
          </table:table-cell>
          <table:table-cell table:formula="of:=IF(ISNUMBER(['Mol. Medizin'.B16]);2;[.$A$1] )" office:value-type="string" office:string-value=" ">
            <text:p><text:s/></text:p>
          </table:table-cell>
          <table:table-cell table:formula="of:=IF(ISNUMBER(['Mol. Medizin'.C16]);2;[.$A$1] )" office:value-type="string" office:string-value=" ">
            <text:p><text:s/></text:p>
          </table:table-cell>
          <table:table-cell table:formula="of:=IF(ISNUMBER(['Mol. Medizin'.D16]);2;[.$A$1] )" office:value-type="string" office:string-value=" ">
            <text:p><text:s/></text:p>
          </table:table-cell>
          <table:table-cell table:formula="of:=IF(ISNUMBER(['Mol. Medizin'.B17]);2;[.$A$1] )" office:value-type="string" office:string-value=" ">
            <text:p><text:s/></text:p>
          </table:table-cell>
          <table:table-cell table:formula="of:=IF(ISNUMBER(['Mol. Medizin'.C17]);2;[.$A$1] )" office:value-type="string" office:string-value=" ">
            <text:p><text:s/></text:p>
          </table:table-cell>
          <table:table-cell table:formula="of:=IF(ISNUMBER(['Mol. Medizin'.D17]);2;[.$A$1] )" office:value-type="string" office:string-value=" ">
            <text:p><text:s/></text:p>
          </table:table-cell>
          <table:table-cell table:formula="of:=IF(ISNUMBER(['Mol. Medizin'.B18]);2;[.$A$1] )" office:value-type="string" office:string-value=" ">
            <text:p><text:s/></text:p>
          </table:table-cell>
          <table:table-cell table:formula="of:=IF(ISNUMBER(['Mol. Medizin'.C18]);2;[.$A$1] )" office:value-type="string" office:string-value=" ">
            <text:p><text:s/></text:p>
          </table:table-cell>
          <table:table-cell table:formula="of:=IF(ISNUMBER(['Mol. Medizin'.D18]);2;[.$A$1] )" office:value-type="string" office:string-value=" ">
            <text:p><text:s/></text:p>
          </table:table-cell>
          <table:table-cell table:formula="of:=IF(ISNUMBER(['Mol. Medizin'.B19]);2;[.$A$1] )" office:value-type="string" office:string-value=" ">
            <text:p><text:s/></text:p>
          </table:table-cell>
          <table:table-cell table:formula="of:=IF(ISNUMBER(['Mol. Medizin'.C19]);2;[.$A$1] )" office:value-type="string" office:string-value=" ">
            <text:p><text:s/></text:p>
          </table:table-cell>
          <table:table-cell table:formula="of:=IF(ISNUMBER(['Mol. Medizin'.D19]);2;[.$A$1] )" office:value-type="string" office:string-value=" ">
            <text:p><text:s/></text:p>
          </table:table-cell>
          <table:table-cell table:formula="of:=IF(ISNUMBER(['Mol. Medizin'.B20]);2;[.$A$1] )" office:value-type="string" office:string-value=" ">
            <text:p><text:s/></text:p>
          </table:table-cell>
          <table:table-cell table:formula="of:=IF(ISNUMBER(['Mol. Medizin'.C20]);2;[.$A$1] )" office:value-type="string" office:string-value=" ">
            <text:p><text:s/></text:p>
          </table:table-cell>
          <table:table-cell table:formula="of:=IF(ISNUMBER(['Mol. Medizin'.D20]);2;[.$A$1] )" office:value-type="string" office:string-value=" ">
            <text:p><text:s/></text:p>
          </table:table-cell>
          <table:table-cell table:formula="of:=IF(ISNUMBER(['Mol. Medizin'.B21]);2;[.$A$1] )" office:value-type="string" office:string-value=" ">
            <text:p><text:s/></text:p>
          </table:table-cell>
          <table:table-cell table:formula="of:=IF(ISNUMBER(['Mol. Medizin'.C21]);2;[.$A$1] )" office:value-type="string" office:string-value=" ">
            <text:p><text:s/></text:p>
          </table:table-cell>
          <table:table-cell table:formula="of:=IF(ISNUMBER(['Mol. Medizin'.D21]);2;[.$A$1] )" office:value-type="string" office:string-value=" ">
            <text:p><text:s/></text:p>
          </table:table-cell>
          <table:table-cell office:value-type="string">
            <text:p>Molekulare Medizin</text:p>
          </table:table-cell>
          <table:table-cell table:formula="of:=IF(ISNUMBER(['Mol. Medizin'.B22]);2;[.$A$1] )" office:value-type="string" office:string-value=" ">
            <text:p><text:s/></text:p>
          </table:table-cell>
          <table:table-cell table:formula="of:=IF(ISNUMBER(['Mol. Medizin'.C22]);2;[.$A$1] )" office:value-type="string" office:string-value=" ">
            <text:p><text:s/></text:p>
          </table:table-cell>
          <table:table-cell table:formula="of:=IF(ISNUMBER(['Mol. Medizin'.D22]);2;[.$A$1] )" office:value-type="string" office:string-value=" ">
            <text:p><text:s/></text:p>
          </table:table-cell>
          <table:table-cell table:formula="of:=IF(ISNUMBER(['Mol. Medizin'.B23]);2;[.$A$1] )" office:value-type="string" office:string-value=" ">
            <text:p><text:s/></text:p>
          </table:table-cell>
          <table:table-cell table:formula="of:=IF(ISNUMBER(['Mol. Medizin'.C23]);2;[.$A$1] )" office:value-type="string" office:string-value=" ">
            <text:p><text:s/></text:p>
          </table:table-cell>
          <table:table-cell table:formula="of:=IF(ISNUMBER(['Mol. Medizin'.D23]);2;[.$A$1] )" office:value-type="string" office:string-value=" ">
            <text:p><text:s/></text:p>
          </table:table-cell>
          <table:table-cell table:formula="of:=IF(ISNUMBER(['Mol. Medizin'.B24]);2;[.$A$1] )" office:value-type="string" office:string-value=" ">
            <text:p><text:s/></text:p>
          </table:table-cell>
          <table:table-cell table:formula="of:=IF(ISNUMBER(['Mol. Medizin'.C24]);2;[.$A$1] )" office:value-type="string" office:string-value=" ">
            <text:p><text:s/></text:p>
          </table:table-cell>
          <table:table-cell table:formula="of:=IF(ISNUMBER(['Mol. Medizin'.D24]);2;[.$A$1] )" office:value-type="string" office:string-value=" ">
            <text:p><text:s/></text:p>
          </table:table-cell>
          <table:table-cell table:formula="of:=IF(ISNUMBER(['Mol. Medizin'.B25]);2;[.$A$1] )" office:value-type="string" office:string-value=" ">
            <text:p><text:s/></text:p>
          </table:table-cell>
          <table:table-cell table:formula="of:=IF(ISNUMBER(['Mol. Medizin'.C25]);2;[.$A$1] )" office:value-type="string" office:string-value=" ">
            <text:p><text:s/></text:p>
          </table:table-cell>
          <table:table-cell table:formula="of:=IF(ISNUMBER(['Mol. Medizin'.D25]);2;[.$A$1] )" office:value-type="string" office:string-value=" ">
            <text:p><text:s/></text:p>
          </table:table-cell>
          <table:table-cell table:formula="of:=IF(ISNUMBER(['Mol. Medizin'.B26]);2;[.$A$1] )" office:value-type="string" office:string-value=" ">
            <text:p><text:s/></text:p>
          </table:table-cell>
          <table:table-cell table:formula="of:=IF(ISNUMBER(['Mol. Medizin'.C26]);2;[.$A$1] )" office:value-type="string" office:string-value=" ">
            <text:p><text:s/></text:p>
          </table:table-cell>
          <table:table-cell table:formula="of:=IF(ISNUMBER(['Mol. Medizin'.D26]);2;[.$A$1] )" office:value-type="string" office:string-value=" ">
            <text:p><text:s/></text:p>
          </table:table-cell>
          <table:table-cell table:formula="of:=IF(ISNUMBER(['Mol. Medizin'.B27]);2;[.$A$1] )" office:value-type="string" office:string-value=" ">
            <text:p><text:s/></text:p>
          </table:table-cell>
          <table:table-cell table:formula="of:=IF(ISNUMBER(['Mol. Medizin'.C27]);2;[.$A$1] )" office:value-type="string" office:string-value=" ">
            <text:p><text:s/></text:p>
          </table:table-cell>
          <table:table-cell table:formula="of:=IF(ISNUMBER(['Mol. Medizin'.D27]);2;[.$A$1] )" office:value-type="string" office:string-value=" ">
            <text:p><text:s/></text:p>
          </table:table-cell>
          <table:table-cell table:formula="of:=IF(ISNUMBER(['Mol. Medizin'.B28]);2;[.$A$1] )" office:value-type="string" office:string-value=" ">
            <text:p><text:s/></text:p>
          </table:table-cell>
          <table:table-cell table:formula="of:=IF(ISNUMBER(['Mol. Medizin'.C28]);2;[.$A$1] )" office:value-type="string" office:string-value=" ">
            <text:p><text:s/></text:p>
          </table:table-cell>
          <table:table-cell table:formula="of:=IF(ISNUMBER(['Mol. Medizin'.D28]);2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Pharmazie</text:p>
          </table:table-cell>
          <table:table-cell table:formula="of:=IF(ISNUMBER([Pharmazie.B3]);3;[.$A$1] )" office:value-type="string" office:string-value=" ">
            <text:p><text:s/></text:p>
          </table:table-cell>
          <table:table-cell table:formula="of:=IF(ISNUMBER([Pharmazie.C3]);3;[.$A$1] )" office:value-type="string" office:string-value=" ">
            <text:p><text:s/></text:p>
          </table:table-cell>
          <table:table-cell table:formula="of:=IF(ISNUMBER([Pharmazie.D3]);3;[.$A$1] )" office:value-type="string" office:string-value=" ">
            <text:p><text:s/></text:p>
          </table:table-cell>
          <table:table-cell table:formula="of:=IF(ISNUMBER([Pharmazie.B4]);3;[.$A$1] )" office:value-type="string" office:string-value=" ">
            <text:p><text:s/></text:p>
          </table:table-cell>
          <table:table-cell table:formula="of:=IF(ISNUMBER([Pharmazie.C4]);3;[.$A$1] )" office:value-type="string" office:string-value=" ">
            <text:p><text:s/></text:p>
          </table:table-cell>
          <table:table-cell table:formula="of:=IF(ISNUMBER([Pharmazie.D4]);3;[.$A$1] )" office:value-type="string" office:string-value=" ">
            <text:p><text:s/></text:p>
          </table:table-cell>
          <table:table-cell table:formula="of:=IF(ISNUMBER([Pharmazie.B5]);3;[.$A$1] )" office:value-type="string" office:string-value=" ">
            <text:p><text:s/></text:p>
          </table:table-cell>
          <table:table-cell table:formula="of:=IF(ISNUMBER([Pharmazie.C5]);3;[.$A$1] )" office:value-type="string" office:string-value=" ">
            <text:p><text:s/></text:p>
          </table:table-cell>
          <table:table-cell table:formula="of:=IF(ISNUMBER([Pharmazie.D5]);3;[.$A$1] )" office:value-type="string" office:string-value=" ">
            <text:p><text:s/></text:p>
          </table:table-cell>
          <table:table-cell table:formula="of:=IF(ISNUMBER([Pharmazie.B6]);3;[.$A$1] )" office:value-type="string" office:string-value=" ">
            <text:p><text:s/></text:p>
          </table:table-cell>
          <table:table-cell table:formula="of:=IF(ISNUMBER([Pharmazie.C6]);3;[.$A$1] )" office:value-type="string" office:string-value=" ">
            <text:p><text:s/></text:p>
          </table:table-cell>
          <table:table-cell table:formula="of:=IF(ISNUMBER([Pharmazie.D6]);3;[.$A$1] )" office:value-type="string" office:string-value=" ">
            <text:p><text:s/></text:p>
          </table:table-cell>
          <table:table-cell table:formula="of:=IF(ISNUMBER([Pharmazie.B7]);3;[.$A$1] )" office:value-type="string" office:string-value=" ">
            <text:p><text:s/></text:p>
          </table:table-cell>
          <table:table-cell table:formula="of:=IF(ISNUMBER([Pharmazie.C7]);3;[.$A$1] )" office:value-type="string" office:string-value=" ">
            <text:p><text:s/></text:p>
          </table:table-cell>
          <table:table-cell table:formula="of:=IF(ISNUMBER([Pharmazie.D7]);3;[.$A$1] )" office:value-type="string" office:string-value=" ">
            <text:p><text:s/></text:p>
          </table:table-cell>
          <table:table-cell table:formula="of:=IF(ISNUMBER([Pharmazie.B8]);3;[.$A$1] )" office:value-type="string" office:string-value=" ">
            <text:p><text:s/></text:p>
          </table:table-cell>
          <table:table-cell table:formula="of:=IF(ISNUMBER([Pharmazie.C8]);3;[.$A$1] )" office:value-type="string" office:string-value=" ">
            <text:p><text:s/></text:p>
          </table:table-cell>
          <table:table-cell table:formula="of:=IF(ISNUMBER([Pharmazie.D8]);3;[.$A$1] )" office:value-type="string" office:string-value=" ">
            <text:p><text:s/></text:p>
          </table:table-cell>
          <table:table-cell office:value-type="string">
            <text:p>Pharmazie</text:p>
          </table:table-cell>
          <table:table-cell table:formula="of:=IF(ISNUMBER([Pharmazie.B9]);3;[.$A$1] )" office:value-type="string" office:string-value=" ">
            <text:p><text:s/></text:p>
          </table:table-cell>
          <table:table-cell table:formula="of:=IF(ISNUMBER([Pharmazie.C9]);3;[.$A$1] )" office:value-type="string" office:string-value=" ">
            <text:p><text:s/></text:p>
          </table:table-cell>
          <table:table-cell table:formula="of:=IF(ISNUMBER([Pharmazie.D9]);3;[.$A$1] )" office:value-type="string" office:string-value=" ">
            <text:p><text:s/></text:p>
          </table:table-cell>
          <table:table-cell table:formula="of:=IF(ISNUMBER([Pharmazie.B10]);3;[.$A$1] )" office:value-type="string" office:string-value=" ">
            <text:p><text:s/></text:p>
          </table:table-cell>
          <table:table-cell table:formula="of:=IF(ISNUMBER([Pharmazie.C10]);3;[.$A$1] )" office:value-type="string" office:string-value=" ">
            <text:p><text:s/></text:p>
          </table:table-cell>
          <table:table-cell table:formula="of:=IF(ISNUMBER([Pharmazie.D10]);3;[.$A$1] )" office:value-type="string" office:string-value=" ">
            <text:p><text:s/></text:p>
          </table:table-cell>
          <table:table-cell table:formula="of:=IF(ISNUMBER([Pharmazie.B11]);3;[.$A$1] )" office:value-type="string" office:string-value=" ">
            <text:p><text:s/></text:p>
          </table:table-cell>
          <table:table-cell table:formula="of:=IF(ISNUMBER([Pharmazie.C11]);3;[.$A$1] )" office:value-type="string" office:string-value=" ">
            <text:p><text:s/></text:p>
          </table:table-cell>
          <table:table-cell table:formula="of:=IF(ISNUMBER([Pharmazie.D11]);3;[.$A$1] )" office:value-type="string" office:string-value=" ">
            <text:p><text:s/></text:p>
          </table:table-cell>
          <table:table-cell table:formula="of:=IF(ISNUMBER([Pharmazie.B12]);3;[.$A$1] )" office:value-type="string" office:string-value=" ">
            <text:p><text:s/></text:p>
          </table:table-cell>
          <table:table-cell table:formula="of:=IF(ISNUMBER([Pharmazie.C12]);3;[.$A$1] )" office:value-type="string" office:string-value=" ">
            <text:p><text:s/></text:p>
          </table:table-cell>
          <table:table-cell table:formula="of:=IF(ISNUMBER([Pharmazie.D12]);3;[.$A$1] )" office:value-type="string" office:string-value=" ">
            <text:p><text:s/></text:p>
          </table:table-cell>
          <table:table-cell table:formula="of:=IF(ISNUMBER([Pharmazie.B13]);3;[.$A$1] )" office:value-type="string" office:string-value=" ">
            <text:p><text:s/></text:p>
          </table:table-cell>
          <table:table-cell table:formula="of:=IF(ISNUMBER([Pharmazie.C13]);3;[.$A$1] )" office:value-type="string" office:string-value=" ">
            <text:p><text:s/></text:p>
          </table:table-cell>
          <table:table-cell table:formula="of:=IF(ISNUMBER([Pharmazie.D13]);3;[.$A$1] )" office:value-type="string" office:string-value=" ">
            <text:p><text:s/></text:p>
          </table:table-cell>
          <table:table-cell table:formula="of:=IF(ISNUMBER([Pharmazie.B14]);3;[.$A$1] )" office:value-type="string" office:string-value=" ">
            <text:p><text:s/></text:p>
          </table:table-cell>
          <table:table-cell table:formula="of:=IF(ISNUMBER([Pharmazie.C14]);3;[.$A$1] )" office:value-type="string" office:string-value=" ">
            <text:p><text:s/></text:p>
          </table:table-cell>
          <table:table-cell table:formula="of:=IF(ISNUMBER([Pharmazie.D14]);3;[.$A$1] )" office:value-type="string" office:string-value=" ">
            <text:p><text:s/></text:p>
          </table:table-cell>
          <table:table-cell office:value-type="string">
            <text:p>Pharmazie</text:p>
          </table:table-cell>
          <table:table-cell table:formula="of:=IF(ISNUMBER([Pharmazie.B15]);3;[.$A$1] )" office:value-type="string" office:string-value=" ">
            <text:p><text:s/></text:p>
          </table:table-cell>
          <table:table-cell table:formula="of:=IF(ISNUMBER([Pharmazie.C15]);3;[.$A$1] )" office:value-type="string" office:string-value=" ">
            <text:p><text:s/></text:p>
          </table:table-cell>
          <table:table-cell table:formula="of:=IF(ISNUMBER([Pharmazie.D15]);3;[.$A$1] )" office:value-type="string" office:string-value=" ">
            <text:p><text:s/></text:p>
          </table:table-cell>
          <table:table-cell table:formula="of:=IF(ISNUMBER([Pharmazie.B16]);3;[.$A$1] )" office:value-type="string" office:string-value=" ">
            <text:p><text:s/></text:p>
          </table:table-cell>
          <table:table-cell table:formula="of:=IF(ISNUMBER([Pharmazie.C16]);3;[.$A$1] )" office:value-type="string" office:string-value=" ">
            <text:p><text:s/></text:p>
          </table:table-cell>
          <table:table-cell table:formula="of:=IF(ISNUMBER([Pharmazie.D16]);3;[.$A$1] )" office:value-type="string" office:string-value=" ">
            <text:p><text:s/></text:p>
          </table:table-cell>
          <table:table-cell table:formula="of:=IF(ISNUMBER([Pharmazie.B17]);3;[.$A$1] )" office:value-type="string" office:string-value=" ">
            <text:p><text:s/></text:p>
          </table:table-cell>
          <table:table-cell table:formula="of:=IF(ISNUMBER([Pharmazie.C17]);3;[.$A$1] )" office:value-type="string" office:string-value=" ">
            <text:p><text:s/></text:p>
          </table:table-cell>
          <table:table-cell table:formula="of:=IF(ISNUMBER([Pharmazie.D17]);3;[.$A$1] )" office:value-type="string" office:string-value=" ">
            <text:p><text:s/></text:p>
          </table:table-cell>
          <table:table-cell table:formula="of:=IF(ISNUMBER([Pharmazie.B18]);3;[.$A$1] )" office:value-type="string" office:string-value=" ">
            <text:p><text:s/></text:p>
          </table:table-cell>
          <table:table-cell table:formula="of:=IF(ISNUMBER([Pharmazie.C18]);3;[.$A$1] )" office:value-type="string" office:string-value=" ">
            <text:p><text:s/></text:p>
          </table:table-cell>
          <table:table-cell table:formula="of:=IF(ISNUMBER([Pharmazie.D18]);3;[.$A$1] )" office:value-type="string" office:string-value=" ">
            <text:p><text:s/></text:p>
          </table:table-cell>
          <table:table-cell table:formula="of:=IF(ISNUMBER([Pharmazie.B19]);3;[.$A$1] )" office:value-type="string" office:string-value=" ">
            <text:p><text:s/></text:p>
          </table:table-cell>
          <table:table-cell table:formula="of:=IF(ISNUMBER([Pharmazie.C19]);3;[.$A$1] )" office:value-type="string" office:string-value=" ">
            <text:p><text:s/></text:p>
          </table:table-cell>
          <table:table-cell table:formula="of:=IF(ISNUMBER([Pharmazie.D19]);3;[.$A$1] )" office:value-type="string" office:string-value=" ">
            <text:p><text:s/></text:p>
          </table:table-cell>
          <table:table-cell table:formula="of:=IF(ISNUMBER([Pharmazie.B20]);3;[.$A$1] )" office:value-type="string" office:string-value=" ">
            <text:p><text:s/></text:p>
          </table:table-cell>
          <table:table-cell table:formula="of:=IF(ISNUMBER([Pharmazie.C20]);3;[.$A$1] )" office:value-type="string" office:string-value=" ">
            <text:p><text:s/></text:p>
          </table:table-cell>
          <table:table-cell table:formula="of:=IF(ISNUMBER([Pharmazie.D20]);3;[.$A$1] )" office:value-type="string" office:string-value=" ">
            <text:p><text:s/></text:p>
          </table:table-cell>
          <table:table-cell table:formula="of:=IF(ISNUMBER([Pharmazie.B21]);3;[.$A$1] )" office:value-type="string" office:string-value=" ">
            <text:p><text:s/></text:p>
          </table:table-cell>
          <table:table-cell table:formula="of:=IF(ISNUMBER([Pharmazie.C21]);3;[.$A$1] )" office:value-type="string" office:string-value=" ">
            <text:p><text:s/></text:p>
          </table:table-cell>
          <table:table-cell table:formula="of:=IF(ISNUMBER([Pharmazie.D21]);3;[.$A$1] )" office:value-type="string" office:string-value=" ">
            <text:p><text:s/></text:p>
          </table:table-cell>
          <table:table-cell office:value-type="string">
            <text:p>Pharmazie</text:p>
          </table:table-cell>
          <table:table-cell table:formula="of:=IF(ISNUMBER([Pharmazie.B22]);3;[.$A$1] )" office:value-type="string" office:string-value=" ">
            <text:p><text:s/></text:p>
          </table:table-cell>
          <table:table-cell table:formula="of:=IF(ISNUMBER([Pharmazie.C22]);3;[.$A$1] )" office:value-type="string" office:string-value=" ">
            <text:p><text:s/></text:p>
          </table:table-cell>
          <table:table-cell table:formula="of:=IF(ISNUMBER([Pharmazie.D22]);3;[.$A$1] )" office:value-type="string" office:string-value=" ">
            <text:p><text:s/></text:p>
          </table:table-cell>
          <table:table-cell table:formula="of:=IF(ISNUMBER([Pharmazie.B23]);3;[.$A$1] )" office:value-type="string" office:string-value=" ">
            <text:p><text:s/></text:p>
          </table:table-cell>
          <table:table-cell table:formula="of:=IF(ISNUMBER([Pharmazie.C23]);3;[.$A$1] )" office:value-type="string" office:string-value=" ">
            <text:p><text:s/></text:p>
          </table:table-cell>
          <table:table-cell table:formula="of:=IF(ISNUMBER([Pharmazie.D23]);3;[.$A$1] )" office:value-type="string" office:string-value=" ">
            <text:p><text:s/></text:p>
          </table:table-cell>
          <table:table-cell table:formula="of:=IF(ISNUMBER([Pharmazie.B24]);3;[.$A$1] )" office:value-type="string" office:string-value=" ">
            <text:p><text:s/></text:p>
          </table:table-cell>
          <table:table-cell table:formula="of:=IF(ISNUMBER([Pharmazie.C24]);3;[.$A$1] )" office:value-type="string" office:string-value=" ">
            <text:p><text:s/></text:p>
          </table:table-cell>
          <table:table-cell table:formula="of:=IF(ISNUMBER([Pharmazie.D24]);3;[.$A$1] )" office:value-type="string" office:string-value=" ">
            <text:p><text:s/></text:p>
          </table:table-cell>
          <table:table-cell table:formula="of:=IF(ISNUMBER([Pharmazie.B25]);3;[.$A$1] )" office:value-type="string" office:string-value=" ">
            <text:p><text:s/></text:p>
          </table:table-cell>
          <table:table-cell table:formula="of:=IF(ISNUMBER([Pharmazie.C25]);3;[.$A$1] )" office:value-type="string" office:string-value=" ">
            <text:p><text:s/></text:p>
          </table:table-cell>
          <table:table-cell table:formula="of:=IF(ISNUMBER([Pharmazie.D25]);3;[.$A$1] )" office:value-type="string" office:string-value=" ">
            <text:p><text:s/></text:p>
          </table:table-cell>
          <table:table-cell table:formula="of:=IF(ISNUMBER([Pharmazie.B26]);3;[.$A$1] )" office:value-type="string" office:string-value=" ">
            <text:p><text:s/></text:p>
          </table:table-cell>
          <table:table-cell table:formula="of:=IF(ISNUMBER([Pharmazie.C26]);3;[.$A$1] )" office:value-type="string" office:string-value=" ">
            <text:p><text:s/></text:p>
          </table:table-cell>
          <table:table-cell table:formula="of:=IF(ISNUMBER([Pharmazie.D26]);3;[.$A$1] )" office:value-type="string" office:string-value=" ">
            <text:p><text:s/></text:p>
          </table:table-cell>
          <table:table-cell table:formula="of:=IF(ISNUMBER([Pharmazie.B27]);3;[.$A$1] )" office:value-type="string" office:string-value=" ">
            <text:p><text:s/></text:p>
          </table:table-cell>
          <table:table-cell table:formula="of:=IF(ISNUMBER([Pharmazie.C27]);3;[.$A$1] )" office:value-type="string" office:string-value=" ">
            <text:p><text:s/></text:p>
          </table:table-cell>
          <table:table-cell table:formula="of:=IF(ISNUMBER([Pharmazie.D27]);3;[.$A$1] )" office:value-type="string" office:string-value=" ">
            <text:p><text:s/></text:p>
          </table:table-cell>
          <table:table-cell table:formula="of:=IF(ISNUMBER([Pharmazie.B28]);3;[.$A$1] )" office:value-type="string" office:string-value=" ">
            <text:p><text:s/></text:p>
          </table:table-cell>
          <table:table-cell table:formula="of:=IF(ISNUMBER([Pharmazie.C28]);3;[.$A$1] )" office:value-type="string" office:string-value=" ">
            <text:p><text:s/></text:p>
          </table:table-cell>
          <table:table-cell table:formula="of:=IF(ISNUMBER([Pharmazie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table:style-name="ce14" office:value-type="string">
            <text:p>Philosophie/ Liberal Arts and Sciences</text:p>
          </table:table-cell>
          <table:table-cell table:formula="of:=IF(ISNUMBER(['Philosophie + BLAS'.B3]);3;[.$A$1] )" office:value-type="string" office:string-value=" ">
            <text:p><text:s/></text:p>
          </table:table-cell>
          <table:table-cell table:formula="of:=IF(ISNUMBER(['Philosophie + BLAS'.C3]);3;[.$A$1] )" office:value-type="string" office:string-value=" ">
            <text:p><text:s/></text:p>
          </table:table-cell>
          <table:table-cell table:formula="of:=IF(ISNUMBER(['Philosophie + BLAS'.D3]);3;[.$A$1] )" office:value-type="string" office:string-value=" ">
            <text:p><text:s/></text:p>
          </table:table-cell>
          <table:table-cell table:formula="of:=IF(ISNUMBER(['Philosophie + BLAS'.B4]);3;[.$A$1] )" office:value-type="string" office:string-value=" ">
            <text:p><text:s/></text:p>
          </table:table-cell>
          <table:table-cell table:formula="of:=IF(ISNUMBER(['Philosophie + BLAS'.C4]);3;[.$A$1] )" office:value-type="string" office:string-value=" ">
            <text:p><text:s/></text:p>
          </table:table-cell>
          <table:table-cell table:formula="of:=IF(ISNUMBER(['Philosophie + BLAS'.D4]);3;[.$A$1] )" office:value-type="string" office:string-value=" ">
            <text:p><text:s/></text:p>
          </table:table-cell>
          <table:table-cell table:formula="of:=IF(ISNUMBER(['Philosophie + BLAS'.B5]);3;[.$A$1] )" office:value-type="string" office:string-value=" ">
            <text:p><text:s/></text:p>
          </table:table-cell>
          <table:table-cell table:formula="of:=IF(ISNUMBER(['Philosophie + BLAS'.C5]);3;[.$A$1] )" office:value-type="string" office:string-value=" ">
            <text:p><text:s/></text:p>
          </table:table-cell>
          <table:table-cell table:formula="of:=IF(ISNUMBER(['Philosophie + BLAS'.D5]);3;[.$A$1] )" office:value-type="string" office:string-value=" ">
            <text:p><text:s/></text:p>
          </table:table-cell>
          <table:table-cell table:formula="of:=IF(ISNUMBER(['Philosophie + BLAS'.B6]);3;[.$A$1] )" office:value-type="string" office:string-value=" ">
            <text:p><text:s/></text:p>
          </table:table-cell>
          <table:table-cell table:formula="of:=IF(ISNUMBER(['Philosophie + BLAS'.C6]);3;[.$A$1] )" office:value-type="string" office:string-value=" ">
            <text:p><text:s/></text:p>
          </table:table-cell>
          <table:table-cell table:formula="of:=IF(ISNUMBER(['Philosophie + BLAS'.D6]);3;[.$A$1] )" office:value-type="string" office:string-value=" ">
            <text:p><text:s/></text:p>
          </table:table-cell>
          <table:table-cell table:formula="of:=IF(ISNUMBER(['Philosophie + BLAS'.B7]);3;[.$A$1] )" office:value-type="string" office:string-value=" ">
            <text:p><text:s/></text:p>
          </table:table-cell>
          <table:table-cell table:formula="of:=IF(ISNUMBER(['Philosophie + BLAS'.C7]);3;[.$A$1] )" office:value-type="string" office:string-value=" ">
            <text:p><text:s/></text:p>
          </table:table-cell>
          <table:table-cell table:formula="of:=IF(ISNUMBER(['Philosophie + BLAS'.D7]);3;[.$A$1] )" office:value-type="string" office:string-value=" ">
            <text:p><text:s/></text:p>
          </table:table-cell>
          <table:table-cell table:formula="of:=IF(ISNUMBER(['Philosophie + BLAS'.B8]);3;[.$A$1] )" office:value-type="string" office:string-value=" ">
            <text:p><text:s/></text:p>
          </table:table-cell>
          <table:table-cell table:formula="of:=IF(ISNUMBER(['Philosophie + BLAS'.C8]);3;[.$A$1] )" office:value-type="string" office:string-value=" ">
            <text:p><text:s/></text:p>
          </table:table-cell>
          <table:table-cell table:formula="of:=IF(ISNUMBER(['Philosophie + BLAS'.D8]);3;[.$A$1] )" office:value-type="string" office:string-value=" ">
            <text:p><text:s/></text:p>
          </table:table-cell>
          <table:table-cell table:style-name="ce14" office:value-type="string">
            <text:p>Philosophie/ Liberal Arts and Sciences</text:p>
          </table:table-cell>
          <table:table-cell table:formula="of:=IF(ISNUMBER(['Philosophie + BLAS'.B9]);3;[.$A$1] )" office:value-type="string" office:string-value=" ">
            <text:p><text:s/></text:p>
          </table:table-cell>
          <table:table-cell table:formula="of:=IF(ISNUMBER(['Philosophie + BLAS'.C9]);3;[.$A$1] )" office:value-type="string" office:string-value=" ">
            <text:p><text:s/></text:p>
          </table:table-cell>
          <table:table-cell table:formula="of:=IF(ISNUMBER(['Philosophie + BLAS'.D9]);3;[.$A$1] )" office:value-type="string" office:string-value=" ">
            <text:p><text:s/></text:p>
          </table:table-cell>
          <table:table-cell table:formula="of:=IF(ISNUMBER(['Philosophie + BLAS'.B10]);3;[.$A$1] )" office:value-type="string" office:string-value=" ">
            <text:p><text:s/></text:p>
          </table:table-cell>
          <table:table-cell table:formula="of:=IF(ISNUMBER(['Philosophie + BLAS'.C10]);3;[.$A$1] )" office:value-type="string" office:string-value=" ">
            <text:p><text:s/></text:p>
          </table:table-cell>
          <table:table-cell table:formula="of:=IF(ISNUMBER(['Philosophie + BLAS'.D10]);3;[.$A$1] )" office:value-type="string" office:string-value=" ">
            <text:p><text:s/></text:p>
          </table:table-cell>
          <table:table-cell table:formula="of:=IF(ISNUMBER(['Philosophie + BLAS'.B11]);3;[.$A$1] )" office:value-type="string" office:string-value=" ">
            <text:p><text:s/></text:p>
          </table:table-cell>
          <table:table-cell table:formula="of:=IF(ISNUMBER(['Philosophie + BLAS'.C11]);3;[.$A$1] )" office:value-type="string" office:string-value=" ">
            <text:p><text:s/></text:p>
          </table:table-cell>
          <table:table-cell table:formula="of:=IF(ISNUMBER(['Philosophie + BLAS'.D11]);3;[.$A$1] )" office:value-type="string" office:string-value=" ">
            <text:p><text:s/></text:p>
          </table:table-cell>
          <table:table-cell table:formula="of:=IF(ISNUMBER(['Philosophie + BLAS'.B12]);3;[.$A$1] )" office:value-type="string" office:string-value=" ">
            <text:p><text:s/></text:p>
          </table:table-cell>
          <table:table-cell table:formula="of:=IF(ISNUMBER(['Philosophie + BLAS'.C12]);3;[.$A$1] )" office:value-type="string" office:string-value=" ">
            <text:p><text:s/></text:p>
          </table:table-cell>
          <table:table-cell table:formula="of:=IF(ISNUMBER(['Philosophie + BLAS'.D12]);3;[.$A$1] )" office:value-type="string" office:string-value=" ">
            <text:p><text:s/></text:p>
          </table:table-cell>
          <table:table-cell table:formula="of:=IF(ISNUMBER(['Philosophie + BLAS'.B13]);3;[.$A$1] )" office:value-type="string" office:string-value=" ">
            <text:p><text:s/></text:p>
          </table:table-cell>
          <table:table-cell table:formula="of:=IF(ISNUMBER(['Philosophie + BLAS'.C13]);3;[.$A$1] )" office:value-type="string" office:string-value=" ">
            <text:p><text:s/></text:p>
          </table:table-cell>
          <table:table-cell table:formula="of:=IF(ISNUMBER(['Philosophie + BLAS'.D13]);3;[.$A$1] )" office:value-type="string" office:string-value=" ">
            <text:p><text:s/></text:p>
          </table:table-cell>
          <table:table-cell table:formula="of:=IF(ISNUMBER(['Philosophie + BLAS'.B14]);3;[.$A$1] )" office:value-type="string" office:string-value=" ">
            <text:p><text:s/></text:p>
          </table:table-cell>
          <table:table-cell table:formula="of:=IF(ISNUMBER(['Philosophie + BLAS'.C14]);3;[.$A$1] )" office:value-type="string" office:string-value=" ">
            <text:p><text:s/></text:p>
          </table:table-cell>
          <table:table-cell table:formula="of:=IF(ISNUMBER(['Philosophie + BLAS'.D14]);3;[.$A$1] )" office:value-type="string" office:string-value=" ">
            <text:p><text:s/></text:p>
          </table:table-cell>
          <table:table-cell table:style-name="ce14" office:value-type="string">
            <text:p>Philosophie/ Liberal Arts and Sciences</text:p>
          </table:table-cell>
          <table:table-cell table:formula="of:=IF(ISNUMBER(['Philosophie + BLAS'.B15]);3;[.$A$1] )" office:value-type="string" office:string-value=" ">
            <text:p><text:s/></text:p>
          </table:table-cell>
          <table:table-cell table:formula="of:=IF(ISNUMBER(['Philosophie + BLAS'.C15]);3;[.$A$1] )" office:value-type="string" office:string-value=" ">
            <text:p><text:s/></text:p>
          </table:table-cell>
          <table:table-cell table:formula="of:=IF(ISNUMBER(['Philosophie + BLAS'.D15]);3;[.$A$1] )" office:value-type="string" office:string-value=" ">
            <text:p><text:s/></text:p>
          </table:table-cell>
          <table:table-cell table:formula="of:=IF(ISNUMBER(['Philosophie + BLAS'.B16]);3;[.$A$1] )" office:value-type="string" office:string-value=" ">
            <text:p><text:s/></text:p>
          </table:table-cell>
          <table:table-cell table:formula="of:=IF(ISNUMBER(['Philosophie + BLAS'.C16]);3;[.$A$1] )" office:value-type="string" office:string-value=" ">
            <text:p><text:s/></text:p>
          </table:table-cell>
          <table:table-cell table:formula="of:=IF(ISNUMBER(['Philosophie + BLAS'.D16]);3;[.$A$1] )" office:value-type="string" office:string-value=" ">
            <text:p><text:s/></text:p>
          </table:table-cell>
          <table:table-cell table:formula="of:=IF(ISNUMBER(['Philosophie + BLAS'.B17]);3;[.$A$1] )" office:value-type="string" office:string-value=" ">
            <text:p><text:s/></text:p>
          </table:table-cell>
          <table:table-cell table:formula="of:=IF(ISNUMBER(['Philosophie + BLAS'.C17]);3;[.$A$1] )" office:value-type="string" office:string-value=" ">
            <text:p><text:s/></text:p>
          </table:table-cell>
          <table:table-cell table:formula="of:=IF(ISNUMBER(['Philosophie + BLAS'.D17]);3;[.$A$1] )" office:value-type="string" office:string-value=" ">
            <text:p><text:s/></text:p>
          </table:table-cell>
          <table:table-cell table:formula="of:=IF(ISNUMBER(['Philosophie + BLAS'.B18]);3;[.$A$1] )" office:value-type="string" office:string-value=" ">
            <text:p><text:s/></text:p>
          </table:table-cell>
          <table:table-cell table:formula="of:=IF(ISNUMBER(['Philosophie + BLAS'.C18]);3;[.$A$1] )" office:value-type="string" office:string-value=" ">
            <text:p><text:s/></text:p>
          </table:table-cell>
          <table:table-cell table:formula="of:=IF(ISNUMBER(['Philosophie + BLAS'.D18]);3;[.$A$1] )" office:value-type="string" office:string-value=" ">
            <text:p><text:s/></text:p>
          </table:table-cell>
          <table:table-cell table:formula="of:=IF(ISNUMBER(['Philosophie + BLAS'.B19]);3;[.$A$1] )" office:value-type="string" office:string-value=" ">
            <text:p><text:s/></text:p>
          </table:table-cell>
          <table:table-cell table:formula="of:=IF(ISNUMBER(['Philosophie + BLAS'.C19]);3;[.$A$1] )" office:value-type="string" office:string-value=" ">
            <text:p><text:s/></text:p>
          </table:table-cell>
          <table:table-cell table:formula="of:=IF(ISNUMBER(['Philosophie + BLAS'.D19]);3;[.$A$1] )" office:value-type="string" office:string-value=" ">
            <text:p><text:s/></text:p>
          </table:table-cell>
          <table:table-cell table:formula="of:=IF(ISNUMBER(['Philosophie + BLAS'.B20]);3;[.$A$1] )" office:value-type="string" office:string-value=" ">
            <text:p><text:s/></text:p>
          </table:table-cell>
          <table:table-cell table:formula="of:=IF(ISNUMBER(['Philosophie + BLAS'.C20]);3;[.$A$1] )" office:value-type="string" office:string-value=" ">
            <text:p><text:s/></text:p>
          </table:table-cell>
          <table:table-cell table:formula="of:=IF(ISNUMBER(['Philosophie + BLAS'.D20]);3;[.$A$1] )" office:value-type="string" office:string-value=" ">
            <text:p><text:s/></text:p>
          </table:table-cell>
          <table:table-cell table:formula="of:=IF(ISNUMBER(['Philosophie + BLAS'.B21]);3;[.$A$1] )" office:value-type="string" office:string-value=" ">
            <text:p><text:s/></text:p>
          </table:table-cell>
          <table:table-cell table:formula="of:=IF(ISNUMBER(['Philosophie + BLAS'.C21]);3;[.$A$1] )" office:value-type="string" office:string-value=" ">
            <text:p><text:s/></text:p>
          </table:table-cell>
          <table:table-cell table:formula="of:=IF(ISNUMBER(['Philosophie + BLAS'.D21]);3;[.$A$1] )" office:value-type="string" office:string-value=" ">
            <text:p><text:s/></text:p>
          </table:table-cell>
          <table:table-cell table:style-name="ce14" office:value-type="string">
            <text:p>Philosophie/ Liberal Arts and Sciences</text:p>
          </table:table-cell>
          <table:table-cell table:formula="of:=IF(ISNUMBER(['Philosophie + BLAS'.B22]);3;[.$A$1] )" office:value-type="string" office:string-value=" ">
            <text:p><text:s/></text:p>
          </table:table-cell>
          <table:table-cell table:formula="of:=IF(ISNUMBER(['Philosophie + BLAS'.C22]);3;[.$A$1] )" office:value-type="string" office:string-value=" ">
            <text:p><text:s/></text:p>
          </table:table-cell>
          <table:table-cell table:formula="of:=IF(ISNUMBER(['Philosophie + BLAS'.D22]);3;[.$A$1] )" office:value-type="string" office:string-value=" ">
            <text:p><text:s/></text:p>
          </table:table-cell>
          <table:table-cell table:formula="of:=IF(ISNUMBER(['Philosophie + BLAS'.B23]);3;[.$A$1] )" office:value-type="string" office:string-value=" ">
            <text:p><text:s/></text:p>
          </table:table-cell>
          <table:table-cell table:formula="of:=IF(ISNUMBER(['Philosophie + BLAS'.C23]);3;[.$A$1] )" office:value-type="string" office:string-value=" ">
            <text:p><text:s/></text:p>
          </table:table-cell>
          <table:table-cell table:formula="of:=IF(ISNUMBER(['Philosophie + BLAS'.D23]);3;[.$A$1] )" office:value-type="string" office:string-value=" ">
            <text:p><text:s/></text:p>
          </table:table-cell>
          <table:table-cell table:formula="of:=IF(ISNUMBER(['Philosophie + BLAS'.B24]);3;[.$A$1] )" office:value-type="string" office:string-value=" ">
            <text:p><text:s/></text:p>
          </table:table-cell>
          <table:table-cell table:formula="of:=IF(ISNUMBER(['Philosophie + BLAS'.C24]);3;[.$A$1] )" office:value-type="string" office:string-value=" ">
            <text:p><text:s/></text:p>
          </table:table-cell>
          <table:table-cell table:formula="of:=IF(ISNUMBER(['Philosophie + BLAS'.D24]);3;[.$A$1] )" office:value-type="string" office:string-value=" ">
            <text:p><text:s/></text:p>
          </table:table-cell>
          <table:table-cell table:formula="of:=IF(ISNUMBER(['Philosophie + BLAS'.B25]);3;[.$A$1] )" office:value-type="string" office:string-value=" ">
            <text:p><text:s/></text:p>
          </table:table-cell>
          <table:table-cell table:formula="of:=IF(ISNUMBER(['Philosophie + BLAS'.C25]);3;[.$A$1] )" office:value-type="string" office:string-value=" ">
            <text:p><text:s/></text:p>
          </table:table-cell>
          <table:table-cell table:formula="of:=IF(ISNUMBER(['Philosophie + BLAS'.D25]);3;[.$A$1] )" office:value-type="string" office:string-value=" ">
            <text:p><text:s/></text:p>
          </table:table-cell>
          <table:table-cell table:formula="of:=IF(ISNUMBER(['Philosophie + BLAS'.B26]);3;[.$A$1] )" office:value-type="string" office:string-value=" ">
            <text:p><text:s/></text:p>
          </table:table-cell>
          <table:table-cell table:formula="of:=IF(ISNUMBER(['Philosophie + BLAS'.C26]);3;[.$A$1] )" office:value-type="string" office:string-value=" ">
            <text:p><text:s/></text:p>
          </table:table-cell>
          <table:table-cell table:formula="of:=IF(ISNUMBER(['Philosophie + BLAS'.D26]);3;[.$A$1] )" office:value-type="string" office:string-value=" ">
            <text:p><text:s/></text:p>
          </table:table-cell>
          <table:table-cell table:formula="of:=IF(ISNUMBER(['Philosophie + BLAS'.B27]);3;[.$A$1] )" office:value-type="string" office:string-value=" ">
            <text:p><text:s/></text:p>
          </table:table-cell>
          <table:table-cell table:formula="of:=IF(ISNUMBER(['Philosophie + BLAS'.C27]);3;[.$A$1] )" office:value-type="string" office:string-value=" ">
            <text:p><text:s/></text:p>
          </table:table-cell>
          <table:table-cell table:formula="of:=IF(ISNUMBER(['Philosophie + BLAS'.D27]);3;[.$A$1] )" office:value-type="string" office:string-value=" ">
            <text:p><text:s/></text:p>
          </table:table-cell>
          <table:table-cell table:formula="of:=IF(ISNUMBER(['Philosophie + BLAS'.B28]);3;[.$A$1] )" office:value-type="string" office:string-value=" ">
            <text:p><text:s/></text:p>
          </table:table-cell>
          <table:table-cell table:formula="of:=IF(ISNUMBER(['Philosophie + BLAS'.C28]);3;[.$A$1] )" office:value-type="string" office:string-value=" ">
            <text:p><text:s/></text:p>
          </table:table-cell>
          <table:table-cell table:formula="of:=IF(ISNUMBER(['Philosophie + BLAS'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Physik</text:p>
          </table:table-cell>
          <table:table-cell table:formula="of:=IF(ISNUMBER([Physik.B3]);3;[.$A$1] )" office:value-type="string" office:string-value=" ">
            <text:p><text:s/></text:p>
          </table:table-cell>
          <table:table-cell table:formula="of:=IF(ISNUMBER([Physik.C3]);3;[.$A$1] )" office:value-type="string" office:string-value=" ">
            <text:p><text:s/></text:p>
          </table:table-cell>
          <table:table-cell table:formula="of:=IF(ISNUMBER([Physik.D3]);3;[.$A$1] )" office:value-type="string" office:string-value=" ">
            <text:p><text:s/></text:p>
          </table:table-cell>
          <table:table-cell table:formula="of:=IF(ISNUMBER([Physik.B4]);3;[.$A$1] )" office:value-type="string" office:string-value=" ">
            <text:p><text:s/></text:p>
          </table:table-cell>
          <table:table-cell table:formula="of:=IF(ISNUMBER([Physik.C4]);3;[.$A$1] )" office:value-type="string" office:string-value=" ">
            <text:p><text:s/></text:p>
          </table:table-cell>
          <table:table-cell table:formula="of:=IF(ISNUMBER([Physik.D4]);3;[.$A$1] )" office:value-type="string" office:string-value=" ">
            <text:p><text:s/></text:p>
          </table:table-cell>
          <table:table-cell table:formula="of:=IF(ISNUMBER([Physik.B5]);3;[.$A$1] )" office:value-type="string" office:string-value=" ">
            <text:p><text:s/></text:p>
          </table:table-cell>
          <table:table-cell table:formula="of:=IF(ISNUMBER([Physik.C5]);3;[.$A$1] )" office:value-type="string" office:string-value=" ">
            <text:p><text:s/></text:p>
          </table:table-cell>
          <table:table-cell table:formula="of:=IF(ISNUMBER([Physik.D5]);3;[.$A$1] )" office:value-type="string" office:string-value=" ">
            <text:p><text:s/></text:p>
          </table:table-cell>
          <table:table-cell table:formula="of:=IF(ISNUMBER([Physik.B6]);3;[.$A$1] )" office:value-type="string" office:string-value=" ">
            <text:p><text:s/></text:p>
          </table:table-cell>
          <table:table-cell table:formula="of:=IF(ISNUMBER([Physik.C6]);3;[.$A$1] )" office:value-type="string" office:string-value=" ">
            <text:p><text:s/></text:p>
          </table:table-cell>
          <table:table-cell table:formula="of:=IF(ISNUMBER([Physik.D6]);3;[.$A$1] )" office:value-type="string" office:string-value=" ">
            <text:p><text:s/></text:p>
          </table:table-cell>
          <table:table-cell table:formula="of:=IF(ISNUMBER([Physik.B7]);3;[.$A$1] )" office:value-type="string" office:string-value=" ">
            <text:p><text:s/></text:p>
          </table:table-cell>
          <table:table-cell table:formula="of:=IF(ISNUMBER([Physik.C7]);3;[.$A$1] )" office:value-type="string" office:string-value=" ">
            <text:p><text:s/></text:p>
          </table:table-cell>
          <table:table-cell table:formula="of:=IF(ISNUMBER([Physik.D7]);3;[.$A$1] )" office:value-type="string" office:string-value=" ">
            <text:p><text:s/></text:p>
          </table:table-cell>
          <table:table-cell table:formula="of:=IF(ISNUMBER([Physik.B8]);3;[.$A$1] )" office:value-type="string" office:string-value=" ">
            <text:p><text:s/></text:p>
          </table:table-cell>
          <table:table-cell table:formula="of:=IF(ISNUMBER([Physik.C8]);3;[.$A$1] )" office:value-type="string" office:string-value=" ">
            <text:p><text:s/></text:p>
          </table:table-cell>
          <table:table-cell table:formula="of:=IF(ISNUMBER([Physik.D8]);3;[.$A$1] )" office:value-type="string" office:string-value=" ">
            <text:p><text:s/></text:p>
          </table:table-cell>
          <table:table-cell office:value-type="string">
            <text:p>Physik</text:p>
          </table:table-cell>
          <table:table-cell table:formula="of:=IF(ISNUMBER([Physik.B9]);3;[.$A$1] )" office:value-type="string" office:string-value=" ">
            <text:p><text:s/></text:p>
          </table:table-cell>
          <table:table-cell table:formula="of:=IF(ISNUMBER([Physik.C9]);3;[.$A$1] )" office:value-type="string" office:string-value=" ">
            <text:p><text:s/></text:p>
          </table:table-cell>
          <table:table-cell table:formula="of:=IF(ISNUMBER([Physik.D9]);3;[.$A$1] )" office:value-type="string" office:string-value=" ">
            <text:p><text:s/></text:p>
          </table:table-cell>
          <table:table-cell table:formula="of:=IF(ISNUMBER([Physik.B10]);3;[.$A$1] )" office:value-type="string" office:string-value=" ">
            <text:p><text:s/></text:p>
          </table:table-cell>
          <table:table-cell table:formula="of:=IF(ISNUMBER([Physik.C10]);3;[.$A$1] )" office:value-type="string" office:string-value=" ">
            <text:p><text:s/></text:p>
          </table:table-cell>
          <table:table-cell table:formula="of:=IF(ISNUMBER([Physik.D10]);3;[.$A$1] )" office:value-type="string" office:string-value=" ">
            <text:p><text:s/></text:p>
          </table:table-cell>
          <table:table-cell table:formula="of:=IF(ISNUMBER([Physik.B11]);3;[.$A$1] )" office:value-type="string" office:string-value=" ">
            <text:p><text:s/></text:p>
          </table:table-cell>
          <table:table-cell table:formula="of:=IF(ISNUMBER([Physik.C11]);3;[.$A$1] )" office:value-type="string" office:string-value=" ">
            <text:p><text:s/></text:p>
          </table:table-cell>
          <table:table-cell table:formula="of:=IF(ISNUMBER([Physik.D11]);3;[.$A$1] )" office:value-type="string" office:string-value=" ">
            <text:p><text:s/></text:p>
          </table:table-cell>
          <table:table-cell table:formula="of:=IF(ISNUMBER([Physik.B12]);3;[.$A$1] )" office:value-type="string" office:string-value=" ">
            <text:p><text:s/></text:p>
          </table:table-cell>
          <table:table-cell table:formula="of:=IF(ISNUMBER([Physik.C12]);3;[.$A$1] )" office:value-type="string" office:string-value=" ">
            <text:p><text:s/></text:p>
          </table:table-cell>
          <table:table-cell table:formula="of:=IF(ISNUMBER([Physik.D12]);3;[.$A$1] )" office:value-type="string" office:string-value=" ">
            <text:p><text:s/></text:p>
          </table:table-cell>
          <table:table-cell table:formula="of:=IF(ISNUMBER([Physik.B13]);3;[.$A$1] )" office:value-type="string" office:string-value=" ">
            <text:p><text:s/></text:p>
          </table:table-cell>
          <table:table-cell table:formula="of:=IF(ISNUMBER([Physik.C13]);3;[.$A$1] )" office:value-type="string" office:string-value=" ">
            <text:p><text:s/></text:p>
          </table:table-cell>
          <table:table-cell table:formula="of:=IF(ISNUMBER([Physik.D13]);3;[.$A$1] )" office:value-type="string" office:string-value=" ">
            <text:p><text:s/></text:p>
          </table:table-cell>
          <table:table-cell table:formula="of:=IF(ISNUMBER([Physik.B14]);3;[.$A$1] )" office:value-type="string" office:string-value=" ">
            <text:p><text:s/></text:p>
          </table:table-cell>
          <table:table-cell table:formula="of:=IF(ISNUMBER([Physik.C14]);3;[.$A$1] )" office:value-type="string" office:string-value=" ">
            <text:p><text:s/></text:p>
          </table:table-cell>
          <table:table-cell table:formula="of:=IF(ISNUMBER([Physik.D14]);3;[.$A$1] )" office:value-type="string" office:string-value=" ">
            <text:p><text:s/></text:p>
          </table:table-cell>
          <table:table-cell office:value-type="string">
            <text:p>Physik</text:p>
          </table:table-cell>
          <table:table-cell table:formula="of:=IF(ISNUMBER([Physik.B15]);3;[.$A$1] )" office:value-type="string" office:string-value=" ">
            <text:p><text:s/></text:p>
          </table:table-cell>
          <table:table-cell table:formula="of:=IF(ISNUMBER([Physik.C15]);3;[.$A$1] )" office:value-type="string" office:string-value=" ">
            <text:p><text:s/></text:p>
          </table:table-cell>
          <table:table-cell table:formula="of:=IF(ISNUMBER([Physik.D15]);3;[.$A$1] )" office:value-type="string" office:string-value=" ">
            <text:p><text:s/></text:p>
          </table:table-cell>
          <table:table-cell table:formula="of:=IF(ISNUMBER([Physik.B16]);3;[.$A$1] )" office:value-type="string" office:string-value=" ">
            <text:p><text:s/></text:p>
          </table:table-cell>
          <table:table-cell table:formula="of:=IF(ISNUMBER([Physik.C16]);3;[.$A$1] )" office:value-type="string" office:string-value=" ">
            <text:p><text:s/></text:p>
          </table:table-cell>
          <table:table-cell table:formula="of:=IF(ISNUMBER([Physik.D16]);3;[.$A$1] )" office:value-type="string" office:string-value=" ">
            <text:p><text:s/></text:p>
          </table:table-cell>
          <table:table-cell table:formula="of:=IF(ISNUMBER([Physik.B17]);3;[.$A$1] )" office:value-type="string" office:string-value=" ">
            <text:p><text:s/></text:p>
          </table:table-cell>
          <table:table-cell table:formula="of:=IF(ISNUMBER([Physik.C17]);3;[.$A$1] )" office:value-type="string" office:string-value=" ">
            <text:p><text:s/></text:p>
          </table:table-cell>
          <table:table-cell table:formula="of:=IF(ISNUMBER([Physik.D17]);3;[.$A$1] )" office:value-type="string" office:string-value=" ">
            <text:p><text:s/></text:p>
          </table:table-cell>
          <table:table-cell table:formula="of:=IF(ISNUMBER([Physik.B18]);3;[.$A$1] )" office:value-type="string" office:string-value=" ">
            <text:p><text:s/></text:p>
          </table:table-cell>
          <table:table-cell table:formula="of:=IF(ISNUMBER([Physik.C18]);3;[.$A$1] )" office:value-type="string" office:string-value=" ">
            <text:p><text:s/></text:p>
          </table:table-cell>
          <table:table-cell table:formula="of:=IF(ISNUMBER([Physik.D18]);3;[.$A$1] )" office:value-type="string" office:string-value=" ">
            <text:p><text:s/></text:p>
          </table:table-cell>
          <table:table-cell table:formula="of:=IF(ISNUMBER([Physik.B19]);3;[.$A$1] )" office:value-type="string" office:string-value=" ">
            <text:p><text:s/></text:p>
          </table:table-cell>
          <table:table-cell table:formula="of:=IF(ISNUMBER([Physik.C19]);3;[.$A$1] )" office:value-type="string" office:string-value=" ">
            <text:p><text:s/></text:p>
          </table:table-cell>
          <table:table-cell table:formula="of:=IF(ISNUMBER([Physik.D19]);3;[.$A$1] )" office:value-type="string" office:string-value=" ">
            <text:p><text:s/></text:p>
          </table:table-cell>
          <table:table-cell table:formula="of:=IF(ISNUMBER([Physik.B20]);3;[.$A$1] )" office:value-type="string" office:string-value=" ">
            <text:p><text:s/></text:p>
          </table:table-cell>
          <table:table-cell table:formula="of:=IF(ISNUMBER([Physik.C20]);3;[.$A$1] )" office:value-type="string" office:string-value=" ">
            <text:p><text:s/></text:p>
          </table:table-cell>
          <table:table-cell table:formula="of:=IF(ISNUMBER([Physik.D20]);3;[.$A$1] )" office:value-type="string" office:string-value=" ">
            <text:p><text:s/></text:p>
          </table:table-cell>
          <table:table-cell table:formula="of:=IF(ISNUMBER([Physik.B21]);3;[.$A$1] )" office:value-type="string" office:string-value=" ">
            <text:p><text:s/></text:p>
          </table:table-cell>
          <table:table-cell table:formula="of:=IF(ISNUMBER([Physik.C21]);3;[.$A$1] )" office:value-type="string" office:string-value=" ">
            <text:p><text:s/></text:p>
          </table:table-cell>
          <table:table-cell table:formula="of:=IF(ISNUMBER([Physik.D21]);3;[.$A$1] )" office:value-type="string" office:string-value=" ">
            <text:p><text:s/></text:p>
          </table:table-cell>
          <table:table-cell office:value-type="string">
            <text:p>Physik</text:p>
          </table:table-cell>
          <table:table-cell table:formula="of:=IF(ISNUMBER([Physik.B22]);3;[.$A$1] )" office:value-type="string" office:string-value=" ">
            <text:p><text:s/></text:p>
          </table:table-cell>
          <table:table-cell table:formula="of:=IF(ISNUMBER([Physik.C22]);3;[.$A$1] )" office:value-type="string" office:string-value=" ">
            <text:p><text:s/></text:p>
          </table:table-cell>
          <table:table-cell table:formula="of:=IF(ISNUMBER([Physik.D22]);3;[.$A$1] )" office:value-type="string" office:string-value=" ">
            <text:p><text:s/></text:p>
          </table:table-cell>
          <table:table-cell table:formula="of:=IF(ISNUMBER([Physik.B23]);3;[.$A$1] )" office:value-type="string" office:string-value=" ">
            <text:p><text:s/></text:p>
          </table:table-cell>
          <table:table-cell table:formula="of:=IF(ISNUMBER([Physik.C23]);3;[.$A$1] )" office:value-type="string" office:string-value=" ">
            <text:p><text:s/></text:p>
          </table:table-cell>
          <table:table-cell table:formula="of:=IF(ISNUMBER([Physik.D23]);3;[.$A$1] )" office:value-type="string" office:string-value=" ">
            <text:p><text:s/></text:p>
          </table:table-cell>
          <table:table-cell table:formula="of:=IF(ISNUMBER([Physik.B24]);3;[.$A$1] )" office:value-type="string" office:string-value=" ">
            <text:p><text:s/></text:p>
          </table:table-cell>
          <table:table-cell table:formula="of:=IF(ISNUMBER([Physik.C24]);3;[.$A$1] )" office:value-type="string" office:string-value=" ">
            <text:p><text:s/></text:p>
          </table:table-cell>
          <table:table-cell table:formula="of:=IF(ISNUMBER([Physik.D24]);3;[.$A$1] )" office:value-type="string" office:string-value=" ">
            <text:p><text:s/></text:p>
          </table:table-cell>
          <table:table-cell table:formula="of:=IF(ISNUMBER([Physik.B25]);3;[.$A$1] )" office:value-type="string" office:string-value=" ">
            <text:p><text:s/></text:p>
          </table:table-cell>
          <table:table-cell table:formula="of:=IF(ISNUMBER([Physik.C25]);3;[.$A$1] )" office:value-type="string" office:string-value=" ">
            <text:p><text:s/></text:p>
          </table:table-cell>
          <table:table-cell table:formula="of:=IF(ISNUMBER([Physik.D25]);3;[.$A$1] )" office:value-type="string" office:string-value=" ">
            <text:p><text:s/></text:p>
          </table:table-cell>
          <table:table-cell table:formula="of:=IF(ISNUMBER([Physik.B26]);3;[.$A$1] )" office:value-type="string" office:string-value=" ">
            <text:p><text:s/></text:p>
          </table:table-cell>
          <table:table-cell table:formula="of:=IF(ISNUMBER([Physik.C26]);3;[.$A$1] )" office:value-type="string" office:string-value=" ">
            <text:p><text:s/></text:p>
          </table:table-cell>
          <table:table-cell table:formula="of:=IF(ISNUMBER([Physik.D26]);3;[.$A$1] )" office:value-type="string" office:string-value=" ">
            <text:p><text:s/></text:p>
          </table:table-cell>
          <table:table-cell table:formula="of:=IF(ISNUMBER([Physik.B27]);3;[.$A$1] )" office:value-type="string" office:string-value=" ">
            <text:p><text:s/></text:p>
          </table:table-cell>
          <table:table-cell table:formula="of:=IF(ISNUMBER([Physik.C27]);3;[.$A$1] )" office:value-type="string" office:string-value=" ">
            <text:p><text:s/></text:p>
          </table:table-cell>
          <table:table-cell table:formula="of:=IF(ISNUMBER([Physik.D27]);3;[.$A$1] )" office:value-type="string" office:string-value=" ">
            <text:p><text:s/></text:p>
          </table:table-cell>
          <table:table-cell table:formula="of:=IF(ISNUMBER([Physik.B28]);3;[.$A$1] )" office:value-type="string" office:string-value=" ">
            <text:p><text:s/></text:p>
          </table:table-cell>
          <table:table-cell table:formula="of:=IF(ISNUMBER([Physik.C28]);3;[.$A$1] )" office:value-type="string" office:string-value=" ">
            <text:p><text:s/></text:p>
          </table:table-cell>
          <table:table-cell table:formula="of:=IF(ISNUMBER([Physik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Politik</text:p>
          </table:table-cell>
          <table:table-cell table:formula="of:=IF(ISNUMBER([Politik.B3]);3;[.$A$1] )" office:value-type="string" office:string-value=" ">
            <text:p><text:s/></text:p>
          </table:table-cell>
          <table:table-cell table:formula="of:=IF(ISNUMBER([Politik.C3]);3;[.$A$1] )" office:value-type="string" office:string-value=" ">
            <text:p><text:s/></text:p>
          </table:table-cell>
          <table:table-cell table:formula="of:=IF(ISNUMBER([Politik.D3]);3;[.$A$1] )" office:value-type="string" office:string-value=" ">
            <text:p><text:s/></text:p>
          </table:table-cell>
          <table:table-cell table:formula="of:=IF(ISNUMBER([Politik.B4]);3;[.$A$1] )" office:value-type="string" office:string-value=" ">
            <text:p><text:s/></text:p>
          </table:table-cell>
          <table:table-cell table:formula="of:=IF(ISNUMBER([Politik.C4]);3;[.$A$1] )" office:value-type="string" office:string-value=" ">
            <text:p><text:s/></text:p>
          </table:table-cell>
          <table:table-cell table:formula="of:=IF(ISNUMBER([Politik.D4]);3;[.$A$1] )" office:value-type="string" office:string-value=" ">
            <text:p><text:s/></text:p>
          </table:table-cell>
          <table:table-cell table:formula="of:=IF(ISNUMBER([Politik.B5]);3;[.$A$1] )" office:value-type="string" office:string-value=" ">
            <text:p><text:s/></text:p>
          </table:table-cell>
          <table:table-cell table:formula="of:=IF(ISNUMBER([Politik.C5]);3;[.$A$1] )" office:value-type="string" office:string-value=" ">
            <text:p><text:s/></text:p>
          </table:table-cell>
          <table:table-cell table:formula="of:=IF(ISNUMBER([Politik.D5]);3;[.$A$1] )" office:value-type="string" office:string-value=" ">
            <text:p><text:s/></text:p>
          </table:table-cell>
          <table:table-cell table:formula="of:=IF(ISNUMBER([Politik.B6]);3;[.$A$1] )" office:value-type="string" office:string-value=" ">
            <text:p><text:s/></text:p>
          </table:table-cell>
          <table:table-cell table:formula="of:=IF(ISNUMBER([Politik.C6]);3;[.$A$1] )" office:value-type="string" office:string-value=" ">
            <text:p><text:s/></text:p>
          </table:table-cell>
          <table:table-cell table:formula="of:=IF(ISNUMBER([Politik.D6]);3;[.$A$1] )" office:value-type="string" office:string-value=" ">
            <text:p><text:s/></text:p>
          </table:table-cell>
          <table:table-cell table:formula="of:=IF(ISNUMBER([Politik.B7]);3;[.$A$1] )" office:value-type="string" office:string-value=" ">
            <text:p><text:s/></text:p>
          </table:table-cell>
          <table:table-cell table:formula="of:=IF(ISNUMBER([Politik.C7]);3;[.$A$1] )" office:value-type="string" office:string-value=" ">
            <text:p><text:s/></text:p>
          </table:table-cell>
          <table:table-cell table:formula="of:=IF(ISNUMBER([Politik.D7]);3;[.$A$1] )" office:value-type="string" office:string-value=" ">
            <text:p><text:s/></text:p>
          </table:table-cell>
          <table:table-cell table:formula="of:=IF(ISNUMBER([Politik.B8]);3;[.$A$1] )" office:value-type="string" office:string-value=" ">
            <text:p><text:s/></text:p>
          </table:table-cell>
          <table:table-cell table:formula="of:=IF(ISNUMBER([Politik.C8]);3;[.$A$1] )" office:value-type="string" office:string-value=" ">
            <text:p><text:s/></text:p>
          </table:table-cell>
          <table:table-cell table:formula="of:=IF(ISNUMBER([Politik.D8]);3;[.$A$1] )" office:value-type="string" office:string-value=" ">
            <text:p><text:s/></text:p>
          </table:table-cell>
          <table:table-cell office:value-type="string">
            <text:p>Politik</text:p>
          </table:table-cell>
          <table:table-cell table:formula="of:=IF(ISNUMBER([Politik.B9]);3;[.$A$1] )" office:value-type="string" office:string-value=" ">
            <text:p><text:s/></text:p>
          </table:table-cell>
          <table:table-cell table:formula="of:=IF(ISNUMBER([Politik.C9]);3;[.$A$1] )" office:value-type="string" office:string-value=" ">
            <text:p><text:s/></text:p>
          </table:table-cell>
          <table:table-cell table:formula="of:=IF(ISNUMBER([Politik.D9]);3;[.$A$1] )" office:value-type="string" office:string-value=" ">
            <text:p><text:s/></text:p>
          </table:table-cell>
          <table:table-cell table:formula="of:=IF(ISNUMBER([Politik.B10]);3;[.$A$1] )" office:value-type="string" office:string-value=" ">
            <text:p><text:s/></text:p>
          </table:table-cell>
          <table:table-cell table:formula="of:=IF(ISNUMBER([Politik.C10]);3;[.$A$1] )" office:value-type="string" office:string-value=" ">
            <text:p><text:s/></text:p>
          </table:table-cell>
          <table:table-cell table:formula="of:=IF(ISNUMBER([Politik.D10]);3;[.$A$1] )" office:value-type="string" office:string-value=" ">
            <text:p><text:s/></text:p>
          </table:table-cell>
          <table:table-cell table:formula="of:=IF(ISNUMBER([Politik.B11]);3;[.$A$1] )" office:value-type="string" office:string-value=" ">
            <text:p><text:s/></text:p>
          </table:table-cell>
          <table:table-cell table:formula="of:=IF(ISNUMBER([Politik.C11]);3;[.$A$1] )" office:value-type="string" office:string-value=" ">
            <text:p><text:s/></text:p>
          </table:table-cell>
          <table:table-cell table:formula="of:=IF(ISNUMBER([Politik.D11]);3;[.$A$1] )" office:value-type="string" office:string-value=" ">
            <text:p><text:s/></text:p>
          </table:table-cell>
          <table:table-cell table:formula="of:=IF(ISNUMBER([Politik.B12]);3;[.$A$1] )" office:value-type="string" office:string-value=" ">
            <text:p><text:s/></text:p>
          </table:table-cell>
          <table:table-cell table:formula="of:=IF(ISNUMBER([Politik.C12]);3;[.$A$1] )" office:value-type="string" office:string-value=" ">
            <text:p><text:s/></text:p>
          </table:table-cell>
          <table:table-cell table:formula="of:=IF(ISNUMBER([Politik.D12]);3;[.$A$1] )" office:value-type="string" office:string-value=" ">
            <text:p><text:s/></text:p>
          </table:table-cell>
          <table:table-cell table:formula="of:=IF(ISNUMBER([Politik.B13]);3;[.$A$1] )" office:value-type="string" office:string-value=" ">
            <text:p><text:s/></text:p>
          </table:table-cell>
          <table:table-cell table:formula="of:=IF(ISNUMBER([Politik.C13]);3;[.$A$1] )" office:value-type="string" office:string-value=" ">
            <text:p><text:s/></text:p>
          </table:table-cell>
          <table:table-cell table:formula="of:=IF(ISNUMBER([Politik.D13]);3;[.$A$1] )" office:value-type="string" office:string-value=" ">
            <text:p><text:s/></text:p>
          </table:table-cell>
          <table:table-cell table:formula="of:=IF(ISNUMBER([Politik.B14]);3;[.$A$1] )" office:value-type="string" office:string-value=" ">
            <text:p><text:s/></text:p>
          </table:table-cell>
          <table:table-cell table:formula="of:=IF(ISNUMBER([Politik.C14]);3;[.$A$1] )" office:value-type="string" office:string-value=" ">
            <text:p><text:s/></text:p>
          </table:table-cell>
          <table:table-cell table:formula="of:=IF(ISNUMBER([Politik.D14]);3;[.$A$1] )" office:value-type="string" office:string-value=" ">
            <text:p><text:s/></text:p>
          </table:table-cell>
          <table:table-cell office:value-type="string">
            <text:p>Politik</text:p>
          </table:table-cell>
          <table:table-cell table:formula="of:=IF(ISNUMBER([Politik.B15]);3;[.$A$1] )" office:value-type="string" office:string-value=" ">
            <text:p><text:s/></text:p>
          </table:table-cell>
          <table:table-cell table:formula="of:=IF(ISNUMBER([Politik.C15]);3;[.$A$1] )" office:value-type="string" office:string-value=" ">
            <text:p><text:s/></text:p>
          </table:table-cell>
          <table:table-cell table:formula="of:=IF(ISNUMBER([Politik.D15]);3;[.$A$1] )" office:value-type="string" office:string-value=" ">
            <text:p><text:s/></text:p>
          </table:table-cell>
          <table:table-cell table:formula="of:=IF(ISNUMBER([Politik.B16]);3;[.$A$1] )" office:value-type="string" office:string-value=" ">
            <text:p><text:s/></text:p>
          </table:table-cell>
          <table:table-cell table:formula="of:=IF(ISNUMBER([Politik.C16]);3;[.$A$1] )" office:value-type="string" office:string-value=" ">
            <text:p><text:s/></text:p>
          </table:table-cell>
          <table:table-cell table:formula="of:=IF(ISNUMBER([Politik.D16]);3;[.$A$1] )" office:value-type="string" office:string-value=" ">
            <text:p><text:s/></text:p>
          </table:table-cell>
          <table:table-cell table:formula="of:=IF(ISNUMBER([Politik.B17]);3;[.$A$1] )" office:value-type="string" office:string-value=" ">
            <text:p><text:s/></text:p>
          </table:table-cell>
          <table:table-cell table:formula="of:=IF(ISNUMBER([Politik.C17]);3;[.$A$1] )" office:value-type="string" office:string-value=" ">
            <text:p><text:s/></text:p>
          </table:table-cell>
          <table:table-cell table:formula="of:=IF(ISNUMBER([Politik.D17]);3;[.$A$1] )" office:value-type="string" office:string-value=" ">
            <text:p><text:s/></text:p>
          </table:table-cell>
          <table:table-cell table:formula="of:=IF(ISNUMBER([Politik.B18]);3;[.$A$1] )" office:value-type="string" office:string-value=" ">
            <text:p><text:s/></text:p>
          </table:table-cell>
          <table:table-cell table:formula="of:=IF(ISNUMBER([Politik.C18]);3;[.$A$1] )" office:value-type="string" office:string-value=" ">
            <text:p><text:s/></text:p>
          </table:table-cell>
          <table:table-cell table:formula="of:=IF(ISNUMBER([Politik.D18]);3;[.$A$1] )" office:value-type="string" office:string-value=" ">
            <text:p><text:s/></text:p>
          </table:table-cell>
          <table:table-cell table:formula="of:=IF(ISNUMBER([Politik.B19]);3;[.$A$1] )" office:value-type="string" office:string-value=" ">
            <text:p><text:s/></text:p>
          </table:table-cell>
          <table:table-cell table:formula="of:=IF(ISNUMBER([Politik.C19]);3;[.$A$1] )" office:value-type="string" office:string-value=" ">
            <text:p><text:s/></text:p>
          </table:table-cell>
          <table:table-cell table:formula="of:=IF(ISNUMBER([Politik.D19]);3;[.$A$1] )" office:value-type="string" office:string-value=" ">
            <text:p><text:s/></text:p>
          </table:table-cell>
          <table:table-cell table:formula="of:=IF(ISNUMBER([Politik.B20]);3;[.$A$1] )" office:value-type="string" office:string-value=" ">
            <text:p><text:s/></text:p>
          </table:table-cell>
          <table:table-cell table:formula="of:=IF(ISNUMBER([Politik.C20]);3;[.$A$1] )" office:value-type="string" office:string-value=" ">
            <text:p><text:s/></text:p>
          </table:table-cell>
          <table:table-cell table:formula="of:=IF(ISNUMBER([Politik.D20]);3;[.$A$1] )" office:value-type="string" office:string-value=" ">
            <text:p><text:s/></text:p>
          </table:table-cell>
          <table:table-cell table:formula="of:=IF(ISNUMBER([Politik.B21]);3;[.$A$1] )" office:value-type="string" office:string-value=" ">
            <text:p><text:s/></text:p>
          </table:table-cell>
          <table:table-cell table:formula="of:=IF(ISNUMBER([Politik.C21]);3;[.$A$1] )" office:value-type="string" office:string-value=" ">
            <text:p><text:s/></text:p>
          </table:table-cell>
          <table:table-cell table:formula="of:=IF(ISNUMBER([Politik.D21]);3;[.$A$1] )" office:value-type="string" office:string-value=" ">
            <text:p><text:s/></text:p>
          </table:table-cell>
          <table:table-cell office:value-type="string">
            <text:p>Politik</text:p>
          </table:table-cell>
          <table:table-cell table:formula="of:=IF(ISNUMBER([Politik.B22]);3;[.$A$1] )" office:value-type="string" office:string-value=" ">
            <text:p><text:s/></text:p>
          </table:table-cell>
          <table:table-cell table:formula="of:=IF(ISNUMBER([Politik.C22]);3;[.$A$1] )" office:value-type="string" office:string-value=" ">
            <text:p><text:s/></text:p>
          </table:table-cell>
          <table:table-cell table:formula="of:=IF(ISNUMBER([Politik.D22]);3;[.$A$1] )" office:value-type="string" office:string-value=" ">
            <text:p><text:s/></text:p>
          </table:table-cell>
          <table:table-cell table:formula="of:=IF(ISNUMBER([Politik.B23]);3;[.$A$1] )" office:value-type="string" office:string-value=" ">
            <text:p><text:s/></text:p>
          </table:table-cell>
          <table:table-cell table:formula="of:=IF(ISNUMBER([Politik.C23]);3;[.$A$1] )" office:value-type="string" office:string-value=" ">
            <text:p><text:s/></text:p>
          </table:table-cell>
          <table:table-cell table:formula="of:=IF(ISNUMBER([Politik.D23]);3;[.$A$1] )" office:value-type="string" office:string-value=" ">
            <text:p><text:s/></text:p>
          </table:table-cell>
          <table:table-cell table:formula="of:=IF(ISNUMBER([Politik.B24]);3;[.$A$1] )" office:value-type="string" office:string-value=" ">
            <text:p><text:s/></text:p>
          </table:table-cell>
          <table:table-cell table:formula="of:=IF(ISNUMBER([Politik.C24]);3;[.$A$1] )" office:value-type="string" office:string-value=" ">
            <text:p><text:s/></text:p>
          </table:table-cell>
          <table:table-cell table:formula="of:=IF(ISNUMBER([Politik.D24]);3;[.$A$1] )" office:value-type="string" office:string-value=" ">
            <text:p><text:s/></text:p>
          </table:table-cell>
          <table:table-cell table:formula="of:=IF(ISNUMBER([Politik.B25]);3;[.$A$1] )" office:value-type="string" office:string-value=" ">
            <text:p><text:s/></text:p>
          </table:table-cell>
          <table:table-cell table:formula="of:=IF(ISNUMBER([Politik.C25]);3;[.$A$1] )" office:value-type="string" office:string-value=" ">
            <text:p><text:s/></text:p>
          </table:table-cell>
          <table:table-cell table:formula="of:=IF(ISNUMBER([Politik.D25]);3;[.$A$1] )" office:value-type="string" office:string-value=" ">
            <text:p><text:s/></text:p>
          </table:table-cell>
          <table:table-cell table:formula="of:=IF(ISNUMBER([Politik.B26]);3;[.$A$1] )" office:value-type="string" office:string-value=" ">
            <text:p><text:s/></text:p>
          </table:table-cell>
          <table:table-cell table:formula="of:=IF(ISNUMBER([Politik.C26]);3;[.$A$1] )" office:value-type="string" office:string-value=" ">
            <text:p><text:s/></text:p>
          </table:table-cell>
          <table:table-cell table:formula="of:=IF(ISNUMBER([Politik.D26]);3;[.$A$1] )" office:value-type="string" office:string-value=" ">
            <text:p><text:s/></text:p>
          </table:table-cell>
          <table:table-cell table:formula="of:=IF(ISNUMBER([Politik.B27]);3;[.$A$1] )" office:value-type="string" office:string-value=" ">
            <text:p><text:s/></text:p>
          </table:table-cell>
          <table:table-cell table:formula="of:=IF(ISNUMBER([Politik.C27]);3;[.$A$1] )" office:value-type="string" office:string-value=" ">
            <text:p><text:s/></text:p>
          </table:table-cell>
          <table:table-cell table:formula="of:=IF(ISNUMBER([Politik.D27]);3;[.$A$1] )" office:value-type="string" office:string-value=" ">
            <text:p><text:s/></text:p>
          </table:table-cell>
          <table:table-cell table:formula="of:=IF(ISNUMBER([Politik.B28]);3;[.$A$1] )" office:value-type="string" office:string-value=" ">
            <text:p><text:s/></text:p>
          </table:table-cell>
          <table:table-cell table:formula="of:=IF(ISNUMBER([Politik.C28]);3;[.$A$1] )" office:value-type="string" office:string-value=" ">
            <text:p><text:s/></text:p>
          </table:table-cell>
          <table:table-cell table:formula="of:=IF(ISNUMBER([Poli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Psychologie</text:p>
          </table:table-cell>
          <table:table-cell table:formula="of:=IF(ISNUMBER([Psychologie.B3]);3;[.$A$1] )" office:value-type="string" office:string-value=" ">
            <text:p><text:s/></text:p>
          </table:table-cell>
          <table:table-cell table:formula="of:=IF(ISNUMBER([Psychologie.C3]);3;[.$A$1] )" office:value-type="string" office:string-value=" ">
            <text:p><text:s/></text:p>
          </table:table-cell>
          <table:table-cell table:formula="of:=IF(ISNUMBER([Psychologie.D3]);3;[.$A$1] )" office:value-type="string" office:string-value=" ">
            <text:p><text:s/></text:p>
          </table:table-cell>
          <table:table-cell table:formula="of:=IF(ISNUMBER([Psychologie.B4]);3;[.$A$1] )" office:value-type="string" office:string-value=" ">
            <text:p><text:s/></text:p>
          </table:table-cell>
          <table:table-cell table:formula="of:=IF(ISNUMBER([Psychologie.C4]);3;[.$A$1] )" office:value-type="string" office:string-value=" ">
            <text:p><text:s/></text:p>
          </table:table-cell>
          <table:table-cell table:formula="of:=IF(ISNUMBER([Psychologie.D4]);3;[.$A$1] )" office:value-type="string" office:string-value=" ">
            <text:p><text:s/></text:p>
          </table:table-cell>
          <table:table-cell table:formula="of:=IF(ISNUMBER([Psychologie.B5]);3;[.$A$1] )" office:value-type="string" office:string-value=" ">
            <text:p><text:s/></text:p>
          </table:table-cell>
          <table:table-cell table:formula="of:=IF(ISNUMBER([Psychologie.C5]);3;[.$A$1] )" office:value-type="string" office:string-value=" ">
            <text:p><text:s/></text:p>
          </table:table-cell>
          <table:table-cell table:formula="of:=IF(ISNUMBER([Psychologie.D5]);3;[.$A$1] )" office:value-type="string" office:string-value=" ">
            <text:p><text:s/></text:p>
          </table:table-cell>
          <table:table-cell table:formula="of:=IF(ISNUMBER([Psychologie.B6]);3;[.$A$1] )" office:value-type="string" office:string-value=" ">
            <text:p><text:s/></text:p>
          </table:table-cell>
          <table:table-cell table:formula="of:=IF(ISNUMBER([Psychologie.C6]);3;[.$A$1] )" office:value-type="string" office:string-value=" ">
            <text:p><text:s/></text:p>
          </table:table-cell>
          <table:table-cell table:formula="of:=IF(ISNUMBER([Psychologie.D6]);3;[.$A$1] )" office:value-type="string" office:string-value=" ">
            <text:p><text:s/></text:p>
          </table:table-cell>
          <table:table-cell table:formula="of:=IF(ISNUMBER([Psychologie.B7]);3;[.$A$1] )" office:value-type="string" office:string-value=" ">
            <text:p><text:s/></text:p>
          </table:table-cell>
          <table:table-cell table:formula="of:=IF(ISNUMBER([Psychologie.C7]);3;[.$A$1] )" office:value-type="string" office:string-value=" ">
            <text:p><text:s/></text:p>
          </table:table-cell>
          <table:table-cell table:formula="of:=IF(ISNUMBER([Psychologie.D7]);3;[.$A$1] )" office:value-type="string" office:string-value=" ">
            <text:p><text:s/></text:p>
          </table:table-cell>
          <table:table-cell table:formula="of:=IF(ISNUMBER([Psychologie.B8]);3;[.$A$1] )" office:value-type="string" office:string-value=" ">
            <text:p><text:s/></text:p>
          </table:table-cell>
          <table:table-cell table:formula="of:=IF(ISNUMBER([Psychologie.C8]);3;[.$A$1] )" office:value-type="string" office:string-value=" ">
            <text:p><text:s/></text:p>
          </table:table-cell>
          <table:table-cell table:formula="of:=IF(ISNUMBER([Psychologie.D8]);3;[.$A$1] )" office:value-type="string" office:string-value=" ">
            <text:p><text:s/></text:p>
          </table:table-cell>
          <table:table-cell office:value-type="string">
            <text:p>Psychologie</text:p>
          </table:table-cell>
          <table:table-cell table:formula="of:=IF(ISNUMBER([Psychologie.B9]);3;[.$A$1] )" office:value-type="string" office:string-value=" ">
            <text:p><text:s/></text:p>
          </table:table-cell>
          <table:table-cell table:formula="of:=IF(ISNUMBER([Psychologie.C9]);3;[.$A$1] )" office:value-type="string" office:string-value=" ">
            <text:p><text:s/></text:p>
          </table:table-cell>
          <table:table-cell table:formula="of:=IF(ISNUMBER([Psychologie.D9]);3;[.$A$1] )" office:value-type="string" office:string-value=" ">
            <text:p><text:s/></text:p>
          </table:table-cell>
          <table:table-cell table:formula="of:=IF(ISNUMBER([Psychologie.B10]);3;[.$A$1] )" office:value-type="string" office:string-value=" ">
            <text:p><text:s/></text:p>
          </table:table-cell>
          <table:table-cell table:formula="of:=IF(ISNUMBER([Psychologie.C10]);3;[.$A$1] )" office:value-type="string" office:string-value=" ">
            <text:p><text:s/></text:p>
          </table:table-cell>
          <table:table-cell table:formula="of:=IF(ISNUMBER([Psychologie.D10]);3;[.$A$1] )" office:value-type="string" office:string-value=" ">
            <text:p><text:s/></text:p>
          </table:table-cell>
          <table:table-cell table:formula="of:=IF(ISNUMBER([Psychologie.B11]);3;[.$A$1] )" office:value-type="string" office:string-value=" ">
            <text:p><text:s/></text:p>
          </table:table-cell>
          <table:table-cell table:formula="of:=IF(ISNUMBER([Psychologie.C11]);3;[.$A$1] )" office:value-type="string" office:string-value=" ">
            <text:p><text:s/></text:p>
          </table:table-cell>
          <table:table-cell table:formula="of:=IF(ISNUMBER([Psychologie.D11]);3;[.$A$1] )" office:value-type="string" office:string-value=" ">
            <text:p><text:s/></text:p>
          </table:table-cell>
          <table:table-cell table:formula="of:=IF(ISNUMBER([Psychologie.B12]);3;[.$A$1] )" office:value-type="string" office:string-value=" ">
            <text:p><text:s/></text:p>
          </table:table-cell>
          <table:table-cell table:formula="of:=IF(ISNUMBER([Psychologie.C12]);3;[.$A$1] )" office:value-type="string" office:string-value=" ">
            <text:p><text:s/></text:p>
          </table:table-cell>
          <table:table-cell table:formula="of:=IF(ISNUMBER([Psychologie.D12]);3;[.$A$1] )" office:value-type="string" office:string-value=" ">
            <text:p><text:s/></text:p>
          </table:table-cell>
          <table:table-cell table:formula="of:=IF(ISNUMBER([Psychologie.B13]);3;[.$A$1] )" office:value-type="string" office:string-value=" ">
            <text:p><text:s/></text:p>
          </table:table-cell>
          <table:table-cell table:formula="of:=IF(ISNUMBER([Psychologie.C13]);3;[.$A$1] )" office:value-type="string" office:string-value=" ">
            <text:p><text:s/></text:p>
          </table:table-cell>
          <table:table-cell table:formula="of:=IF(ISNUMBER([Psychologie.D13]);3;[.$A$1] )" office:value-type="string" office:string-value=" ">
            <text:p><text:s/></text:p>
          </table:table-cell>
          <table:table-cell table:formula="of:=IF(ISNUMBER([Psychologie.B14]);3;[.$A$1] )" office:value-type="string" office:string-value=" ">
            <text:p><text:s/></text:p>
          </table:table-cell>
          <table:table-cell table:formula="of:=IF(ISNUMBER([Psychologie.C14]);3;[.$A$1] )" office:value-type="string" office:string-value=" ">
            <text:p><text:s/></text:p>
          </table:table-cell>
          <table:table-cell table:formula="of:=IF(ISNUMBER([Psychologie.D14]);3;[.$A$1] )" office:value-type="string" office:string-value=" ">
            <text:p><text:s/></text:p>
          </table:table-cell>
          <table:table-cell office:value-type="string">
            <text:p>Psychologie</text:p>
          </table:table-cell>
          <table:table-cell table:formula="of:=IF(ISNUMBER([Psychologie.B15]);3;[.$A$1] )" office:value-type="string" office:string-value=" ">
            <text:p><text:s/></text:p>
          </table:table-cell>
          <table:table-cell table:formula="of:=IF(ISNUMBER([Psychologie.C15]);3;[.$A$1] )" office:value-type="string" office:string-value=" ">
            <text:p><text:s/></text:p>
          </table:table-cell>
          <table:table-cell table:formula="of:=IF(ISNUMBER([Psychologie.D15]);3;[.$A$1] )" office:value-type="string" office:string-value=" ">
            <text:p><text:s/></text:p>
          </table:table-cell>
          <table:table-cell table:formula="of:=IF(ISNUMBER([Psychologie.B16]);3;[.$A$1] )" office:value-type="string" office:string-value=" ">
            <text:p><text:s/></text:p>
          </table:table-cell>
          <table:table-cell table:formula="of:=IF(ISNUMBER([Psychologie.C16]);3;[.$A$1] )" office:value-type="string" office:string-value=" ">
            <text:p><text:s/></text:p>
          </table:table-cell>
          <table:table-cell table:formula="of:=IF(ISNUMBER([Psychologie.D16]);3;[.$A$1] )" office:value-type="string" office:string-value=" ">
            <text:p><text:s/></text:p>
          </table:table-cell>
          <table:table-cell table:formula="of:=IF(ISNUMBER([Psychologie.B17]);3;[.$A$1] )" office:value-type="string" office:string-value=" ">
            <text:p><text:s/></text:p>
          </table:table-cell>
          <table:table-cell table:formula="of:=IF(ISNUMBER([Psychologie.C17]);3;[.$A$1] )" office:value-type="string" office:string-value=" ">
            <text:p><text:s/></text:p>
          </table:table-cell>
          <table:table-cell table:formula="of:=IF(ISNUMBER([Psychologie.D17]);3;[.$A$1] )" office:value-type="string" office:string-value=" ">
            <text:p><text:s/></text:p>
          </table:table-cell>
          <table:table-cell table:formula="of:=IF(ISNUMBER([Psychologie.B18]);3;[.$A$1] )" office:value-type="string" office:string-value=" ">
            <text:p><text:s/></text:p>
          </table:table-cell>
          <table:table-cell table:formula="of:=IF(ISNUMBER([Psychologie.C18]);3;[.$A$1] )" office:value-type="string" office:string-value=" ">
            <text:p><text:s/></text:p>
          </table:table-cell>
          <table:table-cell table:formula="of:=IF(ISNUMBER([Psychologie.D18]);3;[.$A$1] )" office:value-type="string" office:string-value=" ">
            <text:p><text:s/></text:p>
          </table:table-cell>
          <table:table-cell table:formula="of:=IF(ISNUMBER([Psychologie.B19]);3;[.$A$1] )" office:value-type="string" office:string-value=" ">
            <text:p><text:s/></text:p>
          </table:table-cell>
          <table:table-cell table:formula="of:=IF(ISNUMBER([Psychologie.C19]);3;[.$A$1] )" office:value-type="string" office:string-value=" ">
            <text:p><text:s/></text:p>
          </table:table-cell>
          <table:table-cell table:formula="of:=IF(ISNUMBER([Psychologie.D19]);3;[.$A$1] )" office:value-type="string" office:string-value=" ">
            <text:p><text:s/></text:p>
          </table:table-cell>
          <table:table-cell table:formula="of:=IF(ISNUMBER([Psychologie.B20]);3;[.$A$1] )" office:value-type="string" office:string-value=" ">
            <text:p><text:s/></text:p>
          </table:table-cell>
          <table:table-cell table:formula="of:=IF(ISNUMBER([Psychologie.C20]);3;[.$A$1] )" office:value-type="string" office:string-value=" ">
            <text:p><text:s/></text:p>
          </table:table-cell>
          <table:table-cell table:formula="of:=IF(ISNUMBER([Psychologie.D20]);3;[.$A$1] )" office:value-type="string" office:string-value=" ">
            <text:p><text:s/></text:p>
          </table:table-cell>
          <table:table-cell table:formula="of:=IF(ISNUMBER([Psychologie.B21]);3;[.$A$1] )" office:value-type="string" office:string-value=" ">
            <text:p><text:s/></text:p>
          </table:table-cell>
          <table:table-cell table:formula="of:=IF(ISNUMBER([Psychologie.C21]);3;[.$A$1] )" office:value-type="string" office:string-value=" ">
            <text:p><text:s/></text:p>
          </table:table-cell>
          <table:table-cell table:formula="of:=IF(ISNUMBER([Psychologie.D21]);3;[.$A$1] )" office:value-type="string" office:string-value=" ">
            <text:p><text:s/></text:p>
          </table:table-cell>
          <table:table-cell office:value-type="string">
            <text:p>Psychologie</text:p>
          </table:table-cell>
          <table:table-cell table:formula="of:=IF(ISNUMBER([Psychologie.B22]);3;[.$A$1] )" office:value-type="string" office:string-value=" ">
            <text:p><text:s/></text:p>
          </table:table-cell>
          <table:table-cell table:formula="of:=IF(ISNUMBER([Psychologie.C22]);3;[.$A$1] )" office:value-type="string" office:string-value=" ">
            <text:p><text:s/></text:p>
          </table:table-cell>
          <table:table-cell table:formula="of:=IF(ISNUMBER([Psychologie.D22]);3;[.$A$1] )" office:value-type="string" office:string-value=" ">
            <text:p><text:s/></text:p>
          </table:table-cell>
          <table:table-cell table:formula="of:=IF(ISNUMBER([Psychologie.B23]);3;[.$A$1] )" office:value-type="string" office:string-value=" ">
            <text:p><text:s/></text:p>
          </table:table-cell>
          <table:table-cell table:formula="of:=IF(ISNUMBER([Psychologie.C23]);3;[.$A$1] )" office:value-type="string" office:string-value=" ">
            <text:p><text:s/></text:p>
          </table:table-cell>
          <table:table-cell table:formula="of:=IF(ISNUMBER([Psychologie.D23]);3;[.$A$1] )" office:value-type="string" office:string-value=" ">
            <text:p><text:s/></text:p>
          </table:table-cell>
          <table:table-cell table:formula="of:=IF(ISNUMBER([Psychologie.B24]);3;[.$A$1] )" office:value-type="string" office:string-value=" ">
            <text:p><text:s/></text:p>
          </table:table-cell>
          <table:table-cell table:formula="of:=IF(ISNUMBER([Psychologie.C24]);3;[.$A$1] )" office:value-type="string" office:string-value=" ">
            <text:p><text:s/></text:p>
          </table:table-cell>
          <table:table-cell table:formula="of:=IF(ISNUMBER([Psychologie.D24]);3;[.$A$1] )" office:value-type="string" office:string-value=" ">
            <text:p><text:s/></text:p>
          </table:table-cell>
          <table:table-cell table:formula="of:=IF(ISNUMBER([Psychologie.B25]);3;[.$A$1] )" office:value-type="string" office:string-value=" ">
            <text:p><text:s/></text:p>
          </table:table-cell>
          <table:table-cell table:formula="of:=IF(ISNUMBER([Psychologie.C25]);3;[.$A$1] )" office:value-type="string" office:string-value=" ">
            <text:p><text:s/></text:p>
          </table:table-cell>
          <table:table-cell table:formula="of:=IF(ISNUMBER([Psychologie.D25]);3;[.$A$1] )" office:value-type="string" office:string-value=" ">
            <text:p><text:s/></text:p>
          </table:table-cell>
          <table:table-cell table:formula="of:=IF(ISNUMBER([Psychologie.B26]);3;[.$A$1] )" office:value-type="string" office:string-value=" ">
            <text:p><text:s/></text:p>
          </table:table-cell>
          <table:table-cell table:formula="of:=IF(ISNUMBER([Psychologie.C26]);3;[.$A$1] )" office:value-type="string" office:string-value=" ">
            <text:p><text:s/></text:p>
          </table:table-cell>
          <table:table-cell table:formula="of:=IF(ISNUMBER([Psychologie.D26]);3;[.$A$1] )" office:value-type="string" office:string-value=" ">
            <text:p><text:s/></text:p>
          </table:table-cell>
          <table:table-cell table:formula="of:=IF(ISNUMBER([Psychologie.B27]);3;[.$A$1] )" office:value-type="string" office:string-value=" ">
            <text:p><text:s/></text:p>
          </table:table-cell>
          <table:table-cell table:formula="of:=IF(ISNUMBER([Psychologie.C27]);3;[.$A$1] )" office:value-type="string" office:string-value=" ">
            <text:p><text:s/></text:p>
          </table:table-cell>
          <table:table-cell table:formula="of:=IF(ISNUMBER([Psychologie.D27]);3;[.$A$1] )" office:value-type="string" office:string-value=" ">
            <text:p><text:s/></text:p>
          </table:table-cell>
          <table:table-cell table:formula="of:=IF(ISNUMBER([Psychologie.B28]);3;[.$A$1] )" office:value-type="string" office:string-value=" ">
            <text:p><text:s/></text:p>
          </table:table-cell>
          <table:table-cell table:formula="of:=IF(ISNUMBER([Psychologie.C28]);3;[.$A$1] )" office:value-type="string" office:string-value=" ">
            <text:p><text:s/></text:p>
          </table:table-cell>
          <table:table-cell table:formula="of:=IF(ISNUMBER([Psychologie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Rechtswissenschaften</text:p>
          </table:table-cell>
          <table:table-cell table:formula="of:=IF(ISNUMBER(['Rechtswiss.'.B3]);4;[.$A$1] )" office:value-type="string" office:string-value=" ">
            <text:p><text:s/></text:p>
          </table:table-cell>
          <table:table-cell table:formula="of:=IF(ISNUMBER(['Rechtswiss.'.C3]);4;[.$A$1] )" office:value-type="string" office:string-value=" ">
            <text:p><text:s/></text:p>
          </table:table-cell>
          <table:table-cell table:formula="of:=IF(ISNUMBER(['Rechtswiss.'.D3]);4;[.$A$1] )" office:value-type="string" office:string-value=" ">
            <text:p><text:s/></text:p>
          </table:table-cell>
          <table:table-cell table:formula="of:=IF(ISNUMBER(['Rechtswiss.'.B4]);4;[.$A$1] )" office:value-type="string" office:string-value=" ">
            <text:p><text:s/></text:p>
          </table:table-cell>
          <table:table-cell table:formula="of:=IF(ISNUMBER(['Rechtswiss.'.C4]);4;[.$A$1] )" office:value-type="string" office:string-value=" ">
            <text:p><text:s/></text:p>
          </table:table-cell>
          <table:table-cell table:formula="of:=IF(ISNUMBER(['Rechtswiss.'.D4]);4;[.$A$1] )" office:value-type="string" office:string-value=" ">
            <text:p><text:s/></text:p>
          </table:table-cell>
          <table:table-cell table:formula="of:=IF(ISNUMBER(['Rechtswiss.'.B5]);4;[.$A$1] )" office:value-type="string" office:string-value=" ">
            <text:p><text:s/></text:p>
          </table:table-cell>
          <table:table-cell table:formula="of:=IF(ISNUMBER(['Rechtswiss.'.C5]);4;[.$A$1] )" office:value-type="string" office:string-value=" ">
            <text:p><text:s/></text:p>
          </table:table-cell>
          <table:table-cell table:formula="of:=IF(ISNUMBER(['Rechtswiss.'.D5]);4;[.$A$1] )" office:value-type="string" office:string-value=" ">
            <text:p><text:s/></text:p>
          </table:table-cell>
          <table:table-cell table:formula="of:=IF(ISNUMBER(['Rechtswiss.'.B6]);4;[.$A$1] )" office:value-type="string" office:string-value=" ">
            <text:p><text:s/></text:p>
          </table:table-cell>
          <table:table-cell table:formula="of:=IF(ISNUMBER(['Rechtswiss.'.C6]);4;[.$A$1] )" office:value-type="string" office:string-value=" ">
            <text:p><text:s/></text:p>
          </table:table-cell>
          <table:table-cell table:formula="of:=IF(ISNUMBER(['Rechtswiss.'.D6]);4;[.$A$1] )" office:value-type="string" office:string-value=" ">
            <text:p><text:s/></text:p>
          </table:table-cell>
          <table:table-cell table:formula="of:=IF(ISNUMBER(['Rechtswiss.'.B7]);4;[.$A$1] )" office:value-type="string" office:string-value=" ">
            <text:p><text:s/></text:p>
          </table:table-cell>
          <table:table-cell table:formula="of:=IF(ISNUMBER(['Rechtswiss.'.C7]);4;[.$A$1] )" office:value-type="string" office:string-value=" ">
            <text:p><text:s/></text:p>
          </table:table-cell>
          <table:table-cell table:formula="of:=IF(ISNUMBER(['Rechtswiss.'.D7]);4;[.$A$1] )" office:value-type="string" office:string-value=" ">
            <text:p><text:s/></text:p>
          </table:table-cell>
          <table:table-cell table:formula="of:=IF(ISNUMBER(['Rechtswiss.'.B8]);4;[.$A$1] )" office:value-type="string" office:string-value=" ">
            <text:p><text:s/></text:p>
          </table:table-cell>
          <table:table-cell table:formula="of:=IF(ISNUMBER(['Rechtswiss.'.C8]);4;[.$A$1] )" office:value-type="string" office:string-value=" ">
            <text:p><text:s/></text:p>
          </table:table-cell>
          <table:table-cell table:formula="of:=IF(ISNUMBER(['Rechtswiss.'.D8]);4;[.$A$1] )" office:value-type="string" office:string-value=" ">
            <text:p><text:s/></text:p>
          </table:table-cell>
          <table:table-cell office:value-type="string">
            <text:p>Rechtswissenschaften</text:p>
          </table:table-cell>
          <table:table-cell table:formula="of:=IF(ISNUMBER(['Rechtswiss.'.B9]);4;[.$A$1] )" office:value-type="string" office:string-value=" ">
            <text:p><text:s/></text:p>
          </table:table-cell>
          <table:table-cell table:formula="of:=IF(ISNUMBER(['Rechtswiss.'.C9]);4;[.$A$1] )" office:value-type="string" office:string-value=" ">
            <text:p><text:s/></text:p>
          </table:table-cell>
          <table:table-cell table:formula="of:=IF(ISNUMBER(['Rechtswiss.'.D9]);4;[.$A$1] )" office:value-type="string" office:string-value=" ">
            <text:p><text:s/></text:p>
          </table:table-cell>
          <table:table-cell table:formula="of:=IF(ISNUMBER(['Rechtswiss.'.B10]);4;[.$A$1] )" office:value-type="string" office:string-value=" ">
            <text:p><text:s/></text:p>
          </table:table-cell>
          <table:table-cell table:formula="of:=IF(ISNUMBER(['Rechtswiss.'.C10]);4;[.$A$1] )" office:value-type="string" office:string-value=" ">
            <text:p><text:s/></text:p>
          </table:table-cell>
          <table:table-cell table:formula="of:=IF(ISNUMBER(['Rechtswiss.'.D10]);4;[.$A$1] )" office:value-type="string" office:string-value=" ">
            <text:p><text:s/></text:p>
          </table:table-cell>
          <table:table-cell table:formula="of:=IF(ISNUMBER(['Rechtswiss.'.B11]);4;[.$A$1] )" office:value-type="string" office:string-value=" ">
            <text:p><text:s/></text:p>
          </table:table-cell>
          <table:table-cell table:formula="of:=IF(ISNUMBER(['Rechtswiss.'.C11]);4;[.$A$1] )" office:value-type="string" office:string-value=" ">
            <text:p><text:s/></text:p>
          </table:table-cell>
          <table:table-cell table:formula="of:=IF(ISNUMBER(['Rechtswiss.'.D11]);4;[.$A$1] )" office:value-type="string" office:string-value=" ">
            <text:p><text:s/></text:p>
          </table:table-cell>
          <table:table-cell table:formula="of:=IF(ISNUMBER(['Rechtswiss.'.B12]);4;[.$A$1] )" office:value-type="string" office:string-value=" ">
            <text:p><text:s/></text:p>
          </table:table-cell>
          <table:table-cell table:formula="of:=IF(ISNUMBER(['Rechtswiss.'.C12]);4;[.$A$1] )" office:value-type="string" office:string-value=" ">
            <text:p><text:s/></text:p>
          </table:table-cell>
          <table:table-cell table:formula="of:=IF(ISNUMBER(['Rechtswiss.'.D12]);4;[.$A$1] )" office:value-type="string" office:string-value=" ">
            <text:p><text:s/></text:p>
          </table:table-cell>
          <table:table-cell table:formula="of:=IF(ISNUMBER(['Rechtswiss.'.B13]);4;[.$A$1] )" office:value-type="string" office:string-value=" ">
            <text:p><text:s/></text:p>
          </table:table-cell>
          <table:table-cell table:formula="of:=IF(ISNUMBER(['Rechtswiss.'.C13]);4;[.$A$1] )" office:value-type="string" office:string-value=" ">
            <text:p><text:s/></text:p>
          </table:table-cell>
          <table:table-cell table:formula="of:=IF(ISNUMBER(['Rechtswiss.'.D13]);4;[.$A$1] )" office:value-type="string" office:string-value=" ">
            <text:p><text:s/></text:p>
          </table:table-cell>
          <table:table-cell table:formula="of:=IF(ISNUMBER(['Rechtswiss.'.B14]);4;[.$A$1] )" office:value-type="string" office:string-value=" ">
            <text:p><text:s/></text:p>
          </table:table-cell>
          <table:table-cell table:formula="of:=IF(ISNUMBER(['Rechtswiss.'.C14]);4;[.$A$1] )" office:value-type="string" office:string-value=" ">
            <text:p><text:s/></text:p>
          </table:table-cell>
          <table:table-cell table:formula="of:=IF(ISNUMBER(['Rechtswiss.'.D14]);4;[.$A$1] )" office:value-type="string" office:string-value=" ">
            <text:p><text:s/></text:p>
          </table:table-cell>
          <table:table-cell office:value-type="string">
            <text:p>Rechtswissenschaften</text:p>
          </table:table-cell>
          <table:table-cell table:formula="of:=IF(ISNUMBER(['Rechtswiss.'.B15]);4;[.$A$1] )" office:value-type="string" office:string-value=" ">
            <text:p><text:s/></text:p>
          </table:table-cell>
          <table:table-cell table:formula="of:=IF(ISNUMBER(['Rechtswiss.'.C15]);4;[.$A$1] )" office:value-type="string" office:string-value=" ">
            <text:p><text:s/></text:p>
          </table:table-cell>
          <table:table-cell table:formula="of:=IF(ISNUMBER(['Rechtswiss.'.D15]);4;[.$A$1] )" office:value-type="string" office:string-value=" ">
            <text:p><text:s/></text:p>
          </table:table-cell>
          <table:table-cell table:formula="of:=IF(ISNUMBER(['Rechtswiss.'.B16]);4;[.$A$1] )" office:value-type="string" office:string-value=" ">
            <text:p><text:s/></text:p>
          </table:table-cell>
          <table:table-cell table:formula="of:=IF(ISNUMBER(['Rechtswiss.'.C16]);4;[.$A$1] )" office:value-type="string" office:string-value=" ">
            <text:p><text:s/></text:p>
          </table:table-cell>
          <table:table-cell table:formula="of:=IF(ISNUMBER(['Rechtswiss.'.D16]);4;[.$A$1] )" office:value-type="string" office:string-value=" ">
            <text:p><text:s/></text:p>
          </table:table-cell>
          <table:table-cell table:formula="of:=IF(ISNUMBER(['Rechtswiss.'.B17]);4;[.$A$1] )" office:value-type="string" office:string-value=" ">
            <text:p><text:s/></text:p>
          </table:table-cell>
          <table:table-cell table:formula="of:=IF(ISNUMBER(['Rechtswiss.'.C17]);4;[.$A$1] )" office:value-type="string" office:string-value=" ">
            <text:p><text:s/></text:p>
          </table:table-cell>
          <table:table-cell table:formula="of:=IF(ISNUMBER(['Rechtswiss.'.D17]);4;[.$A$1] )" office:value-type="string" office:string-value=" ">
            <text:p><text:s/></text:p>
          </table:table-cell>
          <table:table-cell table:formula="of:=IF(ISNUMBER(['Rechtswiss.'.B18]);4;[.$A$1] )" office:value-type="string" office:string-value=" ">
            <text:p><text:s/></text:p>
          </table:table-cell>
          <table:table-cell table:formula="of:=IF(ISNUMBER(['Rechtswiss.'.C18]);4;[.$A$1] )" office:value-type="string" office:string-value=" ">
            <text:p><text:s/></text:p>
          </table:table-cell>
          <table:table-cell table:formula="of:=IF(ISNUMBER(['Rechtswiss.'.D18]);4;[.$A$1] )" office:value-type="string" office:string-value=" ">
            <text:p><text:s/></text:p>
          </table:table-cell>
          <table:table-cell table:formula="of:=IF(ISNUMBER(['Rechtswiss.'.B19]);4;[.$A$1] )" office:value-type="string" office:string-value=" ">
            <text:p><text:s/></text:p>
          </table:table-cell>
          <table:table-cell table:formula="of:=IF(ISNUMBER(['Rechtswiss.'.C19]);4;[.$A$1] )" office:value-type="string" office:string-value=" ">
            <text:p><text:s/></text:p>
          </table:table-cell>
          <table:table-cell table:formula="of:=IF(ISNUMBER(['Rechtswiss.'.D19]);4;[.$A$1] )" office:value-type="string" office:string-value=" ">
            <text:p><text:s/></text:p>
          </table:table-cell>
          <table:table-cell table:formula="of:=IF(ISNUMBER(['Rechtswiss.'.B20]);4;[.$A$1] )" office:value-type="string" office:string-value=" ">
            <text:p><text:s/></text:p>
          </table:table-cell>
          <table:table-cell table:formula="of:=IF(ISNUMBER(['Rechtswiss.'.C20]);4;[.$A$1] )" office:value-type="string" office:string-value=" ">
            <text:p><text:s/></text:p>
          </table:table-cell>
          <table:table-cell table:formula="of:=IF(ISNUMBER(['Rechtswiss.'.D20]);4;[.$A$1] )" office:value-type="string" office:string-value=" ">
            <text:p><text:s/></text:p>
          </table:table-cell>
          <table:table-cell table:formula="of:=IF(ISNUMBER(['Rechtswiss.'.B21]);4;[.$A$1] )" office:value-type="string" office:string-value=" ">
            <text:p><text:s/></text:p>
          </table:table-cell>
          <table:table-cell table:formula="of:=IF(ISNUMBER(['Rechtswiss.'.C21]);4;[.$A$1] )" office:value-type="string" office:string-value=" ">
            <text:p><text:s/></text:p>
          </table:table-cell>
          <table:table-cell table:formula="of:=IF(ISNUMBER(['Rechtswiss.'.D21]);4;[.$A$1] )" office:value-type="string" office:string-value=" ">
            <text:p><text:s/></text:p>
          </table:table-cell>
          <table:table-cell office:value-type="string">
            <text:p>Rechtswissenschaften</text:p>
          </table:table-cell>
          <table:table-cell table:formula="of:=IF(ISNUMBER(['Rechtswiss.'.B22]);4;[.$A$1] )" office:value-type="string" office:string-value=" ">
            <text:p><text:s/></text:p>
          </table:table-cell>
          <table:table-cell table:formula="of:=IF(ISNUMBER(['Rechtswiss.'.C22]);4;[.$A$1] )" office:value-type="string" office:string-value=" ">
            <text:p><text:s/></text:p>
          </table:table-cell>
          <table:table-cell table:formula="of:=IF(ISNUMBER(['Rechtswiss.'.D22]);4;[.$A$1] )" office:value-type="string" office:string-value=" ">
            <text:p><text:s/></text:p>
          </table:table-cell>
          <table:table-cell table:formula="of:=IF(ISNUMBER(['Rechtswiss.'.B23]);4;[.$A$1] )" office:value-type="string" office:string-value=" ">
            <text:p><text:s/></text:p>
          </table:table-cell>
          <table:table-cell table:formula="of:=IF(ISNUMBER(['Rechtswiss.'.C23]);4;[.$A$1] )" office:value-type="string" office:string-value=" ">
            <text:p><text:s/></text:p>
          </table:table-cell>
          <table:table-cell table:formula="of:=IF(ISNUMBER(['Rechtswiss.'.D23]);4;[.$A$1] )" office:value-type="string" office:string-value=" ">
            <text:p><text:s/></text:p>
          </table:table-cell>
          <table:table-cell table:formula="of:=IF(ISNUMBER(['Rechtswiss.'.B24]);4;[.$A$1] )" office:value-type="string" office:string-value=" ">
            <text:p><text:s/></text:p>
          </table:table-cell>
          <table:table-cell table:formula="of:=IF(ISNUMBER(['Rechtswiss.'.C24]);4;[.$A$1] )" office:value-type="string" office:string-value=" ">
            <text:p><text:s/></text:p>
          </table:table-cell>
          <table:table-cell table:formula="of:=IF(ISNUMBER(['Rechtswiss.'.D24]);4;[.$A$1] )" office:value-type="string" office:string-value=" ">
            <text:p><text:s/></text:p>
          </table:table-cell>
          <table:table-cell table:formula="of:=IF(ISNUMBER(['Rechtswiss.'.B25]);4;[.$A$1] )" office:value-type="string" office:string-value=" ">
            <text:p><text:s/></text:p>
          </table:table-cell>
          <table:table-cell table:formula="of:=IF(ISNUMBER(['Rechtswiss.'.C25]);4;[.$A$1] )" office:value-type="string" office:string-value=" ">
            <text:p><text:s/></text:p>
          </table:table-cell>
          <table:table-cell table:formula="of:=IF(ISNUMBER(['Rechtswiss.'.D25]);4;[.$A$1] )" office:value-type="string" office:string-value=" ">
            <text:p><text:s/></text:p>
          </table:table-cell>
          <table:table-cell table:formula="of:=IF(ISNUMBER(['Rechtswiss.'.B26]);4;[.$A$1] )" office:value-type="string" office:string-value=" ">
            <text:p><text:s/></text:p>
          </table:table-cell>
          <table:table-cell table:formula="of:=IF(ISNUMBER(['Rechtswiss.'.C26]);4;[.$A$1] )" office:value-type="string" office:string-value=" ">
            <text:p><text:s/></text:p>
          </table:table-cell>
          <table:table-cell table:formula="of:=IF(ISNUMBER(['Rechtswiss.'.D26]);4;[.$A$1] )" office:value-type="string" office:string-value=" ">
            <text:p><text:s/></text:p>
          </table:table-cell>
          <table:table-cell table:formula="of:=IF(ISNUMBER(['Rechtswiss.'.B27]);4;[.$A$1] )" office:value-type="string" office:string-value=" ">
            <text:p><text:s/></text:p>
          </table:table-cell>
          <table:table-cell table:formula="of:=IF(ISNUMBER(['Rechtswiss.'.C27]);4;[.$A$1] )" office:value-type="string" office:string-value=" ">
            <text:p><text:s/></text:p>
          </table:table-cell>
          <table:table-cell table:formula="of:=IF(ISNUMBER(['Rechtswiss.'.D27]);4;[.$A$1] )" office:value-type="string" office:string-value=" ">
            <text:p><text:s/></text:p>
          </table:table-cell>
          <table:table-cell table:formula="of:=IF(ISNUMBER(['Rechtswiss.'.B28]);4;[.$A$1] )" office:value-type="string" office:string-value=" ">
            <text:p><text:s/></text:p>
          </table:table-cell>
          <table:table-cell table:formula="of:=IF(ISNUMBER(['Rechtswiss.'.C28]);4;[.$A$1] )" office:value-type="string" office:string-value=" ">
            <text:p><text:s/></text:p>
          </table:table-cell>
          <table:table-cell table:formula="of:=IF(ISNUMBER(['Rechtswiss.'.D28]);4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Romanistik</text:p>
          </table:table-cell>
          <table:table-cell table:formula="of:=IF(ISNUMBER([Romanistik.B3]);3;[.$A$1] )" office:value-type="string" office:string-value=" ">
            <text:p><text:s/></text:p>
          </table:table-cell>
          <table:table-cell table:formula="of:=IF(ISNUMBER([Romanistik.C3]);3;[.$A$1] )" office:value-type="string" office:string-value=" ">
            <text:p><text:s/></text:p>
          </table:table-cell>
          <table:table-cell table:formula="of:=IF(ISNUMBER([Romanistik.D3]);3;[.$A$1] )" office:value-type="string" office:string-value=" ">
            <text:p><text:s/></text:p>
          </table:table-cell>
          <table:table-cell table:formula="of:=IF(ISNUMBER([Romanistik.B4]);3;[.$A$1] )" office:value-type="string" office:string-value=" ">
            <text:p><text:s/></text:p>
          </table:table-cell>
          <table:table-cell table:formula="of:=IF(ISNUMBER([Romanistik.C4]);3;[.$A$1] )" office:value-type="string" office:string-value=" ">
            <text:p><text:s/></text:p>
          </table:table-cell>
          <table:table-cell table:formula="of:=IF(ISNUMBER([Romanistik.D4]);3;[.$A$1] )" office:value-type="string" office:string-value=" ">
            <text:p><text:s/></text:p>
          </table:table-cell>
          <table:table-cell table:formula="of:=IF(ISNUMBER([Romanistik.B5]);3;[.$A$1] )" office:value-type="string" office:string-value=" ">
            <text:p><text:s/></text:p>
          </table:table-cell>
          <table:table-cell table:formula="of:=IF(ISNUMBER([Romanistik.C5]);3;[.$A$1] )" office:value-type="string" office:string-value=" ">
            <text:p><text:s/></text:p>
          </table:table-cell>
          <table:table-cell table:formula="of:=IF(ISNUMBER([Romanistik.D5]);3;[.$A$1] )" office:value-type="string" office:string-value=" ">
            <text:p><text:s/></text:p>
          </table:table-cell>
          <table:table-cell table:formula="of:=IF(ISNUMBER([Romanistik.B6]);3;[.$A$1] )" office:value-type="string" office:string-value=" ">
            <text:p><text:s/></text:p>
          </table:table-cell>
          <table:table-cell table:formula="of:=IF(ISNUMBER([Romanistik.C6]);3;[.$A$1] )" office:value-type="string" office:string-value=" ">
            <text:p><text:s/></text:p>
          </table:table-cell>
          <table:table-cell table:formula="of:=IF(ISNUMBER([Romanistik.D6]);3;[.$A$1] )" office:value-type="string" office:string-value=" ">
            <text:p><text:s/></text:p>
          </table:table-cell>
          <table:table-cell table:formula="of:=IF(ISNUMBER([Romanistik.B7]);3;[.$A$1] )" office:value-type="string" office:string-value=" ">
            <text:p><text:s/></text:p>
          </table:table-cell>
          <table:table-cell table:formula="of:=IF(ISNUMBER([Romanistik.C7]);3;[.$A$1] )" office:value-type="string" office:string-value=" ">
            <text:p><text:s/></text:p>
          </table:table-cell>
          <table:table-cell table:formula="of:=IF(ISNUMBER([Romanistik.D7]);3;[.$A$1] )" office:value-type="string" office:string-value=" ">
            <text:p><text:s/></text:p>
          </table:table-cell>
          <table:table-cell table:formula="of:=IF(ISNUMBER([Romanistik.B8]);3;[.$A$1] )" office:value-type="string" office:string-value=" ">
            <text:p><text:s/></text:p>
          </table:table-cell>
          <table:table-cell table:formula="of:=IF(ISNUMBER([Romanistik.C8]);3;[.$A$1] )" office:value-type="string" office:string-value=" ">
            <text:p><text:s/></text:p>
          </table:table-cell>
          <table:table-cell table:formula="of:=IF(ISNUMBER([Romanistik.D8]);3;[.$A$1] )" office:value-type="string" office:string-value=" ">
            <text:p><text:s/></text:p>
          </table:table-cell>
          <table:table-cell office:value-type="string">
            <text:p>Romanistik</text:p>
          </table:table-cell>
          <table:table-cell table:formula="of:=IF(ISNUMBER([Romanistik.B9]);3;[.$A$1] )" office:value-type="string" office:string-value=" ">
            <text:p><text:s/></text:p>
          </table:table-cell>
          <table:table-cell table:formula="of:=IF(ISNUMBER([Romanistik.C9]);3;[.$A$1] )" office:value-type="string" office:string-value=" ">
            <text:p><text:s/></text:p>
          </table:table-cell>
          <table:table-cell table:formula="of:=IF(ISNUMBER([Romanistik.D9]);3;[.$A$1] )" office:value-type="string" office:string-value=" ">
            <text:p><text:s/></text:p>
          </table:table-cell>
          <table:table-cell table:formula="of:=IF(ISNUMBER([Romanistik.B10]);3;[.$A$1] )" office:value-type="string" office:string-value=" ">
            <text:p><text:s/></text:p>
          </table:table-cell>
          <table:table-cell table:formula="of:=IF(ISNUMBER([Romanistik.C10]);3;[.$A$1] )" office:value-type="string" office:string-value=" ">
            <text:p><text:s/></text:p>
          </table:table-cell>
          <table:table-cell table:formula="of:=IF(ISNUMBER([Romanistik.D10]);3;[.$A$1] )" office:value-type="string" office:string-value=" ">
            <text:p><text:s/></text:p>
          </table:table-cell>
          <table:table-cell table:formula="of:=IF(ISNUMBER([Romanistik.B11]);3;[.$A$1] )" office:value-type="string" office:string-value=" ">
            <text:p><text:s/></text:p>
          </table:table-cell>
          <table:table-cell table:formula="of:=IF(ISNUMBER([Romanistik.C11]);3;[.$A$1] )" office:value-type="string" office:string-value=" ">
            <text:p><text:s/></text:p>
          </table:table-cell>
          <table:table-cell table:formula="of:=IF(ISNUMBER([Romanistik.D11]);3;[.$A$1] )" office:value-type="string" office:string-value=" ">
            <text:p><text:s/></text:p>
          </table:table-cell>
          <table:table-cell table:formula="of:=IF(ISNUMBER([Romanistik.B12]);3;[.$A$1] )" office:value-type="string" office:string-value=" ">
            <text:p><text:s/></text:p>
          </table:table-cell>
          <table:table-cell table:formula="of:=IF(ISNUMBER([Romanistik.C12]);3;[.$A$1] )" office:value-type="string" office:string-value=" ">
            <text:p><text:s/></text:p>
          </table:table-cell>
          <table:table-cell table:formula="of:=IF(ISNUMBER([Romanistik.D12]);3;[.$A$1] )" office:value-type="string" office:string-value=" ">
            <text:p><text:s/></text:p>
          </table:table-cell>
          <table:table-cell table:formula="of:=IF(ISNUMBER([Romanistik.B13]);3;[.$A$1] )" office:value-type="string" office:string-value=" ">
            <text:p><text:s/></text:p>
          </table:table-cell>
          <table:table-cell table:formula="of:=IF(ISNUMBER([Romanistik.C13]);3;[.$A$1] )" office:value-type="string" office:string-value=" ">
            <text:p><text:s/></text:p>
          </table:table-cell>
          <table:table-cell table:formula="of:=IF(ISNUMBER([Romanistik.D13]);3;[.$A$1] )" office:value-type="string" office:string-value=" ">
            <text:p><text:s/></text:p>
          </table:table-cell>
          <table:table-cell table:formula="of:=IF(ISNUMBER([Romanistik.B14]);3;[.$A$1] )" office:value-type="string" office:string-value=" ">
            <text:p><text:s/></text:p>
          </table:table-cell>
          <table:table-cell table:formula="of:=IF(ISNUMBER([Romanistik.C14]);3;[.$A$1] )" office:value-type="string" office:string-value=" ">
            <text:p><text:s/></text:p>
          </table:table-cell>
          <table:table-cell table:formula="of:=IF(ISNUMBER([Romanistik.D14]);3;[.$A$1] )" office:value-type="string" office:string-value=" ">
            <text:p><text:s/></text:p>
          </table:table-cell>
          <table:table-cell office:value-type="string">
            <text:p>Romanistik</text:p>
          </table:table-cell>
          <table:table-cell table:formula="of:=IF(ISNUMBER([Romanistik.B15]);3;[.$A$1] )" office:value-type="string" office:string-value=" ">
            <text:p><text:s/></text:p>
          </table:table-cell>
          <table:table-cell table:formula="of:=IF(ISNUMBER([Romanistik.C15]);3;[.$A$1] )" office:value-type="string" office:string-value=" ">
            <text:p><text:s/></text:p>
          </table:table-cell>
          <table:table-cell table:formula="of:=IF(ISNUMBER([Romanistik.D15]);3;[.$A$1] )" office:value-type="string" office:string-value=" ">
            <text:p><text:s/></text:p>
          </table:table-cell>
          <table:table-cell table:formula="of:=IF(ISNUMBER([Romanistik.B16]);3;[.$A$1] )" office:value-type="string" office:string-value=" ">
            <text:p><text:s/></text:p>
          </table:table-cell>
          <table:table-cell table:formula="of:=IF(ISNUMBER([Romanistik.C16]);3;[.$A$1] )" office:value-type="string" office:string-value=" ">
            <text:p><text:s/></text:p>
          </table:table-cell>
          <table:table-cell table:formula="of:=IF(ISNUMBER([Romanistik.D16]);3;[.$A$1] )" office:value-type="string" office:string-value=" ">
            <text:p><text:s/></text:p>
          </table:table-cell>
          <table:table-cell table:formula="of:=IF(ISNUMBER([Romanistik.B17]);3;[.$A$1] )" office:value-type="string" office:string-value=" ">
            <text:p><text:s/></text:p>
          </table:table-cell>
          <table:table-cell table:formula="of:=IF(ISNUMBER([Romanistik.C17]);3;[.$A$1] )" office:value-type="string" office:string-value=" ">
            <text:p><text:s/></text:p>
          </table:table-cell>
          <table:table-cell table:formula="of:=IF(ISNUMBER([Romanistik.D17]);3;[.$A$1] )" office:value-type="string" office:string-value=" ">
            <text:p><text:s/></text:p>
          </table:table-cell>
          <table:table-cell table:formula="of:=IF(ISNUMBER([Romanistik.B18]);3;[.$A$1] )" office:value-type="string" office:string-value=" ">
            <text:p><text:s/></text:p>
          </table:table-cell>
          <table:table-cell table:formula="of:=IF(ISNUMBER([Romanistik.C18]);3;[.$A$1] )" office:value-type="string" office:string-value=" ">
            <text:p><text:s/></text:p>
          </table:table-cell>
          <table:table-cell table:formula="of:=IF(ISNUMBER([Romanistik.D18]);3;[.$A$1] )" office:value-type="string" office:string-value=" ">
            <text:p><text:s/></text:p>
          </table:table-cell>
          <table:table-cell table:formula="of:=IF(ISNUMBER([Romanistik.B19]);3;[.$A$1] )" office:value-type="string" office:string-value=" ">
            <text:p><text:s/></text:p>
          </table:table-cell>
          <table:table-cell table:formula="of:=IF(ISNUMBER([Romanistik.C19]);3;[.$A$1] )" office:value-type="string" office:string-value=" ">
            <text:p><text:s/></text:p>
          </table:table-cell>
          <table:table-cell table:formula="of:=IF(ISNUMBER([Romanistik.D19]);3;[.$A$1] )" office:value-type="string" office:string-value=" ">
            <text:p><text:s/></text:p>
          </table:table-cell>
          <table:table-cell table:formula="of:=IF(ISNUMBER([Romanistik.B20]);3;[.$A$1] )" office:value-type="string" office:string-value=" ">
            <text:p><text:s/></text:p>
          </table:table-cell>
          <table:table-cell table:formula="of:=IF(ISNUMBER([Romanistik.C20]);3;[.$A$1] )" office:value-type="string" office:string-value=" ">
            <text:p><text:s/></text:p>
          </table:table-cell>
          <table:table-cell table:formula="of:=IF(ISNUMBER([Romanistik.D20]);3;[.$A$1] )" office:value-type="string" office:string-value=" ">
            <text:p><text:s/></text:p>
          </table:table-cell>
          <table:table-cell table:formula="of:=IF(ISNUMBER([Romanistik.B21]);3;[.$A$1] )" office:value-type="string" office:string-value=" ">
            <text:p><text:s/></text:p>
          </table:table-cell>
          <table:table-cell table:formula="of:=IF(ISNUMBER([Romanistik.C21]);3;[.$A$1] )" office:value-type="string" office:string-value=" ">
            <text:p><text:s/></text:p>
          </table:table-cell>
          <table:table-cell table:formula="of:=IF(ISNUMBER([Romanistik.D21]);3;[.$A$1] )" office:value-type="string" office:string-value=" ">
            <text:p><text:s/></text:p>
          </table:table-cell>
          <table:table-cell office:value-type="string">
            <text:p>Romanistik</text:p>
          </table:table-cell>
          <table:table-cell table:formula="of:=IF(ISNUMBER([Romanistik.B22]);3;[.$A$1] )" office:value-type="string" office:string-value=" ">
            <text:p><text:s/></text:p>
          </table:table-cell>
          <table:table-cell table:formula="of:=IF(ISNUMBER([Romanistik.C22]);3;[.$A$1] )" office:value-type="string" office:string-value=" ">
            <text:p><text:s/></text:p>
          </table:table-cell>
          <table:table-cell table:formula="of:=IF(ISNUMBER([Romanistik.D22]);3;[.$A$1] )" office:value-type="string" office:string-value=" ">
            <text:p><text:s/></text:p>
          </table:table-cell>
          <table:table-cell table:formula="of:=IF(ISNUMBER([Romanistik.B23]);3;[.$A$1] )" office:value-type="string" office:string-value=" ">
            <text:p><text:s/></text:p>
          </table:table-cell>
          <table:table-cell table:formula="of:=IF(ISNUMBER([Romanistik.C23]);3;[.$A$1] )" office:value-type="string" office:string-value=" ">
            <text:p><text:s/></text:p>
          </table:table-cell>
          <table:table-cell table:formula="of:=IF(ISNUMBER([Romanistik.D23]);3;[.$A$1] )" office:value-type="string" office:string-value=" ">
            <text:p><text:s/></text:p>
          </table:table-cell>
          <table:table-cell table:formula="of:=IF(ISNUMBER([Romanistik.B24]);3;[.$A$1] )" office:value-type="string" office:string-value=" ">
            <text:p><text:s/></text:p>
          </table:table-cell>
          <table:table-cell table:formula="of:=IF(ISNUMBER([Romanistik.C24]);3;[.$A$1] )" office:value-type="string" office:string-value=" ">
            <text:p><text:s/></text:p>
          </table:table-cell>
          <table:table-cell table:formula="of:=IF(ISNUMBER([Romanistik.D24]);3;[.$A$1] )" office:value-type="string" office:string-value=" ">
            <text:p><text:s/></text:p>
          </table:table-cell>
          <table:table-cell table:formula="of:=IF(ISNUMBER([Romanistik.B25]);3;[.$A$1] )" office:value-type="string" office:string-value=" ">
            <text:p><text:s/></text:p>
          </table:table-cell>
          <table:table-cell table:formula="of:=IF(ISNUMBER([Romanistik.C25]);3;[.$A$1] )" office:value-type="string" office:string-value=" ">
            <text:p><text:s/></text:p>
          </table:table-cell>
          <table:table-cell table:formula="of:=IF(ISNUMBER([Romanistik.D25]);3;[.$A$1] )" office:value-type="string" office:string-value=" ">
            <text:p><text:s/></text:p>
          </table:table-cell>
          <table:table-cell table:formula="of:=IF(ISNUMBER([Romanistik.B26]);3;[.$A$1] )" office:value-type="string" office:string-value=" ">
            <text:p><text:s/></text:p>
          </table:table-cell>
          <table:table-cell table:formula="of:=IF(ISNUMBER([Romanistik.C26]);3;[.$A$1] )" office:value-type="string" office:string-value=" ">
            <text:p><text:s/></text:p>
          </table:table-cell>
          <table:table-cell table:formula="of:=IF(ISNUMBER([Romanistik.D26]);3;[.$A$1] )" office:value-type="string" office:string-value=" ">
            <text:p><text:s/></text:p>
          </table:table-cell>
          <table:table-cell table:formula="of:=IF(ISNUMBER([Romanistik.B27]);3;[.$A$1] )" office:value-type="string" office:string-value=" ">
            <text:p><text:s/></text:p>
          </table:table-cell>
          <table:table-cell table:formula="of:=IF(ISNUMBER([Romanistik.C27]);3;[.$A$1] )" office:value-type="string" office:string-value=" ">
            <text:p><text:s/></text:p>
          </table:table-cell>
          <table:table-cell table:formula="of:=IF(ISNUMBER([Romanistik.D27]);3;[.$A$1] )" office:value-type="string" office:string-value=" ">
            <text:p><text:s/></text:p>
          </table:table-cell>
          <table:table-cell table:formula="of:=IF(ISNUMBER([Romanistik.B28]);3;[.$A$1] )" office:value-type="string" office:string-value=" ">
            <text:p><text:s/></text:p>
          </table:table-cell>
          <table:table-cell table:formula="of:=IF(ISNUMBER([Romanistik.C28]);3;[.$A$1] )" office:value-type="string" office:string-value=" ">
            <text:p><text:s/></text:p>
          </table:table-cell>
          <table:table-cell table:formula="of:=IF(ISNUMBER([Romanis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Skandinavistik</text:p>
          </table:table-cell>
          <table:table-cell table:formula="of:=IF(ISNUMBER([Skandinavistik.B3]);2;[.$A$1] )" office:value-type="string" office:string-value=" ">
            <text:p><text:s/></text:p>
          </table:table-cell>
          <table:table-cell table:formula="of:=IF(ISNUMBER([Skandinavistik.C3]);2;[.$A$1] )" office:value-type="string" office:string-value=" ">
            <text:p><text:s/></text:p>
          </table:table-cell>
          <table:table-cell table:formula="of:=IF(ISNUMBER([Skandinavistik.D3]);2;[.$A$1] )" office:value-type="string" office:string-value=" ">
            <text:p><text:s/></text:p>
          </table:table-cell>
          <table:table-cell table:formula="of:=IF(ISNUMBER([Skandinavistik.B4]);2;[.$A$1] )" office:value-type="string" office:string-value=" ">
            <text:p><text:s/></text:p>
          </table:table-cell>
          <table:table-cell table:formula="of:=IF(ISNUMBER([Skandinavistik.C4]);2;[.$A$1] )" office:value-type="string" office:string-value=" ">
            <text:p><text:s/></text:p>
          </table:table-cell>
          <table:table-cell table:formula="of:=IF(ISNUMBER([Skandinavistik.D4]);2;[.$A$1] )" office:value-type="string" office:string-value=" ">
            <text:p><text:s/></text:p>
          </table:table-cell>
          <table:table-cell table:formula="of:=IF(ISNUMBER([Skandinavistik.B5]);2;[.$A$1] )" office:value-type="string" office:string-value=" ">
            <text:p><text:s/></text:p>
          </table:table-cell>
          <table:table-cell table:formula="of:=IF(ISNUMBER([Skandinavistik.C5]);2;[.$A$1] )" office:value-type="string" office:string-value=" ">
            <text:p><text:s/></text:p>
          </table:table-cell>
          <table:table-cell table:formula="of:=IF(ISNUMBER([Skandinavistik.D5]);2;[.$A$1] )" office:value-type="string" office:string-value=" ">
            <text:p><text:s/></text:p>
          </table:table-cell>
          <table:table-cell table:formula="of:=IF(ISNUMBER([Skandinavistik.B6]);2;[.$A$1] )" office:value-type="string" office:string-value=" ">
            <text:p><text:s/></text:p>
          </table:table-cell>
          <table:table-cell table:formula="of:=IF(ISNUMBER([Skandinavistik.C6]);2;[.$A$1] )" office:value-type="string" office:string-value=" ">
            <text:p><text:s/></text:p>
          </table:table-cell>
          <table:table-cell table:formula="of:=IF(ISNUMBER([Skandinavistik.D6]);2;[.$A$1] )" office:value-type="string" office:string-value=" ">
            <text:p><text:s/></text:p>
          </table:table-cell>
          <table:table-cell table:formula="of:=IF(ISNUMBER([Skandinavistik.B7]);2;[.$A$1] )" office:value-type="string" office:string-value=" ">
            <text:p><text:s/></text:p>
          </table:table-cell>
          <table:table-cell table:formula="of:=IF(ISNUMBER([Skandinavistik.C7]);2;[.$A$1] )" office:value-type="string" office:string-value=" ">
            <text:p><text:s/></text:p>
          </table:table-cell>
          <table:table-cell table:formula="of:=IF(ISNUMBER([Skandinavistik.D7]);2;[.$A$1] )" office:value-type="string" office:string-value=" ">
            <text:p><text:s/></text:p>
          </table:table-cell>
          <table:table-cell table:formula="of:=IF(ISNUMBER([Skandinavistik.B8]);2;[.$A$1] )" office:value-type="string" office:string-value=" ">
            <text:p><text:s/></text:p>
          </table:table-cell>
          <table:table-cell table:formula="of:=IF(ISNUMBER([Skandinavistik.C8]);2;[.$A$1] )" office:value-type="string" office:string-value=" ">
            <text:p><text:s/></text:p>
          </table:table-cell>
          <table:table-cell table:formula="of:=IF(ISNUMBER([Skandinavistik.D8]);2;[.$A$1] )" office:value-type="string" office:string-value=" ">
            <text:p><text:s/></text:p>
          </table:table-cell>
          <table:table-cell office:value-type="string">
            <text:p>Skandinavistik</text:p>
          </table:table-cell>
          <table:table-cell table:formula="of:=IF(ISNUMBER([Skandinavistik.B9]);2;[.$A$1] )" office:value-type="string" office:string-value=" ">
            <text:p><text:s/></text:p>
          </table:table-cell>
          <table:table-cell table:formula="of:=IF(ISNUMBER([Skandinavistik.C9]);2;[.$A$1] )" office:value-type="string" office:string-value=" ">
            <text:p><text:s/></text:p>
          </table:table-cell>
          <table:table-cell table:formula="of:=IF(ISNUMBER([Skandinavistik.D9]);2;[.$A$1] )" office:value-type="string" office:string-value=" ">
            <text:p><text:s/></text:p>
          </table:table-cell>
          <table:table-cell table:formula="of:=IF(ISNUMBER([Skandinavistik.B10]);2;[.$A$1] )" office:value-type="string" office:string-value=" ">
            <text:p><text:s/></text:p>
          </table:table-cell>
          <table:table-cell table:formula="of:=IF(ISNUMBER([Skandinavistik.C10]);2;[.$A$1] )" office:value-type="string" office:string-value=" ">
            <text:p><text:s/></text:p>
          </table:table-cell>
          <table:table-cell table:formula="of:=IF(ISNUMBER([Skandinavistik.D10]);2;[.$A$1] )" office:value-type="string" office:string-value=" ">
            <text:p><text:s/></text:p>
          </table:table-cell>
          <table:table-cell table:formula="of:=IF(ISNUMBER([Skandinavistik.B11]);2;[.$A$1] )" office:value-type="string" office:string-value=" ">
            <text:p><text:s/></text:p>
          </table:table-cell>
          <table:table-cell table:formula="of:=IF(ISNUMBER([Skandinavistik.C11]);2;[.$A$1] )" office:value-type="string" office:string-value=" ">
            <text:p><text:s/></text:p>
          </table:table-cell>
          <table:table-cell table:formula="of:=IF(ISNUMBER([Skandinavistik.D11]);2;[.$A$1] )" office:value-type="string" office:string-value=" ">
            <text:p><text:s/></text:p>
          </table:table-cell>
          <table:table-cell table:formula="of:=IF(ISNUMBER([Skandinavistik.B12]);2;[.$A$1] )" office:value-type="string" office:string-value=" ">
            <text:p><text:s/></text:p>
          </table:table-cell>
          <table:table-cell table:formula="of:=IF(ISNUMBER([Skandinavistik.C12]);2;[.$A$1] )" office:value-type="string" office:string-value=" ">
            <text:p><text:s/></text:p>
          </table:table-cell>
          <table:table-cell table:formula="of:=IF(ISNUMBER([Skandinavistik.D12]);2;[.$A$1] )" office:value-type="string" office:string-value=" ">
            <text:p><text:s/></text:p>
          </table:table-cell>
          <table:table-cell table:formula="of:=IF(ISNUMBER([Skandinavistik.B13]);2;[.$A$1] )" office:value-type="string" office:string-value=" ">
            <text:p><text:s/></text:p>
          </table:table-cell>
          <table:table-cell table:formula="of:=IF(ISNUMBER([Skandinavistik.C13]);2;[.$A$1] )" office:value-type="string" office:string-value=" ">
            <text:p><text:s/></text:p>
          </table:table-cell>
          <table:table-cell table:formula="of:=IF(ISNUMBER([Skandinavistik.D13]);2;[.$A$1] )" office:value-type="string" office:string-value=" ">
            <text:p><text:s/></text:p>
          </table:table-cell>
          <table:table-cell table:formula="of:=IF(ISNUMBER([Skandinavistik.B14]);2;[.$A$1] )" office:value-type="string" office:string-value=" ">
            <text:p><text:s/></text:p>
          </table:table-cell>
          <table:table-cell table:formula="of:=IF(ISNUMBER([Skandinavistik.C14]);2;[.$A$1] )" office:value-type="string" office:string-value=" ">
            <text:p><text:s/></text:p>
          </table:table-cell>
          <table:table-cell table:formula="of:=IF(ISNUMBER([Skandinavistik.D14]);2;[.$A$1] )" office:value-type="string" office:string-value=" ">
            <text:p><text:s/></text:p>
          </table:table-cell>
          <table:table-cell office:value-type="string">
            <text:p>Skandinavistik</text:p>
          </table:table-cell>
          <table:table-cell table:formula="of:=IF(ISNUMBER([Skandinavistik.B15]);2;[.$A$1] )" office:value-type="string" office:string-value=" ">
            <text:p><text:s/></text:p>
          </table:table-cell>
          <table:table-cell table:formula="of:=IF(ISNUMBER([Skandinavistik.C15]);2;[.$A$1] )" office:value-type="string" office:string-value=" ">
            <text:p><text:s/></text:p>
          </table:table-cell>
          <table:table-cell table:formula="of:=IF(ISNUMBER([Skandinavistik.D15]);2;[.$A$1] )" office:value-type="string" office:string-value=" ">
            <text:p><text:s/></text:p>
          </table:table-cell>
          <table:table-cell table:formula="of:=IF(ISNUMBER([Skandinavistik.B16]);2;[.$A$1] )" office:value-type="string" office:string-value=" ">
            <text:p><text:s/></text:p>
          </table:table-cell>
          <table:table-cell table:formula="of:=IF(ISNUMBER([Skandinavistik.C16]);2;[.$A$1] )" office:value-type="string" office:string-value=" ">
            <text:p><text:s/></text:p>
          </table:table-cell>
          <table:table-cell table:formula="of:=IF(ISNUMBER([Skandinavistik.D16]);2;[.$A$1] )" office:value-type="string" office:string-value=" ">
            <text:p><text:s/></text:p>
          </table:table-cell>
          <table:table-cell table:formula="of:=IF(ISNUMBER([Skandinavistik.B17]);2;[.$A$1] )" office:value-type="string" office:string-value=" ">
            <text:p><text:s/></text:p>
          </table:table-cell>
          <table:table-cell table:formula="of:=IF(ISNUMBER([Skandinavistik.C17]);2;[.$A$1] )" office:value-type="string" office:string-value=" ">
            <text:p><text:s/></text:p>
          </table:table-cell>
          <table:table-cell table:formula="of:=IF(ISNUMBER([Skandinavistik.D17]);2;[.$A$1] )" office:value-type="string" office:string-value=" ">
            <text:p><text:s/></text:p>
          </table:table-cell>
          <table:table-cell table:formula="of:=IF(ISNUMBER([Skandinavistik.B18]);2;[.$A$1] )" office:value-type="string" office:string-value=" ">
            <text:p><text:s/></text:p>
          </table:table-cell>
          <table:table-cell table:formula="of:=IF(ISNUMBER([Skandinavistik.C18]);2;[.$A$1] )" office:value-type="string" office:string-value=" ">
            <text:p><text:s/></text:p>
          </table:table-cell>
          <table:table-cell table:formula="of:=IF(ISNUMBER([Skandinavistik.D18]);2;[.$A$1] )" office:value-type="string" office:string-value=" ">
            <text:p><text:s/></text:p>
          </table:table-cell>
          <table:table-cell table:formula="of:=IF(ISNUMBER([Skandinavistik.B19]);2;[.$A$1] )" office:value-type="string" office:string-value=" ">
            <text:p><text:s/></text:p>
          </table:table-cell>
          <table:table-cell table:formula="of:=IF(ISNUMBER([Skandinavistik.C19]);2;[.$A$1] )" office:value-type="string" office:string-value=" ">
            <text:p><text:s/></text:p>
          </table:table-cell>
          <table:table-cell table:formula="of:=IF(ISNUMBER([Skandinavistik.D19]);2;[.$A$1] )" office:value-type="string" office:string-value=" ">
            <text:p><text:s/></text:p>
          </table:table-cell>
          <table:table-cell table:formula="of:=IF(ISNUMBER([Skandinavistik.B20]);2;[.$A$1] )" office:value-type="string" office:string-value=" ">
            <text:p><text:s/></text:p>
          </table:table-cell>
          <table:table-cell table:formula="of:=IF(ISNUMBER([Skandinavistik.C20]);2;[.$A$1] )" office:value-type="string" office:string-value=" ">
            <text:p><text:s/></text:p>
          </table:table-cell>
          <table:table-cell table:formula="of:=IF(ISNUMBER([Skandinavistik.D20]);2;[.$A$1] )" office:value-type="string" office:string-value=" ">
            <text:p><text:s/></text:p>
          </table:table-cell>
          <table:table-cell table:formula="of:=IF(ISNUMBER([Skandinavistik.B21]);2;[.$A$1] )" office:value-type="string" office:string-value=" ">
            <text:p><text:s/></text:p>
          </table:table-cell>
          <table:table-cell table:formula="of:=IF(ISNUMBER([Skandinavistik.C21]);2;[.$A$1] )" office:value-type="string" office:string-value=" ">
            <text:p><text:s/></text:p>
          </table:table-cell>
          <table:table-cell table:formula="of:=IF(ISNUMBER([Skandinavistik.D21]);2;[.$A$1] )" office:value-type="string" office:string-value=" ">
            <text:p><text:s/></text:p>
          </table:table-cell>
          <table:table-cell office:value-type="string">
            <text:p>Skandinavistik</text:p>
          </table:table-cell>
          <table:table-cell table:formula="of:=IF(ISNUMBER([Skandinavistik.B22]);2;[.$A$1] )" office:value-type="string" office:string-value=" ">
            <text:p><text:s/></text:p>
          </table:table-cell>
          <table:table-cell table:formula="of:=IF(ISNUMBER([Skandinavistik.C22]);2;[.$A$1] )" office:value-type="string" office:string-value=" ">
            <text:p><text:s/></text:p>
          </table:table-cell>
          <table:table-cell table:formula="of:=IF(ISNUMBER([Skandinavistik.D22]);2;[.$A$1] )" office:value-type="string" office:string-value=" ">
            <text:p><text:s/></text:p>
          </table:table-cell>
          <table:table-cell table:formula="of:=IF(ISNUMBER([Skandinavistik.B23]);2;[.$A$1] )" office:value-type="string" office:string-value=" ">
            <text:p><text:s/></text:p>
          </table:table-cell>
          <table:table-cell table:formula="of:=IF(ISNUMBER([Skandinavistik.C23]);2;[.$A$1] )" office:value-type="string" office:string-value=" ">
            <text:p><text:s/></text:p>
          </table:table-cell>
          <table:table-cell table:formula="of:=IF(ISNUMBER([Skandinavistik.D23]);2;[.$A$1] )" office:value-type="string" office:string-value=" ">
            <text:p><text:s/></text:p>
          </table:table-cell>
          <table:table-cell table:formula="of:=IF(ISNUMBER([Skandinavistik.B24]);2;[.$A$1] )" office:value-type="string" office:string-value=" ">
            <text:p><text:s/></text:p>
          </table:table-cell>
          <table:table-cell table:formula="of:=IF(ISNUMBER([Skandinavistik.C24]);2;[.$A$1] )" office:value-type="string" office:string-value=" ">
            <text:p><text:s/></text:p>
          </table:table-cell>
          <table:table-cell table:formula="of:=IF(ISNUMBER([Skandinavistik.D24]);2;[.$A$1] )" office:value-type="string" office:string-value=" ">
            <text:p><text:s/></text:p>
          </table:table-cell>
          <table:table-cell table:formula="of:=IF(ISNUMBER([Skandinavistik.B25]);2;[.$A$1] )" office:value-type="string" office:string-value=" ">
            <text:p><text:s/></text:p>
          </table:table-cell>
          <table:table-cell table:formula="of:=IF(ISNUMBER([Skandinavistik.C25]);2;[.$A$1] )" office:value-type="string" office:string-value=" ">
            <text:p><text:s/></text:p>
          </table:table-cell>
          <table:table-cell table:formula="of:=IF(ISNUMBER([Skandinavistik.D25]);2;[.$A$1] )" office:value-type="string" office:string-value=" ">
            <text:p><text:s/></text:p>
          </table:table-cell>
          <table:table-cell table:formula="of:=IF(ISNUMBER([Skandinavistik.B26]);2;[.$A$1] )" office:value-type="string" office:string-value=" ">
            <text:p><text:s/></text:p>
          </table:table-cell>
          <table:table-cell table:formula="of:=IF(ISNUMBER([Skandinavistik.C26]);2;[.$A$1] )" office:value-type="string" office:string-value=" ">
            <text:p><text:s/></text:p>
          </table:table-cell>
          <table:table-cell table:formula="of:=IF(ISNUMBER([Skandinavistik.D26]);2;[.$A$1] )" office:value-type="string" office:string-value=" ">
            <text:p><text:s/></text:p>
          </table:table-cell>
          <table:table-cell table:formula="of:=IF(ISNUMBER([Skandinavistik.B27]);2;[.$A$1] )" office:value-type="string" office:string-value=" ">
            <text:p><text:s/></text:p>
          </table:table-cell>
          <table:table-cell table:formula="of:=IF(ISNUMBER([Skandinavistik.C27]);2;[.$A$1] )" office:value-type="string" office:string-value=" ">
            <text:p><text:s/></text:p>
          </table:table-cell>
          <table:table-cell table:formula="of:=IF(ISNUMBER([Skandinavistik.D27]);2;[.$A$1] )" office:value-type="string" office:string-value=" ">
            <text:p><text:s/></text:p>
          </table:table-cell>
          <table:table-cell table:formula="of:=IF(ISNUMBER([Skandinavistik.B28]);2;[.$A$1] )" office:value-type="string" office:string-value=" ">
            <text:p><text:s/></text:p>
          </table:table-cell>
          <table:table-cell table:formula="of:=IF(ISNUMBER([Skandinavistik.C28]);2;[.$A$1] )" office:value-type="string" office:string-value=" ">
            <text:p><text:s/></text:p>
          </table:table-cell>
          <table:table-cell table:formula="of:=IF(ISNUMBER([Skandinavistik.D28]);2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Slavistik</text:p>
          </table:table-cell>
          <table:table-cell table:formula="of:=IF(ISNUMBER([Slavistik.B3]);2;[.$A$1] )" office:value-type="string" office:string-value=" ">
            <text:p><text:s/></text:p>
          </table:table-cell>
          <table:table-cell table:formula="of:=IF(ISNUMBER([Slavistik.C3]);2;[.$A$1] )" office:value-type="string" office:string-value=" ">
            <text:p><text:s/></text:p>
          </table:table-cell>
          <table:table-cell table:formula="of:=IF(ISNUMBER([Slavistik.D3]);2;[.$A$1] )" office:value-type="string" office:string-value=" ">
            <text:p><text:s/></text:p>
          </table:table-cell>
          <table:table-cell table:formula="of:=IF(ISNUMBER([Slavistik.B4]);2;[.$A$1] )" office:value-type="string" office:string-value=" ">
            <text:p><text:s/></text:p>
          </table:table-cell>
          <table:table-cell table:formula="of:=IF(ISNUMBER([Slavistik.C4]);2;[.$A$1] )" office:value-type="string" office:string-value=" ">
            <text:p><text:s/></text:p>
          </table:table-cell>
          <table:table-cell table:formula="of:=IF(ISNUMBER([Slavistik.D4]);2;[.$A$1] )" office:value-type="string" office:string-value=" ">
            <text:p><text:s/></text:p>
          </table:table-cell>
          <table:table-cell table:formula="of:=IF(ISNUMBER([Slavistik.B5]);2;[.$A$1] )" office:value-type="string" office:string-value=" ">
            <text:p><text:s/></text:p>
          </table:table-cell>
          <table:table-cell table:formula="of:=IF(ISNUMBER([Slavistik.C5]);2;[.$A$1] )" office:value-type="string" office:string-value=" ">
            <text:p><text:s/></text:p>
          </table:table-cell>
          <table:table-cell table:formula="of:=IF(ISNUMBER([Slavistik.D5]);2;[.$A$1] )" office:value-type="string" office:string-value=" ">
            <text:p><text:s/></text:p>
          </table:table-cell>
          <table:table-cell table:formula="of:=IF(ISNUMBER([Slavistik.B6]);2;[.$A$1] )" office:value-type="string" office:string-value=" ">
            <text:p><text:s/></text:p>
          </table:table-cell>
          <table:table-cell table:formula="of:=IF(ISNUMBER([Slavistik.C6]);2;[.$A$1] )" office:value-type="string" office:string-value=" ">
            <text:p><text:s/></text:p>
          </table:table-cell>
          <table:table-cell table:formula="of:=IF(ISNUMBER([Slavistik.D6]);2;[.$A$1] )" office:value-type="string" office:string-value=" ">
            <text:p><text:s/></text:p>
          </table:table-cell>
          <table:table-cell table:formula="of:=IF(ISNUMBER([Slavistik.B7]);2;[.$A$1] )" office:value-type="string" office:string-value=" ">
            <text:p><text:s/></text:p>
          </table:table-cell>
          <table:table-cell table:formula="of:=IF(ISNUMBER([Slavistik.C7]);2;[.$A$1] )" office:value-type="string" office:string-value=" ">
            <text:p><text:s/></text:p>
          </table:table-cell>
          <table:table-cell table:formula="of:=IF(ISNUMBER([Slavistik.D7]);2;[.$A$1] )" office:value-type="string" office:string-value=" ">
            <text:p><text:s/></text:p>
          </table:table-cell>
          <table:table-cell table:formula="of:=IF(ISNUMBER([Slavistik.B8]);2;[.$A$1] )" office:value-type="string" office:string-value=" ">
            <text:p><text:s/></text:p>
          </table:table-cell>
          <table:table-cell table:formula="of:=IF(ISNUMBER([Slavistik.C8]);2;[.$A$1] )" office:value-type="string" office:string-value=" ">
            <text:p><text:s/></text:p>
          </table:table-cell>
          <table:table-cell table:formula="of:=IF(ISNUMBER([Slavistik.D8]);2;[.$A$1] )" office:value-type="string" office:string-value=" ">
            <text:p><text:s/></text:p>
          </table:table-cell>
          <table:table-cell office:value-type="string">
            <text:p>Slavistik</text:p>
          </table:table-cell>
          <table:table-cell table:formula="of:=IF(ISNUMBER([Slavistik.B9]);2;[.$A$1] )" office:value-type="string" office:string-value=" ">
            <text:p><text:s/></text:p>
          </table:table-cell>
          <table:table-cell table:formula="of:=IF(ISNUMBER([Slavistik.C9]);2;[.$A$1] )" office:value-type="string" office:string-value=" ">
            <text:p><text:s/></text:p>
          </table:table-cell>
          <table:table-cell table:formula="of:=IF(ISNUMBER([Slavistik.D9]);2;[.$A$1] )" office:value-type="string" office:string-value=" ">
            <text:p><text:s/></text:p>
          </table:table-cell>
          <table:table-cell table:formula="of:=IF(ISNUMBER([Slavistik.B10]);2;[.$A$1] )" office:value-type="string" office:string-value=" ">
            <text:p><text:s/></text:p>
          </table:table-cell>
          <table:table-cell table:formula="of:=IF(ISNUMBER([Slavistik.C10]);2;[.$A$1] )" office:value-type="string" office:string-value=" ">
            <text:p><text:s/></text:p>
          </table:table-cell>
          <table:table-cell table:formula="of:=IF(ISNUMBER([Slavistik.D10]);2;[.$A$1] )" office:value-type="string" office:string-value=" ">
            <text:p><text:s/></text:p>
          </table:table-cell>
          <table:table-cell table:formula="of:=IF(ISNUMBER([Slavistik.B11]);2;[.$A$1] )" office:value-type="string" office:string-value=" ">
            <text:p><text:s/></text:p>
          </table:table-cell>
          <table:table-cell table:formula="of:=IF(ISNUMBER([Slavistik.C11]);2;[.$A$1] )" office:value-type="string" office:string-value=" ">
            <text:p><text:s/></text:p>
          </table:table-cell>
          <table:table-cell table:formula="of:=IF(ISNUMBER([Slavistik.D11]);2;[.$A$1] )" office:value-type="string" office:string-value=" ">
            <text:p><text:s/></text:p>
          </table:table-cell>
          <table:table-cell table:formula="of:=IF(ISNUMBER([Slavistik.B12]);2;[.$A$1] )" office:value-type="string" office:string-value=" ">
            <text:p><text:s/></text:p>
          </table:table-cell>
          <table:table-cell table:formula="of:=IF(ISNUMBER([Slavistik.C12]);2;[.$A$1] )" office:value-type="string" office:string-value=" ">
            <text:p><text:s/></text:p>
          </table:table-cell>
          <table:table-cell table:formula="of:=IF(ISNUMBER([Slavistik.D12]);2;[.$A$1] )" office:value-type="string" office:string-value=" ">
            <text:p><text:s/></text:p>
          </table:table-cell>
          <table:table-cell table:formula="of:=IF(ISNUMBER([Slavistik.B13]);2;[.$A$1] )" office:value-type="string" office:string-value=" ">
            <text:p><text:s/></text:p>
          </table:table-cell>
          <table:table-cell table:formula="of:=IF(ISNUMBER([Slavistik.C13]);2;[.$A$1] )" office:value-type="string" office:string-value=" ">
            <text:p><text:s/></text:p>
          </table:table-cell>
          <table:table-cell table:formula="of:=IF(ISNUMBER([Slavistik.D13]);2;[.$A$1] )" office:value-type="string" office:string-value=" ">
            <text:p><text:s/></text:p>
          </table:table-cell>
          <table:table-cell table:formula="of:=IF(ISNUMBER([Slavistik.B14]);2;[.$A$1] )" office:value-type="string" office:string-value=" ">
            <text:p><text:s/></text:p>
          </table:table-cell>
          <table:table-cell table:formula="of:=IF(ISNUMBER([Slavistik.C14]);2;[.$A$1] )" office:value-type="string" office:string-value=" ">
            <text:p><text:s/></text:p>
          </table:table-cell>
          <table:table-cell table:formula="of:=IF(ISNUMBER([Slavistik.D14]);2;[.$A$1] )" office:value-type="string" office:string-value=" ">
            <text:p><text:s/></text:p>
          </table:table-cell>
          <table:table-cell office:value-type="string">
            <text:p>Slavistik</text:p>
          </table:table-cell>
          <table:table-cell table:formula="of:=IF(ISNUMBER([Slavistik.B15]);2;[.$A$1] )" office:value-type="string" office:string-value=" ">
            <text:p><text:s/></text:p>
          </table:table-cell>
          <table:table-cell table:formula="of:=IF(ISNUMBER([Slavistik.C15]);2;[.$A$1] )" office:value-type="string" office:string-value=" ">
            <text:p><text:s/></text:p>
          </table:table-cell>
          <table:table-cell table:formula="of:=IF(ISNUMBER([Slavistik.D15]);2;[.$A$1] )" office:value-type="string" office:string-value=" ">
            <text:p><text:s/></text:p>
          </table:table-cell>
          <table:table-cell table:formula="of:=IF(ISNUMBER([Slavistik.B16]);2;[.$A$1] )" office:value-type="string" office:string-value=" ">
            <text:p><text:s/></text:p>
          </table:table-cell>
          <table:table-cell table:formula="of:=IF(ISNUMBER([Slavistik.C16]);2;[.$A$1] )" office:value-type="string" office:string-value=" ">
            <text:p><text:s/></text:p>
          </table:table-cell>
          <table:table-cell table:formula="of:=IF(ISNUMBER([Slavistik.D16]);2;[.$A$1] )" office:value-type="string" office:string-value=" ">
            <text:p><text:s/></text:p>
          </table:table-cell>
          <table:table-cell table:formula="of:=IF(ISNUMBER([Slavistik.B17]);2;[.$A$1] )" office:value-type="string" office:string-value=" ">
            <text:p><text:s/></text:p>
          </table:table-cell>
          <table:table-cell table:formula="of:=IF(ISNUMBER([Slavistik.C17]);2;[.$A$1] )" office:value-type="string" office:string-value=" ">
            <text:p><text:s/></text:p>
          </table:table-cell>
          <table:table-cell table:formula="of:=IF(ISNUMBER([Slavistik.D17]);2;[.$A$1] )" office:value-type="string" office:string-value=" ">
            <text:p><text:s/></text:p>
          </table:table-cell>
          <table:table-cell table:formula="of:=IF(ISNUMBER([Slavistik.B18]);2;[.$A$1] )" office:value-type="string" office:string-value=" ">
            <text:p><text:s/></text:p>
          </table:table-cell>
          <table:table-cell table:formula="of:=IF(ISNUMBER([Slavistik.C18]);2;[.$A$1] )" office:value-type="string" office:string-value=" ">
            <text:p><text:s/></text:p>
          </table:table-cell>
          <table:table-cell table:formula="of:=IF(ISNUMBER([Slavistik.D18]);2;[.$A$1] )" office:value-type="string" office:string-value=" ">
            <text:p><text:s/></text:p>
          </table:table-cell>
          <table:table-cell table:formula="of:=IF(ISNUMBER([Slavistik.B19]);2;[.$A$1] )" office:value-type="string" office:string-value=" ">
            <text:p><text:s/></text:p>
          </table:table-cell>
          <table:table-cell table:formula="of:=IF(ISNUMBER([Slavistik.C19]);2;[.$A$1] )" office:value-type="string" office:string-value=" ">
            <text:p><text:s/></text:p>
          </table:table-cell>
          <table:table-cell table:formula="of:=IF(ISNUMBER([Slavistik.D19]);2;[.$A$1] )" office:value-type="string" office:string-value=" ">
            <text:p><text:s/></text:p>
          </table:table-cell>
          <table:table-cell table:formula="of:=IF(ISNUMBER([Slavistik.B20]);2;[.$A$1] )" office:value-type="string" office:string-value=" ">
            <text:p><text:s/></text:p>
          </table:table-cell>
          <table:table-cell table:formula="of:=IF(ISNUMBER([Slavistik.C20]);2;[.$A$1] )" office:value-type="string" office:string-value=" ">
            <text:p><text:s/></text:p>
          </table:table-cell>
          <table:table-cell table:formula="of:=IF(ISNUMBER([Slavistik.D20]);2;[.$A$1] )" office:value-type="string" office:string-value=" ">
            <text:p><text:s/></text:p>
          </table:table-cell>
          <table:table-cell table:formula="of:=IF(ISNUMBER([Slavistik.B21]);2;[.$A$1] )" office:value-type="string" office:string-value=" ">
            <text:p><text:s/></text:p>
          </table:table-cell>
          <table:table-cell table:formula="of:=IF(ISNUMBER([Slavistik.C21]);2;[.$A$1] )" office:value-type="string" office:string-value=" ">
            <text:p><text:s/></text:p>
          </table:table-cell>
          <table:table-cell table:formula="of:=IF(ISNUMBER([Slavistik.D21]);2;[.$A$1] )" office:value-type="string" office:string-value=" ">
            <text:p><text:s/></text:p>
          </table:table-cell>
          <table:table-cell office:value-type="string">
            <text:p>Slavistik</text:p>
          </table:table-cell>
          <table:table-cell table:formula="of:=IF(ISNUMBER([Slavistik.B22]);2;[.$A$1] )" office:value-type="string" office:string-value=" ">
            <text:p><text:s/></text:p>
          </table:table-cell>
          <table:table-cell table:formula="of:=IF(ISNUMBER([Slavistik.C22]);2;[.$A$1] )" office:value-type="string" office:string-value=" ">
            <text:p><text:s/></text:p>
          </table:table-cell>
          <table:table-cell table:formula="of:=IF(ISNUMBER([Slavistik.D22]);2;[.$A$1] )" office:value-type="string" office:string-value=" ">
            <text:p><text:s/></text:p>
          </table:table-cell>
          <table:table-cell table:formula="of:=IF(ISNUMBER([Slavistik.B23]);2;[.$A$1] )" office:value-type="string" office:string-value=" ">
            <text:p><text:s/></text:p>
          </table:table-cell>
          <table:table-cell table:formula="of:=IF(ISNUMBER([Slavistik.C23]);2;[.$A$1] )" office:value-type="string" office:string-value=" ">
            <text:p><text:s/></text:p>
          </table:table-cell>
          <table:table-cell table:formula="of:=IF(ISNUMBER([Slavistik.D23]);2;[.$A$1] )" office:value-type="string" office:string-value=" ">
            <text:p><text:s/></text:p>
          </table:table-cell>
          <table:table-cell table:formula="of:=IF(ISNUMBER([Slavistik.B24]);2;[.$A$1] )" office:value-type="string" office:string-value=" ">
            <text:p><text:s/></text:p>
          </table:table-cell>
          <table:table-cell table:formula="of:=IF(ISNUMBER([Slavistik.C24]);2;[.$A$1] )" office:value-type="string" office:string-value=" ">
            <text:p><text:s/></text:p>
          </table:table-cell>
          <table:table-cell table:formula="of:=IF(ISNUMBER([Slavistik.D24]);2;[.$A$1] )" office:value-type="string" office:string-value=" ">
            <text:p><text:s/></text:p>
          </table:table-cell>
          <table:table-cell table:formula="of:=IF(ISNUMBER([Slavistik.B25]);2;[.$A$1] )" office:value-type="string" office:string-value=" ">
            <text:p><text:s/></text:p>
          </table:table-cell>
          <table:table-cell table:formula="of:=IF(ISNUMBER([Slavistik.C25]);2;[.$A$1] )" office:value-type="string" office:string-value=" ">
            <text:p><text:s/></text:p>
          </table:table-cell>
          <table:table-cell table:formula="of:=IF(ISNUMBER([Slavistik.D25]);2;[.$A$1] )" office:value-type="string" office:string-value=" ">
            <text:p><text:s/></text:p>
          </table:table-cell>
          <table:table-cell table:formula="of:=IF(ISNUMBER([Slavistik.B26]);2;[.$A$1] )" office:value-type="string" office:string-value=" ">
            <text:p><text:s/></text:p>
          </table:table-cell>
          <table:table-cell table:formula="of:=IF(ISNUMBER([Slavistik.C26]);2;[.$A$1] )" office:value-type="string" office:string-value=" ">
            <text:p><text:s/></text:p>
          </table:table-cell>
          <table:table-cell table:formula="of:=IF(ISNUMBER([Slavistik.D26]);2;[.$A$1] )" office:value-type="string" office:string-value=" ">
            <text:p><text:s/></text:p>
          </table:table-cell>
          <table:table-cell table:formula="of:=IF(ISNUMBER([Slavistik.B27]);2;[.$A$1] )" office:value-type="string" office:string-value=" ">
            <text:p><text:s/></text:p>
          </table:table-cell>
          <table:table-cell table:formula="of:=IF(ISNUMBER([Slavistik.C27]);2;[.$A$1] )" office:value-type="string" office:string-value=" ">
            <text:p><text:s/></text:p>
          </table:table-cell>
          <table:table-cell table:formula="of:=IF(ISNUMBER([Slavistik.D27]);2;[.$A$1] )" office:value-type="string" office:string-value=" ">
            <text:p><text:s/></text:p>
          </table:table-cell>
          <table:table-cell table:formula="of:=IF(ISNUMBER([Slavistik.B28]);2;[.$A$1] )" office:value-type="string" office:string-value=" ">
            <text:p><text:s/></text:p>
          </table:table-cell>
          <table:table-cell table:formula="of:=IF(ISNUMBER([Slavistik.C28]);2;[.$A$1] )" office:value-type="string" office:string-value=" ">
            <text:p><text:s/></text:p>
          </table:table-cell>
          <table:table-cell table:formula="of:=IF(ISNUMBER([Slavistik.D28]);2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Soziologie</text:p>
          </table:table-cell>
          <table:table-cell table:formula="of:=IF(ISNUMBER([Soziologie.B3]);3;[.$A$1] )" office:value-type="string" office:string-value=" ">
            <text:p><text:s/></text:p>
          </table:table-cell>
          <table:table-cell table:formula="of:=IF(ISNUMBER([Soziologie.C3]);3;[.$A$1] )" office:value-type="string" office:string-value=" ">
            <text:p><text:s/></text:p>
          </table:table-cell>
          <table:table-cell table:formula="of:=IF(ISNUMBER([Soziologie.D3]);3;[.$A$1] )" office:value-type="string" office:string-value=" ">
            <text:p><text:s/></text:p>
          </table:table-cell>
          <table:table-cell table:formula="of:=IF(ISNUMBER([Soziologie.B4]);3;[.$A$1] )" office:value-type="string" office:string-value=" ">
            <text:p><text:s/></text:p>
          </table:table-cell>
          <table:table-cell table:formula="of:=IF(ISNUMBER([Soziologie.C4]);3;[.$A$1] )" office:value-type="string" office:string-value=" ">
            <text:p><text:s/></text:p>
          </table:table-cell>
          <table:table-cell table:formula="of:=IF(ISNUMBER([Soziologie.D4]);3;[.$A$1] )" office:value-type="string" office:string-value=" ">
            <text:p><text:s/></text:p>
          </table:table-cell>
          <table:table-cell table:formula="of:=IF(ISNUMBER([Soziologie.B5]);3;[.$A$1] )" office:value-type="string" office:string-value=" ">
            <text:p><text:s/></text:p>
          </table:table-cell>
          <table:table-cell table:formula="of:=IF(ISNUMBER([Soziologie.C5]);3;[.$A$1] )" office:value-type="string" office:string-value=" ">
            <text:p><text:s/></text:p>
          </table:table-cell>
          <table:table-cell table:formula="of:=IF(ISNUMBER([Soziologie.D5]);3;[.$A$1] )" office:value-type="string" office:string-value=" ">
            <text:p><text:s/></text:p>
          </table:table-cell>
          <table:table-cell table:formula="of:=IF(ISNUMBER([Soziologie.B6]);3;[.$A$1] )" office:value-type="string" office:string-value=" ">
            <text:p><text:s/></text:p>
          </table:table-cell>
          <table:table-cell table:formula="of:=IF(ISNUMBER([Soziologie.C6]);3;[.$A$1] )" office:value-type="string" office:string-value=" ">
            <text:p><text:s/></text:p>
          </table:table-cell>
          <table:table-cell table:formula="of:=IF(ISNUMBER([Soziologie.D6]);3;[.$A$1] )" office:value-type="string" office:string-value=" ">
            <text:p><text:s/></text:p>
          </table:table-cell>
          <table:table-cell table:formula="of:=IF(ISNUMBER([Soziologie.B7]);3;[.$A$1] )" office:value-type="string" office:string-value=" ">
            <text:p><text:s/></text:p>
          </table:table-cell>
          <table:table-cell table:formula="of:=IF(ISNUMBER([Soziologie.C7]);3;[.$A$1] )" office:value-type="string" office:string-value=" ">
            <text:p><text:s/></text:p>
          </table:table-cell>
          <table:table-cell table:formula="of:=IF(ISNUMBER([Soziologie.D7]);3;[.$A$1] )" office:value-type="string" office:string-value=" ">
            <text:p><text:s/></text:p>
          </table:table-cell>
          <table:table-cell table:formula="of:=IF(ISNUMBER([Soziologie.B8]);3;[.$A$1] )" office:value-type="string" office:string-value=" ">
            <text:p><text:s/></text:p>
          </table:table-cell>
          <table:table-cell table:formula="of:=IF(ISNUMBER([Soziologie.C8]);3;[.$A$1] )" office:value-type="string" office:string-value=" ">
            <text:p><text:s/></text:p>
          </table:table-cell>
          <table:table-cell table:formula="of:=IF(ISNUMBER([Soziologie.D8]);3;[.$A$1] )" office:value-type="string" office:string-value=" ">
            <text:p><text:s/></text:p>
          </table:table-cell>
          <table:table-cell office:value-type="string">
            <text:p>Soziologie</text:p>
          </table:table-cell>
          <table:table-cell table:formula="of:=IF(ISNUMBER([Soziologie.B9]);3;[.$A$1] )" office:value-type="string" office:string-value=" ">
            <text:p><text:s/></text:p>
          </table:table-cell>
          <table:table-cell table:formula="of:=IF(ISNUMBER([Soziologie.C9]);3;[.$A$1] )" office:value-type="string" office:string-value=" ">
            <text:p><text:s/></text:p>
          </table:table-cell>
          <table:table-cell table:formula="of:=IF(ISNUMBER([Soziologie.D9]);3;[.$A$1] )" office:value-type="string" office:string-value=" ">
            <text:p><text:s/></text:p>
          </table:table-cell>
          <table:table-cell table:formula="of:=IF(ISNUMBER([Soziologie.B10]);3;[.$A$1] )" office:value-type="string" office:string-value=" ">
            <text:p><text:s/></text:p>
          </table:table-cell>
          <table:table-cell table:formula="of:=IF(ISNUMBER([Soziologie.C10]);3;[.$A$1] )" office:value-type="string" office:string-value=" ">
            <text:p><text:s/></text:p>
          </table:table-cell>
          <table:table-cell table:formula="of:=IF(ISNUMBER([Soziologie.D10]);3;[.$A$1] )" office:value-type="string" office:string-value=" ">
            <text:p><text:s/></text:p>
          </table:table-cell>
          <table:table-cell table:formula="of:=IF(ISNUMBER([Soziologie.B11]);3;[.$A$1] )" office:value-type="string" office:string-value=" ">
            <text:p><text:s/></text:p>
          </table:table-cell>
          <table:table-cell table:formula="of:=IF(ISNUMBER([Soziologie.C11]);3;[.$A$1] )" office:value-type="string" office:string-value=" ">
            <text:p><text:s/></text:p>
          </table:table-cell>
          <table:table-cell table:formula="of:=IF(ISNUMBER([Soziologie.D11]);3;[.$A$1] )" office:value-type="string" office:string-value=" ">
            <text:p><text:s/></text:p>
          </table:table-cell>
          <table:table-cell table:formula="of:=IF(ISNUMBER([Soziologie.B12]);3;[.$A$1] )" office:value-type="string" office:string-value=" ">
            <text:p><text:s/></text:p>
          </table:table-cell>
          <table:table-cell table:formula="of:=IF(ISNUMBER([Soziologie.C12]);3;[.$A$1] )" office:value-type="string" office:string-value=" ">
            <text:p><text:s/></text:p>
          </table:table-cell>
          <table:table-cell table:formula="of:=IF(ISNUMBER([Soziologie.D12]);3;[.$A$1] )" office:value-type="string" office:string-value=" ">
            <text:p><text:s/></text:p>
          </table:table-cell>
          <table:table-cell table:formula="of:=IF(ISNUMBER([Soziologie.B13]);3;[.$A$1] )" office:value-type="string" office:string-value=" ">
            <text:p><text:s/></text:p>
          </table:table-cell>
          <table:table-cell table:formula="of:=IF(ISNUMBER([Soziologie.C13]);3;[.$A$1] )" office:value-type="string" office:string-value=" ">
            <text:p><text:s/></text:p>
          </table:table-cell>
          <table:table-cell table:formula="of:=IF(ISNUMBER([Soziologie.D13]);3;[.$A$1] )" office:value-type="string" office:string-value=" ">
            <text:p><text:s/></text:p>
          </table:table-cell>
          <table:table-cell table:formula="of:=IF(ISNUMBER([Soziologie.B14]);3;[.$A$1] )" office:value-type="string" office:string-value=" ">
            <text:p><text:s/></text:p>
          </table:table-cell>
          <table:table-cell table:formula="of:=IF(ISNUMBER([Soziologie.C14]);3;[.$A$1] )" office:value-type="string" office:string-value=" ">
            <text:p><text:s/></text:p>
          </table:table-cell>
          <table:table-cell table:formula="of:=IF(ISNUMBER([Soziologie.D14]);3;[.$A$1] )" office:value-type="string" office:string-value=" ">
            <text:p><text:s/></text:p>
          </table:table-cell>
          <table:table-cell office:value-type="string">
            <text:p>Soziologie</text:p>
          </table:table-cell>
          <table:table-cell table:formula="of:=IF(ISNUMBER([Soziologie.B15]);3;[.$A$1] )" office:value-type="string" office:string-value=" ">
            <text:p><text:s/></text:p>
          </table:table-cell>
          <table:table-cell table:formula="of:=IF(ISNUMBER([Soziologie.C15]);3;[.$A$1] )" office:value-type="string" office:string-value=" ">
            <text:p><text:s/></text:p>
          </table:table-cell>
          <table:table-cell table:formula="of:=IF(ISNUMBER([Soziologie.D15]);3;[.$A$1] )" office:value-type="string" office:string-value=" ">
            <text:p><text:s/></text:p>
          </table:table-cell>
          <table:table-cell table:formula="of:=IF(ISNUMBER([Soziologie.B16]);3;[.$A$1] )" office:value-type="string" office:string-value=" ">
            <text:p><text:s/></text:p>
          </table:table-cell>
          <table:table-cell table:formula="of:=IF(ISNUMBER([Soziologie.C16]);3;[.$A$1] )" office:value-type="string" office:string-value=" ">
            <text:p><text:s/></text:p>
          </table:table-cell>
          <table:table-cell table:formula="of:=IF(ISNUMBER([Soziologie.D16]);3;[.$A$1] )" office:value-type="string" office:string-value=" ">
            <text:p><text:s/></text:p>
          </table:table-cell>
          <table:table-cell table:formula="of:=IF(ISNUMBER([Soziologie.B17]);3;[.$A$1] )" office:value-type="string" office:string-value=" ">
            <text:p><text:s/></text:p>
          </table:table-cell>
          <table:table-cell table:formula="of:=IF(ISNUMBER([Soziologie.C17]);3;[.$A$1] )" office:value-type="string" office:string-value=" ">
            <text:p><text:s/></text:p>
          </table:table-cell>
          <table:table-cell table:formula="of:=IF(ISNUMBER([Soziologie.D17]);3;[.$A$1] )" office:value-type="string" office:string-value=" ">
            <text:p><text:s/></text:p>
          </table:table-cell>
          <table:table-cell table:formula="of:=IF(ISNUMBER([Soziologie.B18]);3;[.$A$1] )" office:value-type="string" office:string-value=" ">
            <text:p><text:s/></text:p>
          </table:table-cell>
          <table:table-cell table:formula="of:=IF(ISNUMBER([Soziologie.C18]);3;[.$A$1] )" office:value-type="string" office:string-value=" ">
            <text:p><text:s/></text:p>
          </table:table-cell>
          <table:table-cell table:formula="of:=IF(ISNUMBER([Soziologie.D18]);3;[.$A$1] )" office:value-type="string" office:string-value=" ">
            <text:p><text:s/></text:p>
          </table:table-cell>
          <table:table-cell table:formula="of:=IF(ISNUMBER([Soziologie.B19]);3;[.$A$1] )" office:value-type="string" office:string-value=" ">
            <text:p><text:s/></text:p>
          </table:table-cell>
          <table:table-cell table:formula="of:=IF(ISNUMBER([Soziologie.C19]);3;[.$A$1] )" office:value-type="string" office:string-value=" ">
            <text:p><text:s/></text:p>
          </table:table-cell>
          <table:table-cell table:formula="of:=IF(ISNUMBER([Soziologie.D19]);3;[.$A$1] )" office:value-type="string" office:string-value=" ">
            <text:p><text:s/></text:p>
          </table:table-cell>
          <table:table-cell table:formula="of:=IF(ISNUMBER([Soziologie.B20]);3;[.$A$1] )" office:value-type="string" office:string-value=" ">
            <text:p><text:s/></text:p>
          </table:table-cell>
          <table:table-cell table:formula="of:=IF(ISNUMBER([Soziologie.C20]);3;[.$A$1] )" office:value-type="string" office:string-value=" ">
            <text:p><text:s/></text:p>
          </table:table-cell>
          <table:table-cell table:formula="of:=IF(ISNUMBER([Soziologie.D20]);3;[.$A$1] )" office:value-type="string" office:string-value=" ">
            <text:p><text:s/></text:p>
          </table:table-cell>
          <table:table-cell table:formula="of:=IF(ISNUMBER([Soziologie.B21]);3;[.$A$1] )" office:value-type="string" office:string-value=" ">
            <text:p><text:s/></text:p>
          </table:table-cell>
          <table:table-cell table:formula="of:=IF(ISNUMBER([Soziologie.C21]);3;[.$A$1] )" office:value-type="string" office:string-value=" ">
            <text:p><text:s/></text:p>
          </table:table-cell>
          <table:table-cell table:formula="of:=IF(ISNUMBER([Soziologie.D21]);3;[.$A$1] )" office:value-type="string" office:string-value=" ">
            <text:p><text:s/></text:p>
          </table:table-cell>
          <table:table-cell office:value-type="string">
            <text:p>Soziologie</text:p>
          </table:table-cell>
          <table:table-cell table:formula="of:=IF(ISNUMBER([Soziologie.B22]);3;[.$A$1] )" office:value-type="string" office:string-value=" ">
            <text:p><text:s/></text:p>
          </table:table-cell>
          <table:table-cell table:formula="of:=IF(ISNUMBER([Soziologie.C22]);3;[.$A$1] )" office:value-type="string" office:string-value=" ">
            <text:p><text:s/></text:p>
          </table:table-cell>
          <table:table-cell table:formula="of:=IF(ISNUMBER([Soziologie.D22]);3;[.$A$1] )" office:value-type="string" office:string-value=" ">
            <text:p><text:s/></text:p>
          </table:table-cell>
          <table:table-cell table:formula="of:=IF(ISNUMBER([Soziologie.B23]);3;[.$A$1] )" office:value-type="string" office:string-value=" ">
            <text:p><text:s/></text:p>
          </table:table-cell>
          <table:table-cell table:formula="of:=IF(ISNUMBER([Soziologie.C23]);3;[.$A$1] )" office:value-type="string" office:string-value=" ">
            <text:p><text:s/></text:p>
          </table:table-cell>
          <table:table-cell table:formula="of:=IF(ISNUMBER([Soziologie.D23]);3;[.$A$1] )" office:value-type="string" office:string-value=" ">
            <text:p><text:s/></text:p>
          </table:table-cell>
          <table:table-cell table:formula="of:=IF(ISNUMBER([Soziologie.B24]);3;[.$A$1] )" office:value-type="string" office:string-value=" ">
            <text:p><text:s/></text:p>
          </table:table-cell>
          <table:table-cell table:formula="of:=IF(ISNUMBER([Soziologie.C24]);3;[.$A$1] )" office:value-type="string" office:string-value=" ">
            <text:p><text:s/></text:p>
          </table:table-cell>
          <table:table-cell table:formula="of:=IF(ISNUMBER([Soziologie.D24]);3;[.$A$1] )" office:value-type="string" office:string-value=" ">
            <text:p><text:s/></text:p>
          </table:table-cell>
          <table:table-cell table:formula="of:=IF(ISNUMBER([Soziologie.B25]);3;[.$A$1] )" office:value-type="string" office:string-value=" ">
            <text:p><text:s/></text:p>
          </table:table-cell>
          <table:table-cell table:formula="of:=IF(ISNUMBER([Soziologie.C25]);3;[.$A$1] )" office:value-type="string" office:string-value=" ">
            <text:p><text:s/></text:p>
          </table:table-cell>
          <table:table-cell table:formula="of:=IF(ISNUMBER([Soziologie.D25]);3;[.$A$1] )" office:value-type="string" office:string-value=" ">
            <text:p><text:s/></text:p>
          </table:table-cell>
          <table:table-cell table:formula="of:=IF(ISNUMBER([Soziologie.B26]);3;[.$A$1] )" office:value-type="string" office:string-value=" ">
            <text:p><text:s/></text:p>
          </table:table-cell>
          <table:table-cell table:formula="of:=IF(ISNUMBER([Soziologie.C26]);3;[.$A$1] )" office:value-type="string" office:string-value=" ">
            <text:p><text:s/></text:p>
          </table:table-cell>
          <table:table-cell table:formula="of:=IF(ISNUMBER([Soziologie.D26]);3;[.$A$1] )" office:value-type="string" office:string-value=" ">
            <text:p><text:s/></text:p>
          </table:table-cell>
          <table:table-cell table:formula="of:=IF(ISNUMBER([Soziologie.B27]);3;[.$A$1] )" office:value-type="string" office:string-value=" ">
            <text:p><text:s/></text:p>
          </table:table-cell>
          <table:table-cell table:formula="of:=IF(ISNUMBER([Soziologie.C27]);3;[.$A$1] )" office:value-type="string" office:string-value=" ">
            <text:p><text:s/></text:p>
          </table:table-cell>
          <table:table-cell table:formula="of:=IF(ISNUMBER([Soziologie.D27]);3;[.$A$1] )" office:value-type="string" office:string-value=" ">
            <text:p><text:s/></text:p>
          </table:table-cell>
          <table:table-cell table:formula="of:=IF(ISNUMBER([Soziologie.B28]);3;[.$A$1] )" office:value-type="string" office:string-value=" ">
            <text:p><text:s/></text:p>
          </table:table-cell>
          <table:table-cell table:formula="of:=IF(ISNUMBER([Soziologie.C28]);3;[.$A$1] )" office:value-type="string" office:string-value=" ">
            <text:p><text:s/></text:p>
          </table:table-cell>
          <table:table-cell table:formula="of:=IF(ISNUMBER([Soziologie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Sport</text:p>
          </table:table-cell>
          <table:table-cell table:formula="of:=IF(ISNUMBER([Sport.B3]);3;[.$A$1] )" office:value-type="string" office:string-value=" ">
            <text:p><text:s/></text:p>
          </table:table-cell>
          <table:table-cell table:formula="of:=IF(ISNUMBER([Sport.C3]);3;[.$A$1] )" office:value-type="string" office:string-value=" ">
            <text:p><text:s/></text:p>
          </table:table-cell>
          <table:table-cell table:formula="of:=IF(ISNUMBER([Sport.D3]);3;[.$A$1] )" office:value-type="string" office:string-value=" ">
            <text:p><text:s/></text:p>
          </table:table-cell>
          <table:table-cell table:formula="of:=IF(ISNUMBER([Sport.B4]);3;[.$A$1] )" office:value-type="string" office:string-value=" ">
            <text:p><text:s/></text:p>
          </table:table-cell>
          <table:table-cell table:formula="of:=IF(ISNUMBER([Sport.C4]);3;[.$A$1] )" office:value-type="string" office:string-value=" ">
            <text:p><text:s/></text:p>
          </table:table-cell>
          <table:table-cell table:formula="of:=IF(ISNUMBER([Sport.D4]);3;[.$A$1] )" office:value-type="string" office:string-value=" ">
            <text:p><text:s/></text:p>
          </table:table-cell>
          <table:table-cell table:formula="of:=IF(ISNUMBER([Sport.B5]);3;[.$A$1] )" office:value-type="string" office:string-value=" ">
            <text:p><text:s/></text:p>
          </table:table-cell>
          <table:table-cell table:formula="of:=IF(ISNUMBER([Sport.C5]);3;[.$A$1] )" office:value-type="string" office:string-value=" ">
            <text:p><text:s/></text:p>
          </table:table-cell>
          <table:table-cell table:formula="of:=IF(ISNUMBER([Sport.D5]);3;[.$A$1] )" office:value-type="string" office:string-value=" ">
            <text:p><text:s/></text:p>
          </table:table-cell>
          <table:table-cell table:formula="of:=IF(ISNUMBER([Sport.B6]);3;[.$A$1] )" office:value-type="string" office:string-value=" ">
            <text:p><text:s/></text:p>
          </table:table-cell>
          <table:table-cell table:formula="of:=IF(ISNUMBER([Sport.C6]);3;[.$A$1] )" office:value-type="string" office:string-value=" ">
            <text:p><text:s/></text:p>
          </table:table-cell>
          <table:table-cell table:formula="of:=IF(ISNUMBER([Sport.D6]);3;[.$A$1] )" office:value-type="string" office:string-value=" ">
            <text:p><text:s/></text:p>
          </table:table-cell>
          <table:table-cell table:formula="of:=IF(ISNUMBER([Sport.B7]);3;[.$A$1] )" office:value-type="string" office:string-value=" ">
            <text:p><text:s/></text:p>
          </table:table-cell>
          <table:table-cell table:formula="of:=IF(ISNUMBER([Sport.C7]);3;[.$A$1] )" office:value-type="string" office:string-value=" ">
            <text:p><text:s/></text:p>
          </table:table-cell>
          <table:table-cell table:formula="of:=IF(ISNUMBER([Sport.D7]);3;[.$A$1] )" office:value-type="string" office:string-value=" ">
            <text:p><text:s/></text:p>
          </table:table-cell>
          <table:table-cell table:formula="of:=IF(ISNUMBER([Sport.B8]);3;[.$A$1] )" office:value-type="string" office:string-value=" ">
            <text:p><text:s/></text:p>
          </table:table-cell>
          <table:table-cell table:formula="of:=IF(ISNUMBER([Sport.C8]);3;[.$A$1] )" office:value-type="string" office:string-value=" ">
            <text:p><text:s/></text:p>
          </table:table-cell>
          <table:table-cell table:formula="of:=IF(ISNUMBER([Sport.D8]);3;[.$A$1] )" office:value-type="string" office:string-value=" ">
            <text:p><text:s/></text:p>
          </table:table-cell>
          <table:table-cell office:value-type="string">
            <text:p>Sport</text:p>
          </table:table-cell>
          <table:table-cell table:formula="of:=IF(ISNUMBER([Sport.B9]);3;[.$A$1] )" office:value-type="string" office:string-value=" ">
            <text:p><text:s/></text:p>
          </table:table-cell>
          <table:table-cell table:formula="of:=IF(ISNUMBER([Sport.C9]);3;[.$A$1] )" office:value-type="string" office:string-value=" ">
            <text:p><text:s/></text:p>
          </table:table-cell>
          <table:table-cell table:formula="of:=IF(ISNUMBER([Sport.D9]);3;[.$A$1] )" office:value-type="string" office:string-value=" ">
            <text:p><text:s/></text:p>
          </table:table-cell>
          <table:table-cell table:formula="of:=IF(ISNUMBER([Sport.B10]);3;[.$A$1] )" office:value-type="string" office:string-value=" ">
            <text:p><text:s/></text:p>
          </table:table-cell>
          <table:table-cell table:formula="of:=IF(ISNUMBER([Sport.C10]);3;[.$A$1] )" office:value-type="string" office:string-value=" ">
            <text:p><text:s/></text:p>
          </table:table-cell>
          <table:table-cell table:formula="of:=IF(ISNUMBER([Sport.D10]);3;[.$A$1] )" office:value-type="string" office:string-value=" ">
            <text:p><text:s/></text:p>
          </table:table-cell>
          <table:table-cell table:formula="of:=IF(ISNUMBER([Sport.B11]);3;[.$A$1] )" office:value-type="string" office:string-value=" ">
            <text:p><text:s/></text:p>
          </table:table-cell>
          <table:table-cell table:formula="of:=IF(ISNUMBER([Sport.C11]);3;[.$A$1] )" office:value-type="string" office:string-value=" ">
            <text:p><text:s/></text:p>
          </table:table-cell>
          <table:table-cell table:formula="of:=IF(ISNUMBER([Sport.D11]);3;[.$A$1] )" office:value-type="string" office:string-value=" ">
            <text:p><text:s/></text:p>
          </table:table-cell>
          <table:table-cell table:formula="of:=IF(ISNUMBER([Sport.B12]);3;[.$A$1] )" office:value-type="string" office:string-value=" ">
            <text:p><text:s/></text:p>
          </table:table-cell>
          <table:table-cell table:formula="of:=IF(ISNUMBER([Sport.C12]);3;[.$A$1] )" office:value-type="string" office:string-value=" ">
            <text:p><text:s/></text:p>
          </table:table-cell>
          <table:table-cell table:formula="of:=IF(ISNUMBER([Sport.D12]);3;[.$A$1] )" office:value-type="string" office:string-value=" ">
            <text:p><text:s/></text:p>
          </table:table-cell>
          <table:table-cell table:formula="of:=IF(ISNUMBER([Sport.B13]);3;[.$A$1] )" office:value-type="string" office:string-value=" ">
            <text:p><text:s/></text:p>
          </table:table-cell>
          <table:table-cell table:formula="of:=IF(ISNUMBER([Sport.C13]);3;[.$A$1] )" office:value-type="string" office:string-value=" ">
            <text:p><text:s/></text:p>
          </table:table-cell>
          <table:table-cell table:formula="of:=IF(ISNUMBER([Sport.D13]);3;[.$A$1] )" office:value-type="string" office:string-value=" ">
            <text:p><text:s/></text:p>
          </table:table-cell>
          <table:table-cell table:formula="of:=IF(ISNUMBER([Sport.B14]);3;[.$A$1] )" office:value-type="string" office:string-value=" ">
            <text:p><text:s/></text:p>
          </table:table-cell>
          <table:table-cell table:formula="of:=IF(ISNUMBER([Sport.C14]);3;[.$A$1] )" office:value-type="string" office:string-value=" ">
            <text:p><text:s/></text:p>
          </table:table-cell>
          <table:table-cell table:formula="of:=IF(ISNUMBER([Sport.D14]);3;[.$A$1] )" office:value-type="string" office:string-value=" ">
            <text:p><text:s/></text:p>
          </table:table-cell>
          <table:table-cell office:value-type="string">
            <text:p>Sport</text:p>
          </table:table-cell>
          <table:table-cell table:formula="of:=IF(ISNUMBER([Sport.B15]);3;[.$A$1] )" office:value-type="string" office:string-value=" ">
            <text:p><text:s/></text:p>
          </table:table-cell>
          <table:table-cell table:formula="of:=IF(ISNUMBER([Sport.C15]);3;[.$A$1] )" office:value-type="string" office:string-value=" ">
            <text:p><text:s/></text:p>
          </table:table-cell>
          <table:table-cell table:formula="of:=IF(ISNUMBER([Sport.D15]);3;[.$A$1] )" office:value-type="string" office:string-value=" ">
            <text:p><text:s/></text:p>
          </table:table-cell>
          <table:table-cell table:formula="of:=IF(ISNUMBER([Sport.B16]);3;[.$A$1] )" office:value-type="string" office:string-value=" ">
            <text:p><text:s/></text:p>
          </table:table-cell>
          <table:table-cell table:formula="of:=IF(ISNUMBER([Sport.C16]);3;[.$A$1] )" office:value-type="string" office:string-value=" ">
            <text:p><text:s/></text:p>
          </table:table-cell>
          <table:table-cell table:formula="of:=IF(ISNUMBER([Sport.D16]);3;[.$A$1] )" office:value-type="string" office:string-value=" ">
            <text:p><text:s/></text:p>
          </table:table-cell>
          <table:table-cell table:formula="of:=IF(ISNUMBER([Sport.B17]);3;[.$A$1] )" office:value-type="string" office:string-value=" ">
            <text:p><text:s/></text:p>
          </table:table-cell>
          <table:table-cell table:formula="of:=IF(ISNUMBER([Sport.C17]);3;[.$A$1] )" office:value-type="string" office:string-value=" ">
            <text:p><text:s/></text:p>
          </table:table-cell>
          <table:table-cell table:formula="of:=IF(ISNUMBER([Sport.D17]);3;[.$A$1] )" office:value-type="string" office:string-value=" ">
            <text:p><text:s/></text:p>
          </table:table-cell>
          <table:table-cell table:formula="of:=IF(ISNUMBER([Sport.B18]);3;[.$A$1] )" office:value-type="string" office:string-value=" ">
            <text:p><text:s/></text:p>
          </table:table-cell>
          <table:table-cell table:formula="of:=IF(ISNUMBER([Sport.C18]);3;[.$A$1] )" office:value-type="string" office:string-value=" ">
            <text:p><text:s/></text:p>
          </table:table-cell>
          <table:table-cell table:formula="of:=IF(ISNUMBER([Sport.D18]);3;[.$A$1] )" office:value-type="string" office:string-value=" ">
            <text:p><text:s/></text:p>
          </table:table-cell>
          <table:table-cell table:formula="of:=IF(ISNUMBER([Sport.B19]);3;[.$A$1] )" office:value-type="string" office:string-value=" ">
            <text:p><text:s/></text:p>
          </table:table-cell>
          <table:table-cell table:formula="of:=IF(ISNUMBER([Sport.C19]);3;[.$A$1] )" office:value-type="string" office:string-value=" ">
            <text:p><text:s/></text:p>
          </table:table-cell>
          <table:table-cell table:formula="of:=IF(ISNUMBER([Sport.D19]);3;[.$A$1] )" office:value-type="string" office:string-value=" ">
            <text:p><text:s/></text:p>
          </table:table-cell>
          <table:table-cell table:formula="of:=IF(ISNUMBER([Sport.B20]);3;[.$A$1] )" office:value-type="string" office:string-value=" ">
            <text:p><text:s/></text:p>
          </table:table-cell>
          <table:table-cell table:formula="of:=IF(ISNUMBER([Sport.C20]);3;[.$A$1] )" office:value-type="string" office:string-value=" ">
            <text:p><text:s/></text:p>
          </table:table-cell>
          <table:table-cell table:formula="of:=IF(ISNUMBER([Sport.D20]);3;[.$A$1] )" office:value-type="string" office:string-value=" ">
            <text:p><text:s/></text:p>
          </table:table-cell>
          <table:table-cell table:formula="of:=IF(ISNUMBER([Sport.B21]);3;[.$A$1] )" office:value-type="string" office:string-value=" ">
            <text:p><text:s/></text:p>
          </table:table-cell>
          <table:table-cell table:formula="of:=IF(ISNUMBER([Sport.C21]);3;[.$A$1] )" office:value-type="string" office:string-value=" ">
            <text:p><text:s/></text:p>
          </table:table-cell>
          <table:table-cell table:formula="of:=IF(ISNUMBER([Sport.D21]);3;[.$A$1] )" office:value-type="string" office:string-value=" ">
            <text:p><text:s/></text:p>
          </table:table-cell>
          <table:table-cell office:value-type="string">
            <text:p>Sport</text:p>
          </table:table-cell>
          <table:table-cell table:formula="of:=IF(ISNUMBER([Sport.B22]);3;[.$A$1] )" office:value-type="string" office:string-value=" ">
            <text:p><text:s/></text:p>
          </table:table-cell>
          <table:table-cell table:formula="of:=IF(ISNUMBER([Sport.C22]);3;[.$A$1] )" office:value-type="string" office:string-value=" ">
            <text:p><text:s/></text:p>
          </table:table-cell>
          <table:table-cell table:formula="of:=IF(ISNUMBER([Sport.D22]);3;[.$A$1] )" office:value-type="string" office:string-value=" ">
            <text:p><text:s/></text:p>
          </table:table-cell>
          <table:table-cell table:formula="of:=IF(ISNUMBER([Sport.B23]);3;[.$A$1] )" office:value-type="string" office:string-value=" ">
            <text:p><text:s/></text:p>
          </table:table-cell>
          <table:table-cell table:formula="of:=IF(ISNUMBER([Sport.C23]);3;[.$A$1] )" office:value-type="string" office:string-value=" ">
            <text:p><text:s/></text:p>
          </table:table-cell>
          <table:table-cell table:formula="of:=IF(ISNUMBER([Sport.D23]);3;[.$A$1] )" office:value-type="string" office:string-value=" ">
            <text:p><text:s/></text:p>
          </table:table-cell>
          <table:table-cell table:formula="of:=IF(ISNUMBER([Sport.B24]);3;[.$A$1] )" office:value-type="string" office:string-value=" ">
            <text:p><text:s/></text:p>
          </table:table-cell>
          <table:table-cell table:formula="of:=IF(ISNUMBER([Sport.C24]);3;[.$A$1] )" office:value-type="string" office:string-value=" ">
            <text:p><text:s/></text:p>
          </table:table-cell>
          <table:table-cell table:formula="of:=IF(ISNUMBER([Sport.D24]);3;[.$A$1] )" office:value-type="string" office:string-value=" ">
            <text:p><text:s/></text:p>
          </table:table-cell>
          <table:table-cell table:formula="of:=IF(ISNUMBER([Sport.B25]);3;[.$A$1] )" office:value-type="string" office:string-value=" ">
            <text:p><text:s/></text:p>
          </table:table-cell>
          <table:table-cell table:formula="of:=IF(ISNUMBER([Sport.C25]);3;[.$A$1] )" office:value-type="string" office:string-value=" ">
            <text:p><text:s/></text:p>
          </table:table-cell>
          <table:table-cell table:formula="of:=IF(ISNUMBER([Sport.D25]);3;[.$A$1] )" office:value-type="string" office:string-value=" ">
            <text:p><text:s/></text:p>
          </table:table-cell>
          <table:table-cell table:formula="of:=IF(ISNUMBER([Sport.B26]);3;[.$A$1] )" office:value-type="string" office:string-value=" ">
            <text:p><text:s/></text:p>
          </table:table-cell>
          <table:table-cell table:formula="of:=IF(ISNUMBER([Sport.C26]);3;[.$A$1] )" office:value-type="string" office:string-value=" ">
            <text:p><text:s/></text:p>
          </table:table-cell>
          <table:table-cell table:formula="of:=IF(ISNUMBER([Sport.D26]);3;[.$A$1] )" office:value-type="string" office:string-value=" ">
            <text:p><text:s/></text:p>
          </table:table-cell>
          <table:table-cell table:formula="of:=IF(ISNUMBER([Sport.B27]);3;[.$A$1] )" office:value-type="string" office:string-value=" ">
            <text:p><text:s/></text:p>
          </table:table-cell>
          <table:table-cell table:formula="of:=IF(ISNUMBER([Sport.C27]);3;[.$A$1] )" office:value-type="string" office:string-value=" ">
            <text:p><text:s/></text:p>
          </table:table-cell>
          <table:table-cell table:formula="of:=IF(ISNUMBER([Sport.D27]);3;[.$A$1] )" office:value-type="string" office:string-value=" ">
            <text:p><text:s/></text:p>
          </table:table-cell>
          <table:table-cell table:formula="of:=IF(ISNUMBER([Sport.B28]);3;[.$A$1] )" office:value-type="string" office:string-value=" ">
            <text:p><text:s/></text:p>
          </table:table-cell>
          <table:table-cell table:formula="of:=IF(ISNUMBER([Sport.C28]);3;[.$A$1] )" office:value-type="string" office:string-value=" ">
            <text:p><text:s/></text:p>
          </table:table-cell>
          <table:table-cell table:formula="of:=IF(ISNUMBER([Sport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TF</text:p>
          </table:table-cell>
          <table:table-cell table:formula="of:=IF(ISNUMBER([TF.B3]);4;[.$A$1] )" office:value-type="string" office:string-value=" ">
            <text:p><text:s/></text:p>
          </table:table-cell>
          <table:table-cell table:formula="of:=IF(ISNUMBER([TF.C3]);4;[.$A$1] )" office:value-type="string" office:string-value=" ">
            <text:p><text:s/></text:p>
          </table:table-cell>
          <table:table-cell table:formula="of:=IF(ISNUMBER([TF.D3]);4;[.$A$1] )" office:value-type="string" office:string-value=" ">
            <text:p><text:s/></text:p>
          </table:table-cell>
          <table:table-cell table:formula="of:=IF(ISNUMBER([TF.B4]);4;[.$A$1] )" office:value-type="string" office:string-value=" ">
            <text:p><text:s/></text:p>
          </table:table-cell>
          <table:table-cell table:formula="of:=IF(ISNUMBER([TF.C4]);4;[.$A$1] )" office:value-type="string" office:string-value=" ">
            <text:p><text:s/></text:p>
          </table:table-cell>
          <table:table-cell table:formula="of:=IF(ISNUMBER([TF.D4]);4;[.$A$1] )" office:value-type="string" office:string-value=" ">
            <text:p><text:s/></text:p>
          </table:table-cell>
          <table:table-cell table:formula="of:=IF(ISNUMBER([TF.B5]);4;[.$A$1] )" office:value-type="string" office:string-value=" ">
            <text:p><text:s/></text:p>
          </table:table-cell>
          <table:table-cell table:formula="of:=IF(ISNUMBER([TF.C5]);4;[.$A$1] )" office:value-type="string" office:string-value=" ">
            <text:p><text:s/></text:p>
          </table:table-cell>
          <table:table-cell table:formula="of:=IF(ISNUMBER([TF.D5]);4;[.$A$1] )" office:value-type="string" office:string-value=" ">
            <text:p><text:s/></text:p>
          </table:table-cell>
          <table:table-cell table:formula="of:=IF(ISNUMBER([TF.B6]);4;[.$A$1] )" office:value-type="string" office:string-value=" ">
            <text:p><text:s/></text:p>
          </table:table-cell>
          <table:table-cell table:formula="of:=IF(ISNUMBER([TF.C6]);4;[.$A$1] )" office:value-type="string" office:string-value=" ">
            <text:p><text:s/></text:p>
          </table:table-cell>
          <table:table-cell table:formula="of:=IF(ISNUMBER([TF.D6]);4;[.$A$1] )" office:value-type="string" office:string-value=" ">
            <text:p><text:s/></text:p>
          </table:table-cell>
          <table:table-cell table:formula="of:=IF(ISNUMBER([TF.B7]);4;[.$A$1] )" office:value-type="string" office:string-value=" ">
            <text:p><text:s/></text:p>
          </table:table-cell>
          <table:table-cell table:formula="of:=IF(ISNUMBER([TF.C7]);4;[.$A$1] )" office:value-type="string" office:string-value=" ">
            <text:p><text:s/></text:p>
          </table:table-cell>
          <table:table-cell table:formula="of:=IF(ISNUMBER([TF.D7]);4;[.$A$1] )" office:value-type="string" office:string-value=" ">
            <text:p><text:s/></text:p>
          </table:table-cell>
          <table:table-cell table:formula="of:=IF(ISNUMBER([TF.B8]);4;[.$A$1] )" office:value-type="string" office:string-value=" ">
            <text:p><text:s/></text:p>
          </table:table-cell>
          <table:table-cell table:formula="of:=IF(ISNUMBER([TF.C8]);4;[.$A$1] )" office:value-type="string" office:string-value=" ">
            <text:p><text:s/></text:p>
          </table:table-cell>
          <table:table-cell table:formula="of:=IF(ISNUMBER([TF.D8]);4;[.$A$1] )" office:value-type="string" office:string-value=" ">
            <text:p><text:s/></text:p>
          </table:table-cell>
          <table:table-cell office:value-type="string">
            <text:p>TF</text:p>
          </table:table-cell>
          <table:table-cell table:formula="of:=IF(ISNUMBER([TF.B9]);4;[.$A$1] )" office:value-type="string" office:string-value=" ">
            <text:p><text:s/></text:p>
          </table:table-cell>
          <table:table-cell table:formula="of:=IF(ISNUMBER([TF.C9]);4;[.$A$1] )" office:value-type="string" office:string-value=" ">
            <text:p><text:s/></text:p>
          </table:table-cell>
          <table:table-cell table:formula="of:=IF(ISNUMBER([TF.D9]);4;[.$A$1] )" office:value-type="string" office:string-value=" ">
            <text:p><text:s/></text:p>
          </table:table-cell>
          <table:table-cell table:formula="of:=IF(ISNUMBER([TF.B10]);4;[.$A$1] )" office:value-type="string" office:string-value=" ">
            <text:p><text:s/></text:p>
          </table:table-cell>
          <table:table-cell table:formula="of:=IF(ISNUMBER([TF.C10]);4;[.$A$1] )" office:value-type="string" office:string-value=" ">
            <text:p><text:s/></text:p>
          </table:table-cell>
          <table:table-cell table:formula="of:=IF(ISNUMBER([TF.D10]);4;[.$A$1] )" office:value-type="string" office:string-value=" ">
            <text:p><text:s/></text:p>
          </table:table-cell>
          <table:table-cell table:formula="of:=IF(ISNUMBER([TF.B11]);4;[.$A$1] )" office:value-type="string" office:string-value=" ">
            <text:p><text:s/></text:p>
          </table:table-cell>
          <table:table-cell table:formula="of:=IF(ISNUMBER([TF.C11]);4;[.$A$1] )" office:value-type="string" office:string-value=" ">
            <text:p><text:s/></text:p>
          </table:table-cell>
          <table:table-cell table:formula="of:=IF(ISNUMBER([TF.D11]);4;[.$A$1] )" office:value-type="string" office:string-value=" ">
            <text:p><text:s/></text:p>
          </table:table-cell>
          <table:table-cell table:formula="of:=IF(ISNUMBER([TF.B12]);4;[.$A$1] )" office:value-type="string" office:string-value=" ">
            <text:p><text:s/></text:p>
          </table:table-cell>
          <table:table-cell table:formula="of:=IF(ISNUMBER([TF.C12]);4;[.$A$1] )" office:value-type="string" office:string-value=" ">
            <text:p><text:s/></text:p>
          </table:table-cell>
          <table:table-cell table:formula="of:=IF(ISNUMBER([TF.D12]);4;[.$A$1] )" office:value-type="string" office:string-value=" ">
            <text:p><text:s/></text:p>
          </table:table-cell>
          <table:table-cell table:formula="of:=IF(ISNUMBER([TF.B13]);4;[.$A$1] )" office:value-type="string" office:string-value=" ">
            <text:p><text:s/></text:p>
          </table:table-cell>
          <table:table-cell table:formula="of:=IF(ISNUMBER([TF.C13]);4;[.$A$1] )" office:value-type="string" office:string-value=" ">
            <text:p><text:s/></text:p>
          </table:table-cell>
          <table:table-cell table:formula="of:=IF(ISNUMBER([TF.D13]);4;[.$A$1] )" office:value-type="string" office:string-value=" ">
            <text:p><text:s/></text:p>
          </table:table-cell>
          <table:table-cell table:formula="of:=IF(ISNUMBER([TF.B14]);4;[.$A$1] )" office:value-type="string" office:string-value=" ">
            <text:p><text:s/></text:p>
          </table:table-cell>
          <table:table-cell table:formula="of:=IF(ISNUMBER([TF.C14]);4;[.$A$1] )" office:value-type="string" office:string-value=" ">
            <text:p><text:s/></text:p>
          </table:table-cell>
          <table:table-cell table:formula="of:=IF(ISNUMBER([TF.D14]);4;[.$A$1] )" office:value-type="string" office:string-value=" ">
            <text:p><text:s/></text:p>
          </table:table-cell>
          <table:table-cell office:value-type="string">
            <text:p>TF</text:p>
          </table:table-cell>
          <table:table-cell table:formula="of:=IF(ISNUMBER([TF.B15]);4;[.$A$1] )" office:value-type="string" office:string-value=" ">
            <text:p><text:s/></text:p>
          </table:table-cell>
          <table:table-cell table:formula="of:=IF(ISNUMBER([TF.C15]);4;[.$A$1] )" office:value-type="string" office:string-value=" ">
            <text:p><text:s/></text:p>
          </table:table-cell>
          <table:table-cell table:formula="of:=IF(ISNUMBER([TF.D15]);4;[.$A$1] )" office:value-type="string" office:string-value=" ">
            <text:p><text:s/></text:p>
          </table:table-cell>
          <table:table-cell table:formula="of:=IF(ISNUMBER([TF.B16]);4;[.$A$1] )" office:value-type="string" office:string-value=" ">
            <text:p><text:s/></text:p>
          </table:table-cell>
          <table:table-cell table:formula="of:=IF(ISNUMBER([TF.C16]);4;[.$A$1] )" office:value-type="string" office:string-value=" ">
            <text:p><text:s/></text:p>
          </table:table-cell>
          <table:table-cell table:formula="of:=IF(ISNUMBER([TF.D16]);4;[.$A$1] )" office:value-type="string" office:string-value=" ">
            <text:p><text:s/></text:p>
          </table:table-cell>
          <table:table-cell table:formula="of:=IF(ISNUMBER([TF.B17]);4;[.$A$1] )" office:value-type="string" office:string-value=" ">
            <text:p><text:s/></text:p>
          </table:table-cell>
          <table:table-cell table:formula="of:=IF(ISNUMBER([TF.C17]);4;[.$A$1] )" office:value-type="string" office:string-value=" ">
            <text:p><text:s/></text:p>
          </table:table-cell>
          <table:table-cell table:formula="of:=IF(ISNUMBER([TF.D17]);4;[.$A$1] )" office:value-type="string" office:string-value=" ">
            <text:p><text:s/></text:p>
          </table:table-cell>
          <table:table-cell table:formula="of:=IF(ISNUMBER([TF.B18]);4;[.$A$1] )" office:value-type="string" office:string-value=" ">
            <text:p><text:s/></text:p>
          </table:table-cell>
          <table:table-cell table:formula="of:=IF(ISNUMBER([TF.C18]);4;[.$A$1] )" office:value-type="string" office:string-value=" ">
            <text:p><text:s/></text:p>
          </table:table-cell>
          <table:table-cell table:formula="of:=IF(ISNUMBER([TF.D18]);4;[.$A$1] )" office:value-type="string" office:string-value=" ">
            <text:p><text:s/></text:p>
          </table:table-cell>
          <table:table-cell table:formula="of:=IF(ISNUMBER([TF.B19]);4;[.$A$1] )" office:value-type="string" office:string-value=" ">
            <text:p><text:s/></text:p>
          </table:table-cell>
          <table:table-cell table:formula="of:=IF(ISNUMBER([TF.C19]);4;[.$A$1] )" office:value-type="string" office:string-value=" ">
            <text:p><text:s/></text:p>
          </table:table-cell>
          <table:table-cell table:formula="of:=IF(ISNUMBER([TF.D19]);4;[.$A$1] )" office:value-type="string" office:string-value=" ">
            <text:p><text:s/></text:p>
          </table:table-cell>
          <table:table-cell table:formula="of:=IF(ISNUMBER([TF.B20]);4;[.$A$1] )" office:value-type="string" office:string-value=" ">
            <text:p><text:s/></text:p>
          </table:table-cell>
          <table:table-cell table:formula="of:=IF(ISNUMBER([TF.C20]);4;[.$A$1] )" office:value-type="string" office:string-value=" ">
            <text:p><text:s/></text:p>
          </table:table-cell>
          <table:table-cell table:formula="of:=IF(ISNUMBER([TF.D20]);4;[.$A$1] )" office:value-type="string" office:string-value=" ">
            <text:p><text:s/></text:p>
          </table:table-cell>
          <table:table-cell table:formula="of:=IF(ISNUMBER([TF.B21]);4;[.$A$1] )" office:value-type="string" office:string-value=" ">
            <text:p><text:s/></text:p>
          </table:table-cell>
          <table:table-cell table:formula="of:=IF(ISNUMBER([TF.C21]);4;[.$A$1] )" office:value-type="string" office:string-value=" ">
            <text:p><text:s/></text:p>
          </table:table-cell>
          <table:table-cell table:formula="of:=IF(ISNUMBER([TF.D21]);4;[.$A$1] )" office:value-type="string" office:string-value=" ">
            <text:p><text:s/></text:p>
          </table:table-cell>
          <table:table-cell office:value-type="string">
            <text:p>TF</text:p>
          </table:table-cell>
          <table:table-cell table:formula="of:=IF(ISNUMBER([TF.B22]);4;[.$A$1] )" office:value-type="string" office:string-value=" ">
            <text:p><text:s/></text:p>
          </table:table-cell>
          <table:table-cell table:formula="of:=IF(ISNUMBER([TF.C22]);4;[.$A$1] )" office:value-type="string" office:string-value=" ">
            <text:p><text:s/></text:p>
          </table:table-cell>
          <table:table-cell table:formula="of:=IF(ISNUMBER([TF.D22]);4;[.$A$1] )" office:value-type="string" office:string-value=" ">
            <text:p><text:s/></text:p>
          </table:table-cell>
          <table:table-cell table:formula="of:=IF(ISNUMBER([TF.B23]);4;[.$A$1] )" office:value-type="string" office:string-value=" ">
            <text:p><text:s/></text:p>
          </table:table-cell>
          <table:table-cell table:formula="of:=IF(ISNUMBER([TF.C23]);4;[.$A$1] )" office:value-type="string" office:string-value=" ">
            <text:p><text:s/></text:p>
          </table:table-cell>
          <table:table-cell table:formula="of:=IF(ISNUMBER([TF.D23]);4;[.$A$1] )" office:value-type="string" office:string-value=" ">
            <text:p><text:s/></text:p>
          </table:table-cell>
          <table:table-cell table:formula="of:=IF(ISNUMBER([TF.B24]);4;[.$A$1] )" office:value-type="string" office:string-value=" ">
            <text:p><text:s/></text:p>
          </table:table-cell>
          <table:table-cell table:formula="of:=IF(ISNUMBER([TF.C24]);4;[.$A$1] )" office:value-type="string" office:string-value=" ">
            <text:p><text:s/></text:p>
          </table:table-cell>
          <table:table-cell table:formula="of:=IF(ISNUMBER([TF.D24]);4;[.$A$1] )" office:value-type="string" office:string-value=" ">
            <text:p><text:s/></text:p>
          </table:table-cell>
          <table:table-cell table:formula="of:=IF(ISNUMBER([TF.B25]);4;[.$A$1] )" office:value-type="string" office:string-value=" ">
            <text:p><text:s/></text:p>
          </table:table-cell>
          <table:table-cell table:formula="of:=IF(ISNUMBER([TF.C25]);4;[.$A$1] )" office:value-type="string" office:string-value=" ">
            <text:p><text:s/></text:p>
          </table:table-cell>
          <table:table-cell table:formula="of:=IF(ISNUMBER([TF.D25]);4;[.$A$1] )" office:value-type="string" office:string-value=" ">
            <text:p><text:s/></text:p>
          </table:table-cell>
          <table:table-cell table:formula="of:=IF(ISNUMBER([TF.B26]);4;[.$A$1] )" office:value-type="string" office:string-value=" ">
            <text:p><text:s/></text:p>
          </table:table-cell>
          <table:table-cell table:formula="of:=IF(ISNUMBER([TF.C26]);4;[.$A$1] )" office:value-type="string" office:string-value=" ">
            <text:p><text:s/></text:p>
          </table:table-cell>
          <table:table-cell table:formula="of:=IF(ISNUMBER([TF.D26]);4;[.$A$1] )" office:value-type="string" office:string-value=" ">
            <text:p><text:s/></text:p>
          </table:table-cell>
          <table:table-cell table:formula="of:=IF(ISNUMBER([TF.B27]);4;[.$A$1] )" office:value-type="string" office:string-value=" ">
            <text:p><text:s/></text:p>
          </table:table-cell>
          <table:table-cell table:formula="of:=IF(ISNUMBER([TF.C27]);4;[.$A$1] )" office:value-type="string" office:string-value=" ">
            <text:p><text:s/></text:p>
          </table:table-cell>
          <table:table-cell table:formula="of:=IF(ISNUMBER([TF.D27]);4;[.$A$1] )" office:value-type="string" office:string-value=" ">
            <text:p><text:s/></text:p>
          </table:table-cell>
          <table:table-cell table:formula="of:=IF(ISNUMBER([TF.B28]);4;[.$A$1] )" office:value-type="string" office:string-value=" ">
            <text:p><text:s/></text:p>
          </table:table-cell>
          <table:table-cell table:formula="of:=IF(ISNUMBER([TF.C28]);4;[.$A$1] )" office:value-type="string" office:string-value=" ">
            <text:p><text:s/></text:p>
          </table:table-cell>
          <table:table-cell table:formula="of:=IF(ISNUMBER([TF.D28]);4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Theologie</text:p>
          </table:table-cell>
          <table:table-cell table:formula="of:=IF(ISNUMBER([Theologie.B3]);3;[.$A$1] )" office:value-type="string" office:string-value=" ">
            <text:p><text:s/></text:p>
          </table:table-cell>
          <table:table-cell table:formula="of:=IF(ISNUMBER([Theologie.C3]);3;[.$A$1] )" office:value-type="string" office:string-value=" ">
            <text:p><text:s/></text:p>
          </table:table-cell>
          <table:table-cell table:formula="of:=IF(ISNUMBER([Theologie.D3]);3;[.$A$1] )" office:value-type="string" office:string-value=" ">
            <text:p><text:s/></text:p>
          </table:table-cell>
          <table:table-cell table:formula="of:=IF(ISNUMBER([Theologie.B4]);3;[.$A$1] )" office:value-type="string" office:string-value=" ">
            <text:p><text:s/></text:p>
          </table:table-cell>
          <table:table-cell table:formula="of:=IF(ISNUMBER([Theologie.C4]);3;[.$A$1] )" office:value-type="string" office:string-value=" ">
            <text:p><text:s/></text:p>
          </table:table-cell>
          <table:table-cell table:formula="of:=IF(ISNUMBER([Theologie.D4]);3;[.$A$1] )" office:value-type="string" office:string-value=" ">
            <text:p><text:s/></text:p>
          </table:table-cell>
          <table:table-cell table:formula="of:=IF(ISNUMBER([Theologie.B5]);3;[.$A$1] )" office:value-type="string" office:string-value=" ">
            <text:p><text:s/></text:p>
          </table:table-cell>
          <table:table-cell table:formula="of:=IF(ISNUMBER([Theologie.C5]);3;[.$A$1] )" office:value-type="string" office:string-value=" ">
            <text:p><text:s/></text:p>
          </table:table-cell>
          <table:table-cell table:formula="of:=IF(ISNUMBER([Theologie.D5]);3;[.$A$1] )" office:value-type="string" office:string-value=" ">
            <text:p><text:s/></text:p>
          </table:table-cell>
          <table:table-cell table:formula="of:=IF(ISNUMBER([Theologie.B6]);3;[.$A$1] )" office:value-type="string" office:string-value=" ">
            <text:p><text:s/></text:p>
          </table:table-cell>
          <table:table-cell table:formula="of:=IF(ISNUMBER([Theologie.C6]);3;[.$A$1] )" office:value-type="string" office:string-value=" ">
            <text:p><text:s/></text:p>
          </table:table-cell>
          <table:table-cell table:formula="of:=IF(ISNUMBER([Theologie.D6]);3;[.$A$1] )" office:value-type="string" office:string-value=" ">
            <text:p><text:s/></text:p>
          </table:table-cell>
          <table:table-cell table:formula="of:=IF(ISNUMBER([Theologie.B7]);3;[.$A$1] )" office:value-type="string" office:string-value=" ">
            <text:p><text:s/></text:p>
          </table:table-cell>
          <table:table-cell table:formula="of:=IF(ISNUMBER([Theologie.C7]);3;[.$A$1] )" office:value-type="string" office:string-value=" ">
            <text:p><text:s/></text:p>
          </table:table-cell>
          <table:table-cell table:formula="of:=IF(ISNUMBER([Theologie.D7]);3;[.$A$1] )" office:value-type="string" office:string-value=" ">
            <text:p><text:s/></text:p>
          </table:table-cell>
          <table:table-cell table:formula="of:=IF(ISNUMBER([Theologie.B8]);3;[.$A$1] )" office:value-type="string" office:string-value=" ">
            <text:p><text:s/></text:p>
          </table:table-cell>
          <table:table-cell table:formula="of:=IF(ISNUMBER([Theologie.C8]);3;[.$A$1] )" office:value-type="string" office:string-value=" ">
            <text:p><text:s/></text:p>
          </table:table-cell>
          <table:table-cell table:formula="of:=IF(ISNUMBER([Theologie.D8]);3;[.$A$1] )" office:value-type="string" office:string-value=" ">
            <text:p><text:s/></text:p>
          </table:table-cell>
          <table:table-cell office:value-type="string">
            <text:p>Theologie</text:p>
          </table:table-cell>
          <table:table-cell table:formula="of:=IF(ISNUMBER([Theologie.B9]);3;[.$A$1] )" office:value-type="string" office:string-value=" ">
            <text:p><text:s/></text:p>
          </table:table-cell>
          <table:table-cell table:formula="of:=IF(ISNUMBER([Theologie.C9]);3;[.$A$1] )" office:value-type="string" office:string-value=" ">
            <text:p><text:s/></text:p>
          </table:table-cell>
          <table:table-cell table:formula="of:=IF(ISNUMBER([Theologie.D9]);3;[.$A$1] )" office:value-type="string" office:string-value=" ">
            <text:p><text:s/></text:p>
          </table:table-cell>
          <table:table-cell table:formula="of:=IF(ISNUMBER([Theologie.B10]);3;[.$A$1] )" office:value-type="string" office:string-value=" ">
            <text:p><text:s/></text:p>
          </table:table-cell>
          <table:table-cell table:formula="of:=IF(ISNUMBER([Theologie.C10]);3;[.$A$1] )" office:value-type="string" office:string-value=" ">
            <text:p><text:s/></text:p>
          </table:table-cell>
          <table:table-cell table:formula="of:=IF(ISNUMBER([Theologie.D10]);3;[.$A$1] )" office:value-type="string" office:string-value=" ">
            <text:p><text:s/></text:p>
          </table:table-cell>
          <table:table-cell table:formula="of:=IF(ISNUMBER([Theologie.B11]);3;[.$A$1] )" office:value-type="string" office:string-value=" ">
            <text:p><text:s/></text:p>
          </table:table-cell>
          <table:table-cell table:formula="of:=IF(ISNUMBER([Theologie.C11]);3;[.$A$1] )" office:value-type="string" office:string-value=" ">
            <text:p><text:s/></text:p>
          </table:table-cell>
          <table:table-cell table:formula="of:=IF(ISNUMBER([Theologie.D11]);3;[.$A$1] )" office:value-type="string" office:string-value=" ">
            <text:p><text:s/></text:p>
          </table:table-cell>
          <table:table-cell table:formula="of:=IF(ISNUMBER([Theologie.B12]);3;[.$A$1] )" office:value-type="string" office:string-value=" ">
            <text:p><text:s/></text:p>
          </table:table-cell>
          <table:table-cell table:formula="of:=IF(ISNUMBER([Theologie.C12]);3;[.$A$1] )" office:value-type="string" office:string-value=" ">
            <text:p><text:s/></text:p>
          </table:table-cell>
          <table:table-cell table:formula="of:=IF(ISNUMBER([Theologie.D12]);3;[.$A$1] )" office:value-type="string" office:string-value=" ">
            <text:p><text:s/></text:p>
          </table:table-cell>
          <table:table-cell table:formula="of:=IF(ISNUMBER([Theologie.B13]);3;[.$A$1] )" office:value-type="string" office:string-value=" ">
            <text:p><text:s/></text:p>
          </table:table-cell>
          <table:table-cell table:formula="of:=IF(ISNUMBER([Theologie.C13]);3;[.$A$1] )" office:value-type="string" office:string-value=" ">
            <text:p><text:s/></text:p>
          </table:table-cell>
          <table:table-cell table:formula="of:=IF(ISNUMBER([Theologie.D13]);3;[.$A$1] )" office:value-type="string" office:string-value=" ">
            <text:p><text:s/></text:p>
          </table:table-cell>
          <table:table-cell table:formula="of:=IF(ISNUMBER([Theologie.B14]);3;[.$A$1] )" office:value-type="string" office:string-value=" ">
            <text:p><text:s/></text:p>
          </table:table-cell>
          <table:table-cell table:formula="of:=IF(ISNUMBER([Theologie.C14]);3;[.$A$1] )" office:value-type="string" office:string-value=" ">
            <text:p><text:s/></text:p>
          </table:table-cell>
          <table:table-cell table:formula="of:=IF(ISNUMBER([Theologie.D14]);3;[.$A$1] )" office:value-type="string" office:string-value=" ">
            <text:p><text:s/></text:p>
          </table:table-cell>
          <table:table-cell office:value-type="string">
            <text:p>Theologie</text:p>
          </table:table-cell>
          <table:table-cell table:formula="of:=IF(ISNUMBER([Theologie.B15]);3;[.$A$1] )" office:value-type="string" office:string-value=" ">
            <text:p><text:s/></text:p>
          </table:table-cell>
          <table:table-cell table:formula="of:=IF(ISNUMBER([Theologie.C15]);3;[.$A$1] )" office:value-type="string" office:string-value=" ">
            <text:p><text:s/></text:p>
          </table:table-cell>
          <table:table-cell table:formula="of:=IF(ISNUMBER([Theologie.D15]);3;[.$A$1] )" office:value-type="string" office:string-value=" ">
            <text:p><text:s/></text:p>
          </table:table-cell>
          <table:table-cell table:formula="of:=IF(ISNUMBER([Theologie.B16]);3;[.$A$1] )" office:value-type="string" office:string-value=" ">
            <text:p><text:s/></text:p>
          </table:table-cell>
          <table:table-cell table:formula="of:=IF(ISNUMBER([Theologie.C16]);3;[.$A$1] )" office:value-type="string" office:string-value=" ">
            <text:p><text:s/></text:p>
          </table:table-cell>
          <table:table-cell table:formula="of:=IF(ISNUMBER([Theologie.D16]);3;[.$A$1] )" office:value-type="string" office:string-value=" ">
            <text:p><text:s/></text:p>
          </table:table-cell>
          <table:table-cell table:formula="of:=IF(ISNUMBER([Theologie.B17]);3;[.$A$1] )" office:value-type="string" office:string-value=" ">
            <text:p><text:s/></text:p>
          </table:table-cell>
          <table:table-cell table:formula="of:=IF(ISNUMBER([Theologie.C17]);3;[.$A$1] )" office:value-type="string" office:string-value=" ">
            <text:p><text:s/></text:p>
          </table:table-cell>
          <table:table-cell table:formula="of:=IF(ISNUMBER([Theologie.D17]);3;[.$A$1] )" office:value-type="string" office:string-value=" ">
            <text:p><text:s/></text:p>
          </table:table-cell>
          <table:table-cell table:formula="of:=IF(ISNUMBER([Theologie.B18]);3;[.$A$1] )" office:value-type="string" office:string-value=" ">
            <text:p><text:s/></text:p>
          </table:table-cell>
          <table:table-cell table:formula="of:=IF(ISNUMBER([Theologie.C18]);3;[.$A$1] )" office:value-type="string" office:string-value=" ">
            <text:p><text:s/></text:p>
          </table:table-cell>
          <table:table-cell table:formula="of:=IF(ISNUMBER([Theologie.D18]);3;[.$A$1] )" office:value-type="string" office:string-value=" ">
            <text:p><text:s/></text:p>
          </table:table-cell>
          <table:table-cell table:formula="of:=IF(ISNUMBER([Theologie.B19]);3;[.$A$1] )" office:value-type="string" office:string-value=" ">
            <text:p><text:s/></text:p>
          </table:table-cell>
          <table:table-cell table:formula="of:=IF(ISNUMBER([Theologie.C19]);3;[.$A$1] )" office:value-type="string" office:string-value=" ">
            <text:p><text:s/></text:p>
          </table:table-cell>
          <table:table-cell table:formula="of:=IF(ISNUMBER([Theologie.D19]);3;[.$A$1] )" office:value-type="string" office:string-value=" ">
            <text:p><text:s/></text:p>
          </table:table-cell>
          <table:table-cell table:formula="of:=IF(ISNUMBER([Theologie.B20]);3;[.$A$1] )" office:value-type="string" office:string-value=" ">
            <text:p><text:s/></text:p>
          </table:table-cell>
          <table:table-cell table:formula="of:=IF(ISNUMBER([Theologie.C20]);3;[.$A$1] )" office:value-type="string" office:string-value=" ">
            <text:p><text:s/></text:p>
          </table:table-cell>
          <table:table-cell table:formula="of:=IF(ISNUMBER([Theologie.D20]);3;[.$A$1] )" office:value-type="string" office:string-value=" ">
            <text:p><text:s/></text:p>
          </table:table-cell>
          <table:table-cell table:formula="of:=IF(ISNUMBER([Theologie.B21]);3;[.$A$1] )" office:value-type="string" office:string-value=" ">
            <text:p><text:s/></text:p>
          </table:table-cell>
          <table:table-cell table:formula="of:=IF(ISNUMBER([Theologie.C21]);3;[.$A$1] )" office:value-type="string" office:string-value=" ">
            <text:p><text:s/></text:p>
          </table:table-cell>
          <table:table-cell table:formula="of:=IF(ISNUMBER([Theologie.D21]);3;[.$A$1] )" office:value-type="string" office:string-value=" ">
            <text:p><text:s/></text:p>
          </table:table-cell>
          <table:table-cell office:value-type="string">
            <text:p>Theologie</text:p>
          </table:table-cell>
          <table:table-cell table:formula="of:=IF(ISNUMBER([Theologie.B22]);3;[.$A$1] )" office:value-type="string" office:string-value=" ">
            <text:p><text:s/></text:p>
          </table:table-cell>
          <table:table-cell table:formula="of:=IF(ISNUMBER([Theologie.C22]);3;[.$A$1] )" office:value-type="string" office:string-value=" ">
            <text:p><text:s/></text:p>
          </table:table-cell>
          <table:table-cell table:formula="of:=IF(ISNUMBER([Theologie.D22]);3;[.$A$1] )" office:value-type="string" office:string-value=" ">
            <text:p><text:s/></text:p>
          </table:table-cell>
          <table:table-cell table:formula="of:=IF(ISNUMBER([Theologie.B23]);3;[.$A$1] )" office:value-type="string" office:string-value=" ">
            <text:p><text:s/></text:p>
          </table:table-cell>
          <table:table-cell table:formula="of:=IF(ISNUMBER([Theologie.C23]);3;[.$A$1] )" office:value-type="string" office:string-value=" ">
            <text:p><text:s/></text:p>
          </table:table-cell>
          <table:table-cell table:formula="of:=IF(ISNUMBER([Theologie.D23]);3;[.$A$1] )" office:value-type="string" office:string-value=" ">
            <text:p><text:s/></text:p>
          </table:table-cell>
          <table:table-cell table:formula="of:=IF(ISNUMBER([Theologie.B24]);3;[.$A$1] )" office:value-type="string" office:string-value=" ">
            <text:p><text:s/></text:p>
          </table:table-cell>
          <table:table-cell table:formula="of:=IF(ISNUMBER([Theologie.C24]);3;[.$A$1] )" office:value-type="string" office:string-value=" ">
            <text:p><text:s/></text:p>
          </table:table-cell>
          <table:table-cell table:formula="of:=IF(ISNUMBER([Theologie.D24]);3;[.$A$1] )" office:value-type="string" office:string-value=" ">
            <text:p><text:s/></text:p>
          </table:table-cell>
          <table:table-cell table:formula="of:=IF(ISNUMBER([Theologie.B25]);3;[.$A$1] )" office:value-type="string" office:string-value=" ">
            <text:p><text:s/></text:p>
          </table:table-cell>
          <table:table-cell table:formula="of:=IF(ISNUMBER([Theologie.C25]);3;[.$A$1] )" office:value-type="string" office:string-value=" ">
            <text:p><text:s/></text:p>
          </table:table-cell>
          <table:table-cell table:formula="of:=IF(ISNUMBER([Theologie.D25]);3;[.$A$1] )" office:value-type="string" office:string-value=" ">
            <text:p><text:s/></text:p>
          </table:table-cell>
          <table:table-cell table:formula="of:=IF(ISNUMBER([Theologie.B26]);3;[.$A$1] )" office:value-type="string" office:string-value=" ">
            <text:p><text:s/></text:p>
          </table:table-cell>
          <table:table-cell table:formula="of:=IF(ISNUMBER([Theologie.C26]);3;[.$A$1] )" office:value-type="string" office:string-value=" ">
            <text:p><text:s/></text:p>
          </table:table-cell>
          <table:table-cell table:formula="of:=IF(ISNUMBER([Theologie.D26]);3;[.$A$1] )" office:value-type="string" office:string-value=" ">
            <text:p><text:s/></text:p>
          </table:table-cell>
          <table:table-cell table:formula="of:=IF(ISNUMBER([Theologie.B27]);3;[.$A$1] )" office:value-type="string" office:string-value=" ">
            <text:p><text:s/></text:p>
          </table:table-cell>
          <table:table-cell table:formula="of:=IF(ISNUMBER([Theologie.C27]);3;[.$A$1] )" office:value-type="string" office:string-value=" ">
            <text:p><text:s/></text:p>
          </table:table-cell>
          <table:table-cell table:formula="of:=IF(ISNUMBER([Theologie.D27]);3;[.$A$1] )" office:value-type="string" office:string-value=" ">
            <text:p><text:s/></text:p>
          </table:table-cell>
          <table:table-cell table:formula="of:=IF(ISNUMBER([Theologie.B28]);3;[.$A$1] )" office:value-type="string" office:string-value=" ">
            <text:p><text:s/></text:p>
          </table:table-cell>
          <table:table-cell table:formula="of:=IF(ISNUMBER([Theologie.C28]);3;[.$A$1] )" office:value-type="string" office:string-value=" ">
            <text:p><text:s/></text:p>
          </table:table-cell>
          <table:table-cell table:formula="of:=IF(ISNUMBER([Theologie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Wirtschaftswissenschaften</text:p>
          </table:table-cell>
          <table:table-cell table:formula="of:=IF(ISNUMBER(['Wirtsch. wiss.'.B3]);4;[.$A$1] )" office:value-type="string" office:string-value=" ">
            <text:p><text:s/></text:p>
          </table:table-cell>
          <table:table-cell table:formula="of:=IF(ISNUMBER(['Wirtsch. wiss.'.C3]);4;[.$A$1] )" office:value-type="string" office:string-value=" ">
            <text:p><text:s/></text:p>
          </table:table-cell>
          <table:table-cell table:formula="of:=IF(ISNUMBER(['Wirtsch. wiss.'.D3]);4;[.$A$1] )" office:value-type="string" office:string-value=" ">
            <text:p><text:s/></text:p>
          </table:table-cell>
          <table:table-cell table:formula="of:=IF(ISNUMBER(['Wirtsch. wiss.'.B4]);4;[.$A$1] )" office:value-type="string" office:string-value=" ">
            <text:p><text:s/></text:p>
          </table:table-cell>
          <table:table-cell table:formula="of:=IF(ISNUMBER(['Wirtsch. wiss.'.C4]);4;[.$A$1] )" office:value-type="string" office:string-value=" ">
            <text:p><text:s/></text:p>
          </table:table-cell>
          <table:table-cell table:formula="of:=IF(ISNUMBER(['Wirtsch. wiss.'.D4]);4;[.$A$1] )" office:value-type="string" office:string-value=" ">
            <text:p><text:s/></text:p>
          </table:table-cell>
          <table:table-cell table:formula="of:=IF(ISNUMBER(['Wirtsch. wiss.'.B5]);4;[.$A$1] )" office:value-type="string" office:string-value=" ">
            <text:p><text:s/></text:p>
          </table:table-cell>
          <table:table-cell table:formula="of:=IF(ISNUMBER(['Wirtsch. wiss.'.C5]);4;[.$A$1] )" office:value-type="string" office:string-value=" ">
            <text:p><text:s/></text:p>
          </table:table-cell>
          <table:table-cell table:formula="of:=IF(ISNUMBER(['Wirtsch. wiss.'.D5]);4;[.$A$1] )" office:value-type="string" office:string-value=" ">
            <text:p><text:s/></text:p>
          </table:table-cell>
          <table:table-cell table:formula="of:=IF(ISNUMBER(['Wirtsch. wiss.'.B6]);4;[.$A$1] )" office:value-type="string" office:string-value=" ">
            <text:p><text:s/></text:p>
          </table:table-cell>
          <table:table-cell table:formula="of:=IF(ISNUMBER(['Wirtsch. wiss.'.C6]);4;[.$A$1] )" office:value-type="string" office:string-value=" ">
            <text:p><text:s/></text:p>
          </table:table-cell>
          <table:table-cell table:formula="of:=IF(ISNUMBER(['Wirtsch. wiss.'.D6]);4;[.$A$1] )" office:value-type="string" office:string-value=" ">
            <text:p><text:s/></text:p>
          </table:table-cell>
          <table:table-cell table:formula="of:=IF(ISNUMBER(['Wirtsch. wiss.'.B7]);4;[.$A$1] )" office:value-type="string" office:string-value=" ">
            <text:p><text:s/></text:p>
          </table:table-cell>
          <table:table-cell table:formula="of:=IF(ISNUMBER(['Wirtsch. wiss.'.C7]);4;[.$A$1] )" office:value-type="string" office:string-value=" ">
            <text:p><text:s/></text:p>
          </table:table-cell>
          <table:table-cell table:formula="of:=IF(ISNUMBER(['Wirtsch. wiss.'.D7]);4;[.$A$1] )" office:value-type="string" office:string-value=" ">
            <text:p><text:s/></text:p>
          </table:table-cell>
          <table:table-cell table:formula="of:=IF(ISNUMBER(['Wirtsch. wiss.'.B8]);4;[.$A$1] )" office:value-type="string" office:string-value=" ">
            <text:p><text:s/></text:p>
          </table:table-cell>
          <table:table-cell table:formula="of:=IF(ISNUMBER(['Wirtsch. wiss.'.C8]);4;[.$A$1] )" office:value-type="string" office:string-value=" ">
            <text:p><text:s/></text:p>
          </table:table-cell>
          <table:table-cell table:formula="of:=IF(ISNUMBER(['Wirtsch. wiss.'.D8]);4;[.$A$1] )" office:value-type="string" office:string-value=" ">
            <text:p><text:s/></text:p>
          </table:table-cell>
          <table:table-cell office:value-type="string">
            <text:p>Wirtschaftswissenschaften</text:p>
          </table:table-cell>
          <table:table-cell table:formula="of:=IF(ISNUMBER(['Wirtsch. wiss.'.B9]);4;[.$A$1] )" office:value-type="string" office:string-value=" ">
            <text:p><text:s/></text:p>
          </table:table-cell>
          <table:table-cell table:formula="of:=IF(ISNUMBER(['Wirtsch. wiss.'.C9]);4;[.$A$1] )" office:value-type="string" office:string-value=" ">
            <text:p><text:s/></text:p>
          </table:table-cell>
          <table:table-cell table:formula="of:=IF(ISNUMBER(['Wirtsch. wiss.'.D9]);4;[.$A$1] )" office:value-type="string" office:string-value=" ">
            <text:p><text:s/></text:p>
          </table:table-cell>
          <table:table-cell table:formula="of:=IF(ISNUMBER(['Wirtsch. wiss.'.B10]);4;[.$A$1] )" office:value-type="string" office:string-value=" ">
            <text:p><text:s/></text:p>
          </table:table-cell>
          <table:table-cell table:formula="of:=IF(ISNUMBER(['Wirtsch. wiss.'.C10]);4;[.$A$1] )" office:value-type="string" office:string-value=" ">
            <text:p><text:s/></text:p>
          </table:table-cell>
          <table:table-cell table:formula="of:=IF(ISNUMBER(['Wirtsch. wiss.'.D10]);4;[.$A$1] )" office:value-type="string" office:string-value=" ">
            <text:p><text:s/></text:p>
          </table:table-cell>
          <table:table-cell table:formula="of:=IF(ISNUMBER(['Wirtsch. wiss.'.B11]);4;[.$A$1] )" office:value-type="string" office:string-value=" ">
            <text:p><text:s/></text:p>
          </table:table-cell>
          <table:table-cell table:formula="of:=IF(ISNUMBER(['Wirtsch. wiss.'.C11]);4;[.$A$1] )" office:value-type="string" office:string-value=" ">
            <text:p><text:s/></text:p>
          </table:table-cell>
          <table:table-cell table:formula="of:=IF(ISNUMBER(['Wirtsch. wiss.'.D11]);4;[.$A$1] )" office:value-type="string" office:string-value=" ">
            <text:p><text:s/></text:p>
          </table:table-cell>
          <table:table-cell table:formula="of:=IF(ISNUMBER(['Wirtsch. wiss.'.B12]);4;[.$A$1] )" office:value-type="string" office:string-value=" ">
            <text:p><text:s/></text:p>
          </table:table-cell>
          <table:table-cell table:formula="of:=IF(ISNUMBER(['Wirtsch. wiss.'.C12]);4;[.$A$1] )" office:value-type="string" office:string-value=" ">
            <text:p><text:s/></text:p>
          </table:table-cell>
          <table:table-cell table:formula="of:=IF(ISNUMBER(['Wirtsch. wiss.'.D12]);4;[.$A$1] )" office:value-type="string" office:string-value=" ">
            <text:p><text:s/></text:p>
          </table:table-cell>
          <table:table-cell table:formula="of:=IF(ISNUMBER(['Wirtsch. wiss.'.B13]);4;[.$A$1] )" office:value-type="string" office:string-value=" ">
            <text:p><text:s/></text:p>
          </table:table-cell>
          <table:table-cell table:formula="of:=IF(ISNUMBER(['Wirtsch. wiss.'.C13]);4;[.$A$1] )" office:value-type="string" office:string-value=" ">
            <text:p><text:s/></text:p>
          </table:table-cell>
          <table:table-cell table:formula="of:=IF(ISNUMBER(['Wirtsch. wiss.'.D13]);4;[.$A$1] )" office:value-type="string" office:string-value=" ">
            <text:p><text:s/></text:p>
          </table:table-cell>
          <table:table-cell table:formula="of:=IF(ISNUMBER(['Wirtsch. wiss.'.B14]);4;[.$A$1] )" office:value-type="string" office:string-value=" ">
            <text:p><text:s/></text:p>
          </table:table-cell>
          <table:table-cell table:formula="of:=IF(ISNUMBER(['Wirtsch. wiss.'.C14]);4;[.$A$1] )" office:value-type="string" office:string-value=" ">
            <text:p><text:s/></text:p>
          </table:table-cell>
          <table:table-cell table:formula="of:=IF(ISNUMBER(['Wirtsch. wiss.'.D14]);4;[.$A$1] )" office:value-type="string" office:string-value=" ">
            <text:p><text:s/></text:p>
          </table:table-cell>
          <table:table-cell office:value-type="string">
            <text:p>Wirtschaftswissenschaften</text:p>
          </table:table-cell>
          <table:table-cell table:formula="of:=IF(ISNUMBER(['Wirtsch. wiss.'.B15]);4;[.$A$1] )" office:value-type="string" office:string-value=" ">
            <text:p><text:s/></text:p>
          </table:table-cell>
          <table:table-cell table:formula="of:=IF(ISNUMBER(['Wirtsch. wiss.'.C15]);4;[.$A$1] )" office:value-type="string" office:string-value=" ">
            <text:p><text:s/></text:p>
          </table:table-cell>
          <table:table-cell table:formula="of:=IF(ISNUMBER(['Wirtsch. wiss.'.D15]);4;[.$A$1] )" office:value-type="string" office:string-value=" ">
            <text:p><text:s/></text:p>
          </table:table-cell>
          <table:table-cell table:formula="of:=IF(ISNUMBER(['Wirtsch. wiss.'.B16]);4;[.$A$1] )" office:value-type="string" office:string-value=" ">
            <text:p><text:s/></text:p>
          </table:table-cell>
          <table:table-cell table:formula="of:=IF(ISNUMBER(['Wirtsch. wiss.'.C16]);4;[.$A$1] )" office:value-type="string" office:string-value=" ">
            <text:p><text:s/></text:p>
          </table:table-cell>
          <table:table-cell table:formula="of:=IF(ISNUMBER(['Wirtsch. wiss.'.D16]);4;[.$A$1] )" office:value-type="string" office:string-value=" ">
            <text:p><text:s/></text:p>
          </table:table-cell>
          <table:table-cell table:formula="of:=IF(ISNUMBER(['Wirtsch. wiss.'.B17]);4;[.$A$1] )" office:value-type="string" office:string-value=" ">
            <text:p><text:s/></text:p>
          </table:table-cell>
          <table:table-cell table:formula="of:=IF(ISNUMBER(['Wirtsch. wiss.'.C17]);4;[.$A$1] )" office:value-type="string" office:string-value=" ">
            <text:p><text:s/></text:p>
          </table:table-cell>
          <table:table-cell table:formula="of:=IF(ISNUMBER(['Wirtsch. wiss.'.D17]);4;[.$A$1] )" office:value-type="string" office:string-value=" ">
            <text:p><text:s/></text:p>
          </table:table-cell>
          <table:table-cell table:formula="of:=IF(ISNUMBER(['Wirtsch. wiss.'.B18]);4;[.$A$1] )" office:value-type="string" office:string-value=" ">
            <text:p><text:s/></text:p>
          </table:table-cell>
          <table:table-cell table:formula="of:=IF(ISNUMBER(['Wirtsch. wiss.'.C18]);4;[.$A$1] )" office:value-type="string" office:string-value=" ">
            <text:p><text:s/></text:p>
          </table:table-cell>
          <table:table-cell table:formula="of:=IF(ISNUMBER(['Wirtsch. wiss.'.D18]);4;[.$A$1] )" office:value-type="string" office:string-value=" ">
            <text:p><text:s/></text:p>
          </table:table-cell>
          <table:table-cell table:formula="of:=IF(ISNUMBER(['Wirtsch. wiss.'.B19]);4;[.$A$1] )" office:value-type="string" office:string-value=" ">
            <text:p><text:s/></text:p>
          </table:table-cell>
          <table:table-cell table:formula="of:=IF(ISNUMBER(['Wirtsch. wiss.'.C19]);4;[.$A$1] )" office:value-type="string" office:string-value=" ">
            <text:p><text:s/></text:p>
          </table:table-cell>
          <table:table-cell table:formula="of:=IF(ISNUMBER(['Wirtsch. wiss.'.D19]);4;[.$A$1] )" office:value-type="string" office:string-value=" ">
            <text:p><text:s/></text:p>
          </table:table-cell>
          <table:table-cell table:formula="of:=IF(ISNUMBER(['Wirtsch. wiss.'.B20]);4;[.$A$1] )" office:value-type="string" office:string-value=" ">
            <text:p><text:s/></text:p>
          </table:table-cell>
          <table:table-cell table:formula="of:=IF(ISNUMBER(['Wirtsch. wiss.'.C20]);4;[.$A$1] )" office:value-type="string" office:string-value=" ">
            <text:p><text:s/></text:p>
          </table:table-cell>
          <table:table-cell table:formula="of:=IF(ISNUMBER(['Wirtsch. wiss.'.D20]);4;[.$A$1] )" office:value-type="string" office:string-value=" ">
            <text:p><text:s/></text:p>
          </table:table-cell>
          <table:table-cell table:formula="of:=IF(ISNUMBER(['Wirtsch. wiss.'.B21]);4;[.$A$1] )" office:value-type="string" office:string-value=" ">
            <text:p><text:s/></text:p>
          </table:table-cell>
          <table:table-cell table:formula="of:=IF(ISNUMBER(['Wirtsch. wiss.'.C21]);4;[.$A$1] )" office:value-type="string" office:string-value=" ">
            <text:p><text:s/></text:p>
          </table:table-cell>
          <table:table-cell table:formula="of:=IF(ISNUMBER(['Wirtsch. wiss.'.D21]);4;[.$A$1] )" office:value-type="string" office:string-value=" ">
            <text:p><text:s/></text:p>
          </table:table-cell>
          <table:table-cell office:value-type="string">
            <text:p>Wirtschaftswissenschaften</text:p>
          </table:table-cell>
          <table:table-cell table:formula="of:=IF(ISNUMBER(['Wirtsch. wiss.'.B22]);4;[.$A$1] )" office:value-type="string" office:string-value=" ">
            <text:p><text:s/></text:p>
          </table:table-cell>
          <table:table-cell table:formula="of:=IF(ISNUMBER(['Wirtsch. wiss.'.C22]);4;[.$A$1] )" office:value-type="string" office:string-value=" ">
            <text:p><text:s/></text:p>
          </table:table-cell>
          <table:table-cell table:formula="of:=IF(ISNUMBER(['Wirtsch. wiss.'.D22]);4;[.$A$1] )" office:value-type="string" office:string-value=" ">
            <text:p><text:s/></text:p>
          </table:table-cell>
          <table:table-cell table:formula="of:=IF(ISNUMBER(['Wirtsch. wiss.'.B23]);4;[.$A$1] )" office:value-type="string" office:string-value=" ">
            <text:p><text:s/></text:p>
          </table:table-cell>
          <table:table-cell table:formula="of:=IF(ISNUMBER(['Wirtsch. wiss.'.C23]);4;[.$A$1] )" office:value-type="string" office:string-value=" ">
            <text:p><text:s/></text:p>
          </table:table-cell>
          <table:table-cell table:formula="of:=IF(ISNUMBER(['Wirtsch. wiss.'.D23]);4;[.$A$1] )" office:value-type="string" office:string-value=" ">
            <text:p><text:s/></text:p>
          </table:table-cell>
          <table:table-cell table:formula="of:=IF(ISNUMBER(['Wirtsch. wiss.'.B24]);4;[.$A$1] )" office:value-type="string" office:string-value=" ">
            <text:p><text:s/></text:p>
          </table:table-cell>
          <table:table-cell table:formula="of:=IF(ISNUMBER(['Wirtsch. wiss.'.C24]);4;[.$A$1] )" office:value-type="string" office:string-value=" ">
            <text:p><text:s/></text:p>
          </table:table-cell>
          <table:table-cell table:formula="of:=IF(ISNUMBER(['Wirtsch. wiss.'.D24]);4;[.$A$1] )" office:value-type="string" office:string-value=" ">
            <text:p><text:s/></text:p>
          </table:table-cell>
          <table:table-cell table:formula="of:=IF(ISNUMBER(['Wirtsch. wiss.'.B25]);4;[.$A$1] )" office:value-type="string" office:string-value=" ">
            <text:p><text:s/></text:p>
          </table:table-cell>
          <table:table-cell table:formula="of:=IF(ISNUMBER(['Wirtsch. wiss.'.C25]);4;[.$A$1] )" office:value-type="string" office:string-value=" ">
            <text:p><text:s/></text:p>
          </table:table-cell>
          <table:table-cell table:formula="of:=IF(ISNUMBER(['Wirtsch. wiss.'.D25]);4;[.$A$1] )" office:value-type="string" office:string-value=" ">
            <text:p><text:s/></text:p>
          </table:table-cell>
          <table:table-cell table:formula="of:=IF(ISNUMBER(['Wirtsch. wiss.'.B26]);4;[.$A$1] )" office:value-type="string" office:string-value=" ">
            <text:p><text:s/></text:p>
          </table:table-cell>
          <table:table-cell table:formula="of:=IF(ISNUMBER(['Wirtsch. wiss.'.C26]);4;[.$A$1] )" office:value-type="string" office:string-value=" ">
            <text:p><text:s/></text:p>
          </table:table-cell>
          <table:table-cell table:formula="of:=IF(ISNUMBER(['Wirtsch. wiss.'.D26]);4;[.$A$1] )" office:value-type="string" office:string-value=" ">
            <text:p><text:s/></text:p>
          </table:table-cell>
          <table:table-cell table:formula="of:=IF(ISNUMBER(['Wirtsch. wiss.'.B27]);4;[.$A$1] )" office:value-type="string" office:string-value=" ">
            <text:p><text:s/></text:p>
          </table:table-cell>
          <table:table-cell table:formula="of:=IF(ISNUMBER(['Wirtsch. wiss.'.C27]);4;[.$A$1] )" office:value-type="string" office:string-value=" ">
            <text:p><text:s/></text:p>
          </table:table-cell>
          <table:table-cell table:formula="of:=IF(ISNUMBER(['Wirtsch. wiss.'.D27]);4;[.$A$1] )" office:value-type="string" office:string-value=" ">
            <text:p><text:s/></text:p>
          </table:table-cell>
          <table:table-cell table:formula="of:=IF(ISNUMBER(['Wirtsch. wiss.'.B28]);4;[.$A$1] )" office:value-type="string" office:string-value=" ">
            <text:p><text:s/></text:p>
          </table:table-cell>
          <table:table-cell table:formula="of:=IF(ISNUMBER(['Wirtsch. wiss.'.C28]);4;[.$A$1] )" office:value-type="string" office:string-value=" ">
            <text:p><text:s/></text:p>
          </table:table-cell>
          <table:table-cell table:formula="of:=IF(ISNUMBER(['Wirtsch. wiss.'.D28]);4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office:value-type="string">
            <text:p>Zahnmedizin</text:p>
          </table:table-cell>
          <table:table-cell table:formula="of:=IF(ISNUMBER([Zahnmedizin.B3]);3;[.$A$1] )" office:value-type="string" office:string-value=" ">
            <text:p><text:s/></text:p>
          </table:table-cell>
          <table:table-cell table:formula="of:=IF(ISNUMBER([Zahnmedizin.C3]);3;[.$A$1] )" office:value-type="string" office:string-value=" ">
            <text:p><text:s/></text:p>
          </table:table-cell>
          <table:table-cell table:formula="of:=IF(ISNUMBER([Zahnmedizin.D3]);3;[.$A$1] )" office:value-type="string" office:string-value=" ">
            <text:p><text:s/></text:p>
          </table:table-cell>
          <table:table-cell table:formula="of:=IF(ISNUMBER([Zahnmedizin.B4]);3;[.$A$1] )" office:value-type="string" office:string-value=" ">
            <text:p><text:s/></text:p>
          </table:table-cell>
          <table:table-cell table:formula="of:=IF(ISNUMBER([Zahnmedizin.C4]);3;[.$A$1] )" office:value-type="string" office:string-value=" ">
            <text:p><text:s/></text:p>
          </table:table-cell>
          <table:table-cell table:formula="of:=IF(ISNUMBER([Zahnmedizin.D4]);3;[.$A$1] )" office:value-type="string" office:string-value=" ">
            <text:p><text:s/></text:p>
          </table:table-cell>
          <table:table-cell table:formula="of:=IF(ISNUMBER([Zahnmedizin.B5]);3;[.$A$1] )" office:value-type="string" office:string-value=" ">
            <text:p><text:s/></text:p>
          </table:table-cell>
          <table:table-cell table:formula="of:=IF(ISNUMBER([Zahnmedizin.C5]);3;[.$A$1] )" office:value-type="string" office:string-value=" ">
            <text:p><text:s/></text:p>
          </table:table-cell>
          <table:table-cell table:formula="of:=IF(ISNUMBER([Zahnmedizin.D5]);3;[.$A$1] )" office:value-type="string" office:string-value=" ">
            <text:p><text:s/></text:p>
          </table:table-cell>
          <table:table-cell table:formula="of:=IF(ISNUMBER([Zahnmedizin.B6]);3;[.$A$1] )" office:value-type="string" office:string-value=" ">
            <text:p><text:s/></text:p>
          </table:table-cell>
          <table:table-cell table:formula="of:=IF(ISNUMBER([Zahnmedizin.C6]);3;[.$A$1] )" office:value-type="string" office:string-value=" ">
            <text:p><text:s/></text:p>
          </table:table-cell>
          <table:table-cell table:formula="of:=IF(ISNUMBER([Zahnmedizin.D6]);3;[.$A$1] )" office:value-type="string" office:string-value=" ">
            <text:p><text:s/></text:p>
          </table:table-cell>
          <table:table-cell table:formula="of:=IF(ISNUMBER([Zahnmedizin.B7]);3;[.$A$1] )" office:value-type="string" office:string-value=" ">
            <text:p><text:s/></text:p>
          </table:table-cell>
          <table:table-cell table:formula="of:=IF(ISNUMBER([Zahnmedizin.C7]);3;[.$A$1] )" office:value-type="string" office:string-value=" ">
            <text:p><text:s/></text:p>
          </table:table-cell>
          <table:table-cell table:formula="of:=IF(ISNUMBER([Zahnmedizin.D7]);3;[.$A$1] )" office:value-type="string" office:string-value=" ">
            <text:p><text:s/></text:p>
          </table:table-cell>
          <table:table-cell table:formula="of:=IF(ISNUMBER([Zahnmedizin.B8]);3;[.$A$1] )" office:value-type="string" office:string-value=" ">
            <text:p><text:s/></text:p>
          </table:table-cell>
          <table:table-cell table:formula="of:=IF(ISNUMBER([Zahnmedizin.C8]);3;[.$A$1] )" office:value-type="string" office:string-value=" ">
            <text:p><text:s/></text:p>
          </table:table-cell>
          <table:table-cell table:formula="of:=IF(ISNUMBER([Zahnmedizin.D8]);3;[.$A$1] )" office:value-type="string" office:string-value=" ">
            <text:p><text:s/></text:p>
          </table:table-cell>
          <table:table-cell office:value-type="string">
            <text:p>Zahnmedizin</text:p>
          </table:table-cell>
          <table:table-cell table:formula="of:=IF(ISNUMBER([Zahnmedizin.B9]);3;[.$A$1] )" office:value-type="string" office:string-value=" ">
            <text:p><text:s/></text:p>
          </table:table-cell>
          <table:table-cell table:formula="of:=IF(ISNUMBER([Zahnmedizin.C9]);3;[.$A$1] )" office:value-type="string" office:string-value=" ">
            <text:p><text:s/></text:p>
          </table:table-cell>
          <table:table-cell table:formula="of:=IF(ISNUMBER([Zahnmedizin.D9]);3;[.$A$1] )" office:value-type="string" office:string-value=" ">
            <text:p><text:s/></text:p>
          </table:table-cell>
          <table:table-cell table:formula="of:=IF(ISNUMBER([Zahnmedizin.B10]);3;[.$A$1] )" office:value-type="string" office:string-value=" ">
            <text:p><text:s/></text:p>
          </table:table-cell>
          <table:table-cell table:formula="of:=IF(ISNUMBER([Zahnmedizin.C10]);3;[.$A$1] )" office:value-type="string" office:string-value=" ">
            <text:p><text:s/></text:p>
          </table:table-cell>
          <table:table-cell table:formula="of:=IF(ISNUMBER([Zahnmedizin.D10]);3;[.$A$1] )" office:value-type="string" office:string-value=" ">
            <text:p><text:s/></text:p>
          </table:table-cell>
          <table:table-cell table:formula="of:=IF(ISNUMBER([Zahnmedizin.B11]);3;[.$A$1] )" office:value-type="string" office:string-value=" ">
            <text:p><text:s/></text:p>
          </table:table-cell>
          <table:table-cell table:formula="of:=IF(ISNUMBER([Zahnmedizin.C11]);3;[.$A$1] )" office:value-type="string" office:string-value=" ">
            <text:p><text:s/></text:p>
          </table:table-cell>
          <table:table-cell table:formula="of:=IF(ISNUMBER([Zahnmedizin.D11]);3;[.$A$1] )" office:value-type="string" office:string-value=" ">
            <text:p><text:s/></text:p>
          </table:table-cell>
          <table:table-cell table:formula="of:=IF(ISNUMBER([Zahnmedizin.B12]);3;[.$A$1] )" office:value-type="string" office:string-value=" ">
            <text:p><text:s/></text:p>
          </table:table-cell>
          <table:table-cell table:formula="of:=IF(ISNUMBER([Zahnmedizin.C12]);3;[.$A$1] )" office:value-type="string" office:string-value=" ">
            <text:p><text:s/></text:p>
          </table:table-cell>
          <table:table-cell table:formula="of:=IF(ISNUMBER([Zahnmedizin.D12]);3;[.$A$1] )" office:value-type="string" office:string-value=" ">
            <text:p><text:s/></text:p>
          </table:table-cell>
          <table:table-cell table:formula="of:=IF(ISNUMBER([Zahnmedizin.B13]);3;[.$A$1] )" office:value-type="string" office:string-value=" ">
            <text:p><text:s/></text:p>
          </table:table-cell>
          <table:table-cell table:formula="of:=IF(ISNUMBER([Zahnmedizin.C13]);3;[.$A$1] )" office:value-type="string" office:string-value=" ">
            <text:p><text:s/></text:p>
          </table:table-cell>
          <table:table-cell table:formula="of:=IF(ISNUMBER([Zahnmedizin.D13]);3;[.$A$1] )" office:value-type="string" office:string-value=" ">
            <text:p><text:s/></text:p>
          </table:table-cell>
          <table:table-cell table:formula="of:=IF(ISNUMBER([Zahnmedizin.B14]);3;[.$A$1] )" office:value-type="string" office:string-value=" ">
            <text:p><text:s/></text:p>
          </table:table-cell>
          <table:table-cell table:formula="of:=IF(ISNUMBER([Zahnmedizin.C14]);3;[.$A$1] )" office:value-type="string" office:string-value=" ">
            <text:p><text:s/></text:p>
          </table:table-cell>
          <table:table-cell table:formula="of:=IF(ISNUMBER([Zahnmedizin.D14]);3;[.$A$1] )" office:value-type="string" office:string-value=" ">
            <text:p><text:s/></text:p>
          </table:table-cell>
          <table:table-cell office:value-type="string">
            <text:p>Zahnmedizin</text:p>
          </table:table-cell>
          <table:table-cell table:formula="of:=IF(ISNUMBER([Zahnmedizin.B15]);3;[.$A$1] )" office:value-type="string" office:string-value=" ">
            <text:p><text:s/></text:p>
          </table:table-cell>
          <table:table-cell table:formula="of:=IF(ISNUMBER([Zahnmedizin.C15]);3;[.$A$1] )" office:value-type="string" office:string-value=" ">
            <text:p><text:s/></text:p>
          </table:table-cell>
          <table:table-cell table:formula="of:=IF(ISNUMBER([Zahnmedizin.D15]);3;[.$A$1] )" office:value-type="string" office:string-value=" ">
            <text:p><text:s/></text:p>
          </table:table-cell>
          <table:table-cell table:formula="of:=IF(ISNUMBER([Zahnmedizin.B16]);3;[.$A$1] )" office:value-type="string" office:string-value=" ">
            <text:p><text:s/></text:p>
          </table:table-cell>
          <table:table-cell table:formula="of:=IF(ISNUMBER([Zahnmedizin.C16]);3;[.$A$1] )" office:value-type="string" office:string-value=" ">
            <text:p><text:s/></text:p>
          </table:table-cell>
          <table:table-cell table:formula="of:=IF(ISNUMBER([Zahnmedizin.D16]);3;[.$A$1] )" office:value-type="string" office:string-value=" ">
            <text:p><text:s/></text:p>
          </table:table-cell>
          <table:table-cell table:formula="of:=IF(ISNUMBER([Zahnmedizin.B17]);3;[.$A$1] )" office:value-type="string" office:string-value=" ">
            <text:p><text:s/></text:p>
          </table:table-cell>
          <table:table-cell table:formula="of:=IF(ISNUMBER([Zahnmedizin.C17]);3;[.$A$1] )" office:value-type="string" office:string-value=" ">
            <text:p><text:s/></text:p>
          </table:table-cell>
          <table:table-cell table:formula="of:=IF(ISNUMBER([Zahnmedizin.D17]);3;[.$A$1] )" office:value-type="string" office:string-value=" ">
            <text:p><text:s/></text:p>
          </table:table-cell>
          <table:table-cell table:formula="of:=IF(ISNUMBER([Zahnmedizin.B18]);3;[.$A$1] )" office:value-type="string" office:string-value=" ">
            <text:p><text:s/></text:p>
          </table:table-cell>
          <table:table-cell table:formula="of:=IF(ISNUMBER([Zahnmedizin.C18]);3;[.$A$1] )" office:value-type="string" office:string-value=" ">
            <text:p><text:s/></text:p>
          </table:table-cell>
          <table:table-cell table:formula="of:=IF(ISNUMBER([Zahnmedizin.D18]);3;[.$A$1] )" office:value-type="string" office:string-value=" ">
            <text:p><text:s/></text:p>
          </table:table-cell>
          <table:table-cell table:formula="of:=IF(ISNUMBER([Zahnmedizin.B19]);3;[.$A$1] )" office:value-type="string" office:string-value=" ">
            <text:p><text:s/></text:p>
          </table:table-cell>
          <table:table-cell table:formula="of:=IF(ISNUMBER([Zahnmedizin.C19]);3;[.$A$1] )" office:value-type="string" office:string-value=" ">
            <text:p><text:s/></text:p>
          </table:table-cell>
          <table:table-cell table:formula="of:=IF(ISNUMBER([Zahnmedizin.D19]);3;[.$A$1] )" office:value-type="string" office:string-value=" ">
            <text:p><text:s/></text:p>
          </table:table-cell>
          <table:table-cell table:formula="of:=IF(ISNUMBER([Zahnmedizin.B20]);3;[.$A$1] )" office:value-type="string" office:string-value=" ">
            <text:p><text:s/></text:p>
          </table:table-cell>
          <table:table-cell table:formula="of:=IF(ISNUMBER([Zahnmedizin.C20]);3;[.$A$1] )" office:value-type="string" office:string-value=" ">
            <text:p><text:s/></text:p>
          </table:table-cell>
          <table:table-cell table:formula="of:=IF(ISNUMBER([Zahnmedizin.D20]);3;[.$A$1] )" office:value-type="string" office:string-value=" ">
            <text:p><text:s/></text:p>
          </table:table-cell>
          <table:table-cell table:formula="of:=IF(ISNUMBER([Zahnmedizin.B21]);3;[.$A$1] )" office:value-type="string" office:string-value=" ">
            <text:p><text:s/></text:p>
          </table:table-cell>
          <table:table-cell table:formula="of:=IF(ISNUMBER([Zahnmedizin.C21]);3;[.$A$1] )" office:value-type="string" office:string-value=" ">
            <text:p><text:s/></text:p>
          </table:table-cell>
          <table:table-cell table:formula="of:=IF(ISNUMBER([Zahnmedizin.D21]);3;[.$A$1] )" office:value-type="string" office:string-value=" ">
            <text:p><text:s/></text:p>
          </table:table-cell>
          <table:table-cell office:value-type="string">
            <text:p>Zahnmedizin</text:p>
          </table:table-cell>
          <table:table-cell table:formula="of:=IF(ISNUMBER([Zahnmedizin.B22]);3;[.$A$1] )" office:value-type="string" office:string-value=" ">
            <text:p><text:s/></text:p>
          </table:table-cell>
          <table:table-cell table:formula="of:=IF(ISNUMBER([Zahnmedizin.C22]);3;[.$A$1] )" office:value-type="string" office:string-value=" ">
            <text:p><text:s/></text:p>
          </table:table-cell>
          <table:table-cell table:formula="of:=IF(ISNUMBER([Zahnmedizin.D22]);3;[.$A$1] )" office:value-type="string" office:string-value=" ">
            <text:p><text:s/></text:p>
          </table:table-cell>
          <table:table-cell table:formula="of:=IF(ISNUMBER([Zahnmedizin.B23]);3;[.$A$1] )" office:value-type="string" office:string-value=" ">
            <text:p><text:s/></text:p>
          </table:table-cell>
          <table:table-cell table:formula="of:=IF(ISNUMBER([Zahnmedizin.C23]);3;[.$A$1] )" office:value-type="string" office:string-value=" ">
            <text:p><text:s/></text:p>
          </table:table-cell>
          <table:table-cell table:formula="of:=IF(ISNUMBER([Zahnmedizin.D23]);3;[.$A$1] )" office:value-type="string" office:string-value=" ">
            <text:p><text:s/></text:p>
          </table:table-cell>
          <table:table-cell table:formula="of:=IF(ISNUMBER([Zahnmedizin.B24]);3;[.$A$1] )" office:value-type="string" office:string-value=" ">
            <text:p><text:s/></text:p>
          </table:table-cell>
          <table:table-cell table:formula="of:=IF(ISNUMBER([Zahnmedizin.C24]);3;[.$A$1] )" office:value-type="string" office:string-value=" ">
            <text:p><text:s/></text:p>
          </table:table-cell>
          <table:table-cell table:formula="of:=IF(ISNUMBER([Zahnmedizin.D24]);3;[.$A$1] )" office:value-type="string" office:string-value=" ">
            <text:p><text:s/></text:p>
          </table:table-cell>
          <table:table-cell table:formula="of:=IF(ISNUMBER([Zahnmedizin.B25]);3;[.$A$1] )" office:value-type="string" office:string-value=" ">
            <text:p><text:s/></text:p>
          </table:table-cell>
          <table:table-cell table:formula="of:=IF(ISNUMBER([Zahnmedizin.C25]);3;[.$A$1] )" office:value-type="string" office:string-value=" ">
            <text:p><text:s/></text:p>
          </table:table-cell>
          <table:table-cell table:formula="of:=IF(ISNUMBER([Zahnmedizin.D25]);3;[.$A$1] )" office:value-type="string" office:string-value=" ">
            <text:p><text:s/></text:p>
          </table:table-cell>
          <table:table-cell table:formula="of:=IF(ISNUMBER([Zahnmedizin.B26]);3;[.$A$1] )" office:value-type="string" office:string-value=" ">
            <text:p><text:s/></text:p>
          </table:table-cell>
          <table:table-cell table:formula="of:=IF(ISNUMBER([Zahnmedizin.C26]);3;[.$A$1] )" office:value-type="string" office:string-value=" ">
            <text:p><text:s/></text:p>
          </table:table-cell>
          <table:table-cell table:formula="of:=IF(ISNUMBER([Zahnmedizin.D26]);3;[.$A$1] )" office:value-type="string" office:string-value=" ">
            <text:p><text:s/></text:p>
          </table:table-cell>
          <table:table-cell table:formula="of:=IF(ISNUMBER([Zahnmedizin.B27]);3;[.$A$1] )" office:value-type="string" office:string-value=" ">
            <text:p><text:s/></text:p>
          </table:table-cell>
          <table:table-cell table:formula="of:=IF(ISNUMBER([Zahnmedizin.C27]);3;[.$A$1] )" office:value-type="string" office:string-value=" ">
            <text:p><text:s/></text:p>
          </table:table-cell>
          <table:table-cell table:formula="of:=IF(ISNUMBER([Zahnmedizin.D27]);3;[.$A$1] )" office:value-type="string" office:string-value=" ">
            <text:p><text:s/></text:p>
          </table:table-cell>
          <table:table-cell table:formula="of:=IF(ISNUMBER([Zahnmedizin.B28]);3;[.$A$1] )" office:value-type="string" office:string-value=" ">
            <text:p><text:s/></text:p>
          </table:table-cell>
          <table:table-cell table:formula="of:=IF(ISNUMBER([Zahnmedizin.C28]);3;[.$A$1] )" office:value-type="string" office:string-value=" ">
            <text:p><text:s/></text:p>
          </table:table-cell>
          <table:table-cell table:formula="of:=IF(ISNUMBER([Zahnmedizin.D28]);3;[.$A$1] )" office:value-type="string" office:string-value=" ">
            <text:p><text:s/></text:p>
          </table:table-cell>
          <table:table-cell table:number-columns-repeated="9"/>
        </table:table-row>
        <table:table-row table:style-name="ro8">
          <table:table-cell table:style-name="ce15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5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5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5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style-name="ce19"/>
          <table:table-cell table:style-name="ce23"/>
          <table:table-cell table:style-name="ce33"/>
          <table:table-cell table:number-columns-repeated="9"/>
        </table:table-row>
        <table:table-row table:style-name="ro8">
          <table:table-cell table:style-name="ce16" office:value-type="string">
            <text:p>Ergebnis Stimmen</text:p>
          </table:table-cell>
          <table:table-cell table:formula="of:=SUM([.B3:.B46])" office:value-type="float" office:value="0">
            <text:p>0</text:p>
          </table:table-cell>
          <table:table-cell table:formula="of:=SUM([.C3:.C46])" office:value-type="float" office:value="0">
            <text:p>0</text:p>
          </table:table-cell>
          <table:table-cell table:formula="of:=SUM([.D3:.D46])" office:value-type="float" office:value="0">
            <text:p>0</text:p>
          </table:table-cell>
          <table:table-cell table:formula="of:=SUM([.E3:.E46])" office:value-type="float" office:value="0">
            <text:p>0</text:p>
          </table:table-cell>
          <table:table-cell table:formula="of:=SUM([.F3:.F46])" office:value-type="float" office:value="0">
            <text:p>0</text:p>
          </table:table-cell>
          <table:table-cell table:formula="of:=SUM([.G3:.G46])" office:value-type="float" office:value="0">
            <text:p>0</text:p>
          </table:table-cell>
          <table:table-cell table:formula="of:=SUM([.H3:.H46])" office:value-type="float" office:value="0">
            <text:p>0</text:p>
          </table:table-cell>
          <table:table-cell table:formula="of:=SUM([.I3:.I46])" office:value-type="float" office:value="0">
            <text:p>0</text:p>
          </table:table-cell>
          <table:table-cell table:formula="of:=SUM([.J3:.J46])" office:value-type="float" office:value="0">
            <text:p>0</text:p>
          </table:table-cell>
          <table:table-cell table:formula="of:=SUM([.K3:.K46])" office:value-type="float" office:value="0">
            <text:p>0</text:p>
          </table:table-cell>
          <table:table-cell table:formula="of:=SUM([.L3:.L46])" office:value-type="float" office:value="0">
            <text:p>0</text:p>
          </table:table-cell>
          <table:table-cell table:formula="of:=SUM([.M3:.M46])" office:value-type="float" office:value="0">
            <text:p>0</text:p>
          </table:table-cell>
          <table:table-cell table:formula="of:=SUM([.N3:.N46])" office:value-type="float" office:value="0">
            <text:p>0</text:p>
          </table:table-cell>
          <table:table-cell table:formula="of:=SUM([.O3:.O46])" office:value-type="float" office:value="0">
            <text:p>0</text:p>
          </table:table-cell>
          <table:table-cell table:formula="of:=SUM([.P3:.P46])" office:value-type="float" office:value="0">
            <text:p>0</text:p>
          </table:table-cell>
          <table:table-cell table:formula="of:=SUM([.Q3:.Q46])" office:value-type="float" office:value="0">
            <text:p>0</text:p>
          </table:table-cell>
          <table:table-cell table:formula="of:=SUM([.R3:.R46])" office:value-type="float" office:value="0">
            <text:p>0</text:p>
          </table:table-cell>
          <table:table-cell table:formula="of:=SUM([.S3:.S46])" office:value-type="float" office:value="0">
            <text:p>0</text:p>
          </table:table-cell>
          <table:table-cell table:style-name="ce16" office:value-type="string">
            <text:p>Ergebnis Stimmen</text:p>
          </table:table-cell>
          <table:table-cell table:formula="of:=SUM([.U3:.U46])" office:value-type="float" office:value="0">
            <text:p>0</text:p>
          </table:table-cell>
          <table:table-cell table:formula="of:=SUM([.V3:.V46])" office:value-type="float" office:value="0">
            <text:p>0</text:p>
          </table:table-cell>
          <table:table-cell table:formula="of:=SUM([.W3:.W46])" office:value-type="float" office:value="0">
            <text:p>0</text:p>
          </table:table-cell>
          <table:table-cell table:formula="of:=SUM([.X3:.X46])" office:value-type="float" office:value="0">
            <text:p>0</text:p>
          </table:table-cell>
          <table:table-cell table:formula="of:=SUM([.Y3:.Y46])" office:value-type="float" office:value="0">
            <text:p>0</text:p>
          </table:table-cell>
          <table:table-cell table:formula="of:=SUM([.Z3:.Z46])" office:value-type="float" office:value="0">
            <text:p>0</text:p>
          </table:table-cell>
          <table:table-cell table:formula="of:=SUM([.AA3:.AA46])" office:value-type="float" office:value="0">
            <text:p>0</text:p>
          </table:table-cell>
          <table:table-cell table:formula="of:=SUM([.AB3:.AB46])" office:value-type="float" office:value="0">
            <text:p>0</text:p>
          </table:table-cell>
          <table:table-cell table:formula="of:=SUM([.AC3:.AC46])" office:value-type="float" office:value="0">
            <text:p>0</text:p>
          </table:table-cell>
          <table:table-cell table:formula="of:=SUM([.AD3:.AD46])" office:value-type="float" office:value="0">
            <text:p>0</text:p>
          </table:table-cell>
          <table:table-cell table:formula="of:=SUM([.AE3:.AE46])" office:value-type="float" office:value="0">
            <text:p>0</text:p>
          </table:table-cell>
          <table:table-cell table:formula="of:=SUM([.AF3:.AF46])" office:value-type="float" office:value="0">
            <text:p>0</text:p>
          </table:table-cell>
          <table:table-cell table:formula="of:=SUM([.AG3:.AG46])" office:value-type="float" office:value="0">
            <text:p>0</text:p>
          </table:table-cell>
          <table:table-cell table:formula="of:=SUM([.AH3:.AH46])" office:value-type="float" office:value="0">
            <text:p>0</text:p>
          </table:table-cell>
          <table:table-cell table:formula="of:=SUM([.AI3:.AI46])" office:value-type="float" office:value="0">
            <text:p>0</text:p>
          </table:table-cell>
          <table:table-cell table:formula="of:=SUM([.AJ3:.AJ46])" office:value-type="float" office:value="0">
            <text:p>0</text:p>
          </table:table-cell>
          <table:table-cell table:formula="of:=SUM([.AK3:.AK46])" office:value-type="float" office:value="0">
            <text:p>0</text:p>
          </table:table-cell>
          <table:table-cell table:formula="of:=SUM([.AL3:.AL46])" office:value-type="float" office:value="0">
            <text:p>0</text:p>
          </table:table-cell>
          <table:table-cell table:style-name="ce16" office:value-type="string">
            <text:p>Ergebnis Stimmen</text:p>
          </table:table-cell>
          <table:table-cell table:formula="of:=SUM([.AN3:.AN46])" office:value-type="float" office:value="0">
            <text:p>0</text:p>
          </table:table-cell>
          <table:table-cell table:formula="of:=SUM([.AO3:.AO46])" office:value-type="float" office:value="0">
            <text:p>0</text:p>
          </table:table-cell>
          <table:table-cell table:formula="of:=SUM([.AP3:.AP46])" office:value-type="float" office:value="0">
            <text:p>0</text:p>
          </table:table-cell>
          <table:table-cell table:formula="of:=SUM([.AQ3:.AQ46])" office:value-type="float" office:value="0">
            <text:p>0</text:p>
          </table:table-cell>
          <table:table-cell table:formula="of:=SUM([.AR3:.AR46])" office:value-type="float" office:value="0">
            <text:p>0</text:p>
          </table:table-cell>
          <table:table-cell table:formula="of:=SUM([.AS3:.AS46])" office:value-type="float" office:value="0">
            <text:p>0</text:p>
          </table:table-cell>
          <table:table-cell table:formula="of:=SUM([.AT3:.AT46])" office:value-type="float" office:value="0">
            <text:p>0</text:p>
          </table:table-cell>
          <table:table-cell table:formula="of:=SUM([.AU3:.AU46])" office:value-type="float" office:value="0">
            <text:p>0</text:p>
          </table:table-cell>
          <table:table-cell table:formula="of:=SUM([.AV3:.AV46])" office:value-type="float" office:value="0">
            <text:p>0</text:p>
          </table:table-cell>
          <table:table-cell table:formula="of:=SUM([.AW3:.AW46])" office:value-type="float" office:value="0">
            <text:p>0</text:p>
          </table:table-cell>
          <table:table-cell table:formula="of:=SUM([.AX3:.AX46])" office:value-type="float" office:value="0">
            <text:p>0</text:p>
          </table:table-cell>
          <table:table-cell table:formula="of:=SUM([.AY3:.AY46])" office:value-type="float" office:value="0">
            <text:p>0</text:p>
          </table:table-cell>
          <table:table-cell table:formula="of:=SUM([.AZ3:.AZ46])" office:value-type="float" office:value="0">
            <text:p>0</text:p>
          </table:table-cell>
          <table:table-cell table:formula="of:=SUM([.BA3:.BA46])" office:value-type="float" office:value="0">
            <text:p>0</text:p>
          </table:table-cell>
          <table:table-cell table:formula="of:=SUM([.BB3:.BB46])" office:value-type="float" office:value="0">
            <text:p>0</text:p>
          </table:table-cell>
          <table:table-cell table:formula="of:=SUM([.BC3:.BC46])" office:value-type="float" office:value="0">
            <text:p>0</text:p>
          </table:table-cell>
          <table:table-cell table:formula="of:=SUM([.BD3:.BD46])" office:value-type="float" office:value="0">
            <text:p>0</text:p>
          </table:table-cell>
          <table:table-cell table:formula="of:=SUM([.BE3:.BE46])" office:value-type="float" office:value="0">
            <text:p>0</text:p>
          </table:table-cell>
          <table:table-cell table:formula="of:=SUM([.BF3:.BF46])" office:value-type="float" office:value="0">
            <text:p>0</text:p>
          </table:table-cell>
          <table:table-cell table:formula="of:=SUM([.BG3:.BG46])" office:value-type="float" office:value="0">
            <text:p>0</text:p>
          </table:table-cell>
          <table:table-cell table:formula="of:=SUM([.BH3:.BH46])" office:value-type="float" office:value="0">
            <text:p>0</text:p>
          </table:table-cell>
          <table:table-cell table:style-name="ce16" office:value-type="string">
            <text:p>Ergebnis Stimmen</text:p>
          </table:table-cell>
          <table:table-cell table:formula="of:=SUM([.BJ3:.BJ46])" office:value-type="float" office:value="0">
            <text:p>0</text:p>
          </table:table-cell>
          <table:table-cell table:formula="of:=SUM([.BK3:.BK46])" office:value-type="float" office:value="0">
            <text:p>0</text:p>
          </table:table-cell>
          <table:table-cell table:formula="of:=SUM([.BL3:.BL46])" office:value-type="float" office:value="0">
            <text:p>0</text:p>
          </table:table-cell>
          <table:table-cell table:formula="of:=SUM([.BM3:.BM46])" office:value-type="float" office:value="0">
            <text:p>0</text:p>
          </table:table-cell>
          <table:table-cell table:formula="of:=SUM([.BN3:.BN46])" office:value-type="float" office:value="0">
            <text:p>0</text:p>
          </table:table-cell>
          <table:table-cell table:formula="of:=SUM([.BO3:.BO46])" office:value-type="float" office:value="0">
            <text:p>0</text:p>
          </table:table-cell>
          <table:table-cell table:formula="of:=SUM([.BP3:.BP46])" office:value-type="float" office:value="0">
            <text:p>0</text:p>
          </table:table-cell>
          <table:table-cell table:formula="of:=SUM([.BQ3:.BQ46])" office:value-type="float" office:value="0">
            <text:p>0</text:p>
          </table:table-cell>
          <table:table-cell table:formula="of:=SUM([.BR3:.BR46])" office:value-type="float" office:value="0">
            <text:p>0</text:p>
          </table:table-cell>
          <table:table-cell table:formula="of:=SUM([.BS3:.BS46])" office:value-type="float" office:value="0">
            <text:p>0</text:p>
          </table:table-cell>
          <table:table-cell table:formula="of:=SUM([.BT3:.BT46])" office:value-type="float" office:value="0">
            <text:p>0</text:p>
          </table:table-cell>
          <table:table-cell table:formula="of:=SUM([.BU3:.BU46])" office:value-type="float" office:value="0">
            <text:p>0</text:p>
          </table:table-cell>
          <table:table-cell table:formula="of:=SUM([.BV3:.BV46])" office:value-type="float" office:value="0">
            <text:p>0</text:p>
          </table:table-cell>
          <table:table-cell table:formula="of:=SUM([.BW3:.BW46])" office:value-type="float" office:value="0">
            <text:p>0</text:p>
          </table:table-cell>
          <table:table-cell table:formula="of:=SUM([.BX3:.BX46])" office:value-type="float" office:value="0">
            <text:p>0</text:p>
          </table:table-cell>
          <table:table-cell table:formula="of:=SUM([.BY3:.BY46])" office:value-type="float" office:value="0">
            <text:p>0</text:p>
          </table:table-cell>
          <table:table-cell table:formula="of:=SUM([.BZ3:.BZ46])" office:value-type="float" office:value="0">
            <text:p>0</text:p>
          </table:table-cell>
          <table:table-cell table:formula="of:=SUM([.CA3:.CA46])" office:value-type="float" office:value="0">
            <text:p>0</text:p>
          </table:table-cell>
          <table:table-cell table:formula="of:=SUM([.CB3:.CB46])" office:value-type="float" office:value="0">
            <text:p>0</text:p>
          </table:table-cell>
          <table:table-cell table:formula="of:=SUM([.CC3:.CC46])" office:value-type="float" office:value="0">
            <text:p>0</text:p>
          </table:table-cell>
          <table:table-cell table:formula="of:=SUM([.CD3:.CD46])" office:value-type="float" office:value="0">
            <text:p>0</text:p>
          </table:table-cell>
          <table:table-cell table:number-columns-repeated="9"/>
        </table:table-row>
        <table:table-row table:style-name="ro8">
          <table:table-cell table:style-name="ce16" office:value-type="string">
            <text:p>Ergebnis Mitglieder</text:p>
          </table:table-cell>
          <table:table-cell table:formula="of:=SUM([Rechentabelle.B2:.B5])" office:value-type="float" office:value="0">
            <text:p>0</text:p>
          </table:table-cell>
          <table:table-cell table:formula="of:=SUM([Rechentabelle.C2:.C5])" office:value-type="float" office:value="0">
            <text:p>0</text:p>
          </table:table-cell>
          <table:table-cell table:formula="of:=SUM([Rechentabelle.D2:.D5])" office:value-type="float" office:value="0">
            <text:p>0</text:p>
          </table:table-cell>
          <table:table-cell table:formula="of:=SUM([Rechentabelle.E2:.E5])" office:value-type="float" office:value="0">
            <text:p>0</text:p>
          </table:table-cell>
          <table:table-cell table:formula="of:=SUM([Rechentabelle.F2:.F5])" office:value-type="float" office:value="0">
            <text:p>0</text:p>
          </table:table-cell>
          <table:table-cell table:formula="of:=SUM([Rechentabelle.G2:.G5])" office:value-type="float" office:value="0">
            <text:p>0</text:p>
          </table:table-cell>
          <table:table-cell table:formula="of:=SUM([Rechentabelle.H2:.H5])" office:value-type="float" office:value="0">
            <text:p>0</text:p>
          </table:table-cell>
          <table:table-cell table:formula="of:=SUM([Rechentabelle.I2:.I5])" office:value-type="float" office:value="0">
            <text:p>0</text:p>
          </table:table-cell>
          <table:table-cell table:formula="of:=SUM([Rechentabelle.J2:.J5])" office:value-type="float" office:value="0">
            <text:p>0</text:p>
          </table:table-cell>
          <table:table-cell table:formula="of:=SUM([Rechentabelle.K2:.K5])" office:value-type="float" office:value="0">
            <text:p>0</text:p>
          </table:table-cell>
          <table:table-cell table:formula="of:=SUM([Rechentabelle.L2:.L5])" office:value-type="float" office:value="0">
            <text:p>0</text:p>
          </table:table-cell>
          <table:table-cell table:formula="of:=SUM([Rechentabelle.M2:.M5])" office:value-type="float" office:value="0">
            <text:p>0</text:p>
          </table:table-cell>
          <table:table-cell table:formula="of:=SUM([Rechentabelle.N2:.N5])" office:value-type="float" office:value="0">
            <text:p>0</text:p>
          </table:table-cell>
          <table:table-cell table:formula="of:=SUM([Rechentabelle.O2:.O5])" office:value-type="float" office:value="0">
            <text:p>0</text:p>
          </table:table-cell>
          <table:table-cell table:formula="of:=SUM([Rechentabelle.P2:.P5])" office:value-type="float" office:value="0">
            <text:p>0</text:p>
          </table:table-cell>
          <table:table-cell table:formula="of:=SUM([Rechentabelle.Q2:.Q5])" office:value-type="float" office:value="0">
            <text:p>0</text:p>
          </table:table-cell>
          <table:table-cell table:formula="of:=SUM([Rechentabelle.R2:.R5])" office:value-type="float" office:value="0">
            <text:p>0</text:p>
          </table:table-cell>
          <table:table-cell table:formula="of:=SUM([Rechentabelle.S2:.S5])" office:value-type="float" office:value="0">
            <text:p>0</text:p>
          </table:table-cell>
          <table:table-cell table:style-name="ce16" office:value-type="string">
            <text:p>Ergebnis Mitglieder</text:p>
          </table:table-cell>
          <table:table-cell table:formula="of:=SUM([Rechentabelle.U2:.U5])" office:value-type="float" office:value="0">
            <text:p>0</text:p>
          </table:table-cell>
          <table:table-cell table:formula="of:=SUM([Rechentabelle.V2:.V5])" office:value-type="float" office:value="0">
            <text:p>0</text:p>
          </table:table-cell>
          <table:table-cell table:formula="of:=SUM([Rechentabelle.W2:.W5])" office:value-type="float" office:value="0">
            <text:p>0</text:p>
          </table:table-cell>
          <table:table-cell table:formula="of:=SUM([Rechentabelle.X2:.X5])" office:value-type="float" office:value="0">
            <text:p>0</text:p>
          </table:table-cell>
          <table:table-cell table:formula="of:=SUM([Rechentabelle.Y2:.Y5])" office:value-type="float" office:value="0">
            <text:p>0</text:p>
          </table:table-cell>
          <table:table-cell table:formula="of:=SUM([Rechentabelle.Z2:.Z5])" office:value-type="float" office:value="0">
            <text:p>0</text:p>
          </table:table-cell>
          <table:table-cell table:formula="of:=SUM([Rechentabelle.AA2:.AA5])" office:value-type="float" office:value="0">
            <text:p>0</text:p>
          </table:table-cell>
          <table:table-cell table:formula="of:=SUM([Rechentabelle.AB2:.AB5])" office:value-type="float" office:value="0">
            <text:p>0</text:p>
          </table:table-cell>
          <table:table-cell table:formula="of:=SUM([Rechentabelle.AC2:.AC5])" office:value-type="float" office:value="0">
            <text:p>0</text:p>
          </table:table-cell>
          <table:table-cell table:formula="of:=SUM([Rechentabelle.AD2:.AD5])" office:value-type="float" office:value="0">
            <text:p>0</text:p>
          </table:table-cell>
          <table:table-cell table:formula="of:=SUM([Rechentabelle.AE2:.AE5])" office:value-type="float" office:value="0">
            <text:p>0</text:p>
          </table:table-cell>
          <table:table-cell table:formula="of:=SUM([Rechentabelle.AF2:.AF5])" office:value-type="float" office:value="0">
            <text:p>0</text:p>
          </table:table-cell>
          <table:table-cell table:formula="of:=SUM([Rechentabelle.AG2:.AG5])" office:value-type="float" office:value="0">
            <text:p>0</text:p>
          </table:table-cell>
          <table:table-cell table:formula="of:=SUM([Rechentabelle.AH2:.AH5])" office:value-type="float" office:value="0">
            <text:p>0</text:p>
          </table:table-cell>
          <table:table-cell table:formula="of:=SUM([Rechentabelle.AI2:.AI5])" office:value-type="float" office:value="0">
            <text:p>0</text:p>
          </table:table-cell>
          <table:table-cell table:formula="of:=SUM([Rechentabelle.AJ2:.AJ5])" office:value-type="float" office:value="0">
            <text:p>0</text:p>
          </table:table-cell>
          <table:table-cell table:formula="of:=SUM([Rechentabelle.AK2:.AK5])" office:value-type="float" office:value="0">
            <text:p>0</text:p>
          </table:table-cell>
          <table:table-cell table:formula="of:=SUM([Rechentabelle.AL2:.AL5])" office:value-type="float" office:value="0">
            <text:p>0</text:p>
          </table:table-cell>
          <table:table-cell table:style-name="ce16" office:value-type="string">
            <text:p>Ergebnis Mitglieder</text:p>
          </table:table-cell>
          <table:table-cell table:formula="of:=SUM([Rechentabelle.AN2:.AN5])" office:value-type="float" office:value="0">
            <text:p>0</text:p>
          </table:table-cell>
          <table:table-cell table:formula="of:=SUM([Rechentabelle.AO2:.AO5])" office:value-type="float" office:value="0">
            <text:p>0</text:p>
          </table:table-cell>
          <table:table-cell table:formula="of:=SUM([Rechentabelle.AP2:.AP5])" office:value-type="float" office:value="0">
            <text:p>0</text:p>
          </table:table-cell>
          <table:table-cell table:formula="of:=SUM([Rechentabelle.AQ2:.AQ5])" office:value-type="float" office:value="0">
            <text:p>0</text:p>
          </table:table-cell>
          <table:table-cell table:formula="of:=SUM([Rechentabelle.AR2:.AR5])" office:value-type="float" office:value="0">
            <text:p>0</text:p>
          </table:table-cell>
          <table:table-cell table:formula="of:=SUM([Rechentabelle.AS2:.AS5])" office:value-type="float" office:value="0">
            <text:p>0</text:p>
          </table:table-cell>
          <table:table-cell table:formula="of:=SUM([Rechentabelle.AT2:.AT5])" office:value-type="float" office:value="0">
            <text:p>0</text:p>
          </table:table-cell>
          <table:table-cell table:formula="of:=SUM([Rechentabelle.AU2:.AU5])" office:value-type="float" office:value="0">
            <text:p>0</text:p>
          </table:table-cell>
          <table:table-cell table:formula="of:=SUM([Rechentabelle.AV2:.AV5])" office:value-type="float" office:value="0">
            <text:p>0</text:p>
          </table:table-cell>
          <table:table-cell table:formula="of:=SUM([Rechentabelle.AW2:.AW5])" office:value-type="float" office:value="0">
            <text:p>0</text:p>
          </table:table-cell>
          <table:table-cell table:formula="of:=SUM([Rechentabelle.AX2:.AX5])" office:value-type="float" office:value="0">
            <text:p>0</text:p>
          </table:table-cell>
          <table:table-cell table:formula="of:=SUM([Rechentabelle.AY2:.AY5])" office:value-type="float" office:value="0">
            <text:p>0</text:p>
          </table:table-cell>
          <table:table-cell table:formula="of:=SUM([Rechentabelle.AZ2:.AZ5])" office:value-type="float" office:value="0">
            <text:p>0</text:p>
          </table:table-cell>
          <table:table-cell table:formula="of:=SUM([Rechentabelle.BA2:.BA5])" office:value-type="float" office:value="0">
            <text:p>0</text:p>
          </table:table-cell>
          <table:table-cell table:formula="of:=SUM([Rechentabelle.BB2:.BB5])" office:value-type="float" office:value="0">
            <text:p>0</text:p>
          </table:table-cell>
          <table:table-cell table:formula="of:=SUM([Rechentabelle.BC2:.BC5])" office:value-type="float" office:value="0">
            <text:p>0</text:p>
          </table:table-cell>
          <table:table-cell table:formula="of:=SUM([Rechentabelle.BD2:.BD5])" office:value-type="float" office:value="0">
            <text:p>0</text:p>
          </table:table-cell>
          <table:table-cell table:formula="of:=SUM([Rechentabelle.BE2:.BE5])" office:value-type="float" office:value="0">
            <text:p>0</text:p>
          </table:table-cell>
          <table:table-cell table:formula="of:=SUM([Rechentabelle.BF2:.BF5])" office:value-type="float" office:value="0">
            <text:p>0</text:p>
          </table:table-cell>
          <table:table-cell table:formula="of:=SUM([Rechentabelle.BG2:.BG5])" office:value-type="float" office:value="0">
            <text:p>0</text:p>
          </table:table-cell>
          <table:table-cell table:formula="of:=SUM([Rechentabelle.BH2:.BH5])" office:value-type="float" office:value="0">
            <text:p>0</text:p>
          </table:table-cell>
          <table:table-cell table:style-name="ce16" office:value-type="string">
            <text:p>Ergebnis Mitglieder</text:p>
          </table:table-cell>
          <table:table-cell table:formula="of:=SUM([Rechentabelle.BJ2:.BJ5])" office:value-type="float" office:value="0">
            <text:p>0</text:p>
          </table:table-cell>
          <table:table-cell table:formula="of:=SUM([Rechentabelle.BK2:.BK5])" office:value-type="float" office:value="0">
            <text:p>0</text:p>
          </table:table-cell>
          <table:table-cell table:formula="of:=SUM([Rechentabelle.BL2:.BL5])" office:value-type="float" office:value="0">
            <text:p>0</text:p>
          </table:table-cell>
          <table:table-cell table:formula="of:=SUM([Rechentabelle.BM2:.BM5])" office:value-type="float" office:value="0">
            <text:p>0</text:p>
          </table:table-cell>
          <table:table-cell table:formula="of:=SUM([Rechentabelle.BN2:.BN5])" office:value-type="float" office:value="0">
            <text:p>0</text:p>
          </table:table-cell>
          <table:table-cell table:formula="of:=SUM([Rechentabelle.BO2:.BO5])" office:value-type="float" office:value="0">
            <text:p>0</text:p>
          </table:table-cell>
          <table:table-cell table:formula="of:=SUM([Rechentabelle.BP2:.BP5])" office:value-type="float" office:value="0">
            <text:p>0</text:p>
          </table:table-cell>
          <table:table-cell table:formula="of:=SUM([Rechentabelle.BQ2:.BQ5])" office:value-type="float" office:value="0">
            <text:p>0</text:p>
          </table:table-cell>
          <table:table-cell table:formula="of:=SUM([Rechentabelle.BR2:.BR5])" office:value-type="float" office:value="0">
            <text:p>0</text:p>
          </table:table-cell>
          <table:table-cell table:formula="of:=SUM([Rechentabelle.BS2:.BS5])" office:value-type="float" office:value="0">
            <text:p>0</text:p>
          </table:table-cell>
          <table:table-cell table:formula="of:=SUM([Rechentabelle.BT2:.BT5])" office:value-type="float" office:value="0">
            <text:p>0</text:p>
          </table:table-cell>
          <table:table-cell table:formula="of:=SUM([Rechentabelle.BU2:.BU5])" office:value-type="float" office:value="0">
            <text:p>0</text:p>
          </table:table-cell>
          <table:table-cell table:formula="of:=SUM([Rechentabelle.BV2:.BV5])" office:value-type="float" office:value="0">
            <text:p>0</text:p>
          </table:table-cell>
          <table:table-cell table:formula="of:=SUM([Rechentabelle.BW2:.BW5])" office:value-type="float" office:value="0">
            <text:p>0</text:p>
          </table:table-cell>
          <table:table-cell table:formula="of:=SUM([Rechentabelle.BX2:.BX5])" office:value-type="float" office:value="0">
            <text:p>0</text:p>
          </table:table-cell>
          <table:table-cell table:formula="of:=SUM([Rechentabelle.BY2:.BY5])" office:value-type="float" office:value="0">
            <text:p>0</text:p>
          </table:table-cell>
          <table:table-cell table:formula="of:=SUM([Rechentabelle.BZ2:.BZ5])" office:value-type="float" office:value="0">
            <text:p>0</text:p>
          </table:table-cell>
          <table:table-cell table:formula="of:=SUM([Rechentabelle.CA2:.CA5])" office:value-type="float" office:value="0">
            <text:p>0</text:p>
          </table:table-cell>
          <table:table-cell table:formula="of:=SUM([Rechentabelle.CB2:.CB5])" office:value-type="float" office:value="0">
            <text:p>0</text:p>
          </table:table-cell>
          <table:table-cell table:formula="of:=SUM([Rechentabelle.CC2:.CC5])" office:value-type="float" office:value="0">
            <text:p>0</text:p>
          </table:table-cell>
          <table:table-cell table:formula="of:=SUM([Rechentabelle.CD2:.CD5])" office:value-type="float" office:value="0">
            <text:p>0</text:p>
          </table:table-cell>
          <table:table-cell table:number-columns-repeated="9"/>
        </table:table-row>
        <table:table-row table:style-name="ro8">
          <table:table-cell table:style-name="ce12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2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2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2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style-name="ce11" table:number-columns-spanned="3" table:number-rows-spanned="1"/>
          <table:covered-table-cell table:style-name="ce20"/>
          <table:covered-table-cell table:style-name="ce30"/>
          <table:table-cell table:number-columns-repeated="9"/>
        </table:table-row>
        <table:table-row table:style-name="ro7" table:number-rows-repeated="2">
          <table:table-cell table:style-name="Default" table:number-columns-repeated="82"/>
          <table:table-cell table:number-columns-repeated="9"/>
        </table:table-row>
        <table:table-row table:style-name="ro7"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79"/>
          <table:table-cell table:number-columns-repeated="9"/>
        </table:table-row>
        <table:table-row table:style-name="ro7"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79"/>
          <table:table-cell table:number-columns-repeated="9"/>
        </table:table-row>
        <table:table-row table:style-name="ro7"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79"/>
          <table:table-cell table:number-columns-repeated="9"/>
        </table:table-row>
        <table:table-row table:style-name="ro7" table:number-rows-repeated="10">
          <table:table-cell table:style-name="Default" table:number-columns-repeated="82"/>
          <table:table-cell table:number-columns-repeated="9"/>
        </table:table-row>
        <table:table-row table:style-name="ro7" table:number-rows-repeated="2">
          <table:table-cell table:style-name="Default" table:number-columns-repeated="20"/>
          <table:table-cell table:style-name="ce34" table:number-columns-repeated="62"/>
          <table:table-cell table:number-columns-repeated="9"/>
        </table:table-row>
        <table:table-row table:style-name="ro7">
          <table:table-cell table:style-name="Default" table:number-columns-repeated="22"/>
          <table:table-cell table:style-name="ce34" table:number-columns-repeated="60"/>
          <table:table-cell table:number-columns-repeated="9"/>
        </table:table-row>
        <table:table-row table:style-name="ro7">
          <table:table-cell table:style-name="Default" table:number-columns-repeated="20"/>
          <table:table-cell table:style-name="ce34" table:number-columns-repeated="62"/>
          <table:table-cell table:number-columns-repeated="9"/>
        </table:table-row>
        <table:table-row table:style-name="ro7">
          <table:table-cell table:style-name="Default" table:number-columns-repeated="20"/>
          <table:table-cell table:style-name="ce34" table:number-columns-repeated="62"/>
          <table:table-cell table:number-columns-repeated="9"/>
        </table:table-row>
      </table:table>
      <table:table table:name="Rechentabelle" table:style-name="ta1">
        <office:forms form:automatic-focus="false" form:apply-design-mode="false"/>
        <table:table-column table:style-name="co12" table:default-cell-style-name="Default"/>
        <table:table-column table:style-name="co5" table:number-columns-repeated="81" table:default-cell-style-name="ce25"/>
        <table:table-column table:style-name="co5" table:number-columns-repeated="2" table:default-cell-style-name="Default"/>
        <table:table-row table:style-name="ro7">
          <table:table-cell/>
          <table:table-cell table:style-name="Default" table:number-columns-repeated="81"/>
          <table:table-cell table:number-columns-repeated="2"/>
        </table:table-row>
        <table:table-row table:style-name="ro7">
          <table:table-cell/>
          <table:table-cell table:formula="of:=COUNTIF([Ergebnis.B$3:.B$46];1)" office:value-type="float" office:value="0">
            <text:p>0</text:p>
          </table:table-cell>
          <table:table-cell table:formula="of:=COUNTIF([Ergebnis.C$3:.C$46];1)" office:value-type="float" office:value="0">
            <text:p>0</text:p>
          </table:table-cell>
          <table:table-cell table:formula="of:=COUNTIF([Ergebnis.D$3:.D$46];1)" office:value-type="float" office:value="0">
            <text:p>0</text:p>
          </table:table-cell>
          <table:table-cell table:formula="of:=COUNTIF([Ergebnis.E$3:.E$46];1)" office:value-type="float" office:value="0">
            <text:p>0</text:p>
          </table:table-cell>
          <table:table-cell table:formula="of:=COUNTIF([Ergebnis.F$3:.F$46];1)" office:value-type="float" office:value="0">
            <text:p>0</text:p>
          </table:table-cell>
          <table:table-cell table:formula="of:=COUNTIF([Ergebnis.G$3:.G$46];1)" office:value-type="float" office:value="0">
            <text:p>0</text:p>
          </table:table-cell>
          <table:table-cell table:formula="of:=COUNTIF([Ergebnis.H$3:.H$46];1)" office:value-type="float" office:value="0">
            <text:p>0</text:p>
          </table:table-cell>
          <table:table-cell table:formula="of:=COUNTIF([Ergebnis.I$3:.I$46];1)" office:value-type="float" office:value="0">
            <text:p>0</text:p>
          </table:table-cell>
          <table:table-cell table:formula="of:=COUNTIF([Ergebnis.J$3:.J$46];1)" office:value-type="float" office:value="0">
            <text:p>0</text:p>
          </table:table-cell>
          <table:table-cell table:formula="of:=COUNTIF([Ergebnis.K$3:.K$46];1)" office:value-type="float" office:value="0">
            <text:p>0</text:p>
          </table:table-cell>
          <table:table-cell table:formula="of:=COUNTIF([Ergebnis.L$3:.L$46];1)" office:value-type="float" office:value="0">
            <text:p>0</text:p>
          </table:table-cell>
          <table:table-cell table:formula="of:=COUNTIF([Ergebnis.M$3:.M$46];1)" office:value-type="float" office:value="0">
            <text:p>0</text:p>
          </table:table-cell>
          <table:table-cell table:formula="of:=COUNTIF([Ergebnis.N$3:.N$46];1)" office:value-type="float" office:value="0">
            <text:p>0</text:p>
          </table:table-cell>
          <table:table-cell table:formula="of:=COUNTIF([Ergebnis.O$3:.O$46];1)" office:value-type="float" office:value="0">
            <text:p>0</text:p>
          </table:table-cell>
          <table:table-cell table:formula="of:=COUNTIF([Ergebnis.P$3:.P$46];1)" office:value-type="float" office:value="0">
            <text:p>0</text:p>
          </table:table-cell>
          <table:table-cell table:formula="of:=COUNTIF([Ergebnis.Q$3:.Q$46];1)" office:value-type="float" office:value="0">
            <text:p>0</text:p>
          </table:table-cell>
          <table:table-cell table:formula="of:=COUNTIF([Ergebnis.R$3:.R$46];1)" office:value-type="float" office:value="0">
            <text:p>0</text:p>
          </table:table-cell>
          <table:table-cell table:formula="of:=COUNTIF([Ergebnis.S$3:.S$46];1)" office:value-type="float" office:value="0">
            <text:p>0</text:p>
          </table:table-cell>
          <table:table-cell table:formula="of:=COUNTIF([Ergebnis.T$3:.T$46];1)" office:value-type="float" office:value="0">
            <text:p>0</text:p>
          </table:table-cell>
          <table:table-cell table:formula="of:=COUNTIF([Ergebnis.U$3:.U$46];1)" office:value-type="float" office:value="0">
            <text:p>0</text:p>
          </table:table-cell>
          <table:table-cell table:formula="of:=COUNTIF([Ergebnis.V$3:.V$46];1)" office:value-type="float" office:value="0">
            <text:p>0</text:p>
          </table:table-cell>
          <table:table-cell table:formula="of:=COUNTIF([Ergebnis.W$3:.W$46];1)" office:value-type="float" office:value="0">
            <text:p>0</text:p>
          </table:table-cell>
          <table:table-cell table:formula="of:=COUNTIF([Ergebnis.X$3:.X$46];1)" office:value-type="float" office:value="0">
            <text:p>0</text:p>
          </table:table-cell>
          <table:table-cell table:formula="of:=COUNTIF([Ergebnis.Y$3:.Y$46];1)" office:value-type="float" office:value="0">
            <text:p>0</text:p>
          </table:table-cell>
          <table:table-cell table:formula="of:=COUNTIF([Ergebnis.Z$3:.Z$46];1)" office:value-type="float" office:value="0">
            <text:p>0</text:p>
          </table:table-cell>
          <table:table-cell table:formula="of:=COUNTIF([Ergebnis.AA$3:.AA$46];1)" office:value-type="float" office:value="0">
            <text:p>0</text:p>
          </table:table-cell>
          <table:table-cell table:formula="of:=COUNTIF([Ergebnis.AB$3:.AB$46];1)" office:value-type="float" office:value="0">
            <text:p>0</text:p>
          </table:table-cell>
          <table:table-cell table:formula="of:=COUNTIF([Ergebnis.AC$3:.AC$46];1)" office:value-type="float" office:value="0">
            <text:p>0</text:p>
          </table:table-cell>
          <table:table-cell table:formula="of:=COUNTIF([Ergebnis.AD$3:.AD$46];1)" office:value-type="float" office:value="0">
            <text:p>0</text:p>
          </table:table-cell>
          <table:table-cell table:formula="of:=COUNTIF([Ergebnis.AE$3:.AE$46];1)" office:value-type="float" office:value="0">
            <text:p>0</text:p>
          </table:table-cell>
          <table:table-cell table:formula="of:=COUNTIF([Ergebnis.AF$3:.AF$46];1)" office:value-type="float" office:value="0">
            <text:p>0</text:p>
          </table:table-cell>
          <table:table-cell table:formula="of:=COUNTIF([Ergebnis.AG$3:.AG$46];1)" office:value-type="float" office:value="0">
            <text:p>0</text:p>
          </table:table-cell>
          <table:table-cell table:formula="of:=COUNTIF([Ergebnis.AH$3:.AH$46];1)" office:value-type="float" office:value="0">
            <text:p>0</text:p>
          </table:table-cell>
          <table:table-cell table:formula="of:=COUNTIF([Ergebnis.AI$3:.AI$46];1)" office:value-type="float" office:value="0">
            <text:p>0</text:p>
          </table:table-cell>
          <table:table-cell table:formula="of:=COUNTIF([Ergebnis.AJ$3:.AJ$46];1)" office:value-type="float" office:value="0">
            <text:p>0</text:p>
          </table:table-cell>
          <table:table-cell table:formula="of:=COUNTIF([Ergebnis.AK$3:.AK$46];1)" office:value-type="float" office:value="0">
            <text:p>0</text:p>
          </table:table-cell>
          <table:table-cell table:formula="of:=COUNTIF([Ergebnis.AL$3:.AL$46];1)" office:value-type="float" office:value="0">
            <text:p>0</text:p>
          </table:table-cell>
          <table:table-cell table:formula="of:=COUNTIF([Ergebnis.AM$3:.AM$46];1)" office:value-type="float" office:value="0">
            <text:p>0</text:p>
          </table:table-cell>
          <table:table-cell table:formula="of:=COUNTIF([Ergebnis.AN$3:.AN$46];1)" office:value-type="float" office:value="0">
            <text:p>0</text:p>
          </table:table-cell>
          <table:table-cell table:formula="of:=COUNTIF([Ergebnis.AO$3:.AO$46];1)" office:value-type="float" office:value="0">
            <text:p>0</text:p>
          </table:table-cell>
          <table:table-cell table:formula="of:=COUNTIF([Ergebnis.AP$3:.AP$46];1)" office:value-type="float" office:value="0">
            <text:p>0</text:p>
          </table:table-cell>
          <table:table-cell table:formula="of:=COUNTIF([Ergebnis.AQ$3:.AQ$46];1)" office:value-type="float" office:value="0">
            <text:p>0</text:p>
          </table:table-cell>
          <table:table-cell table:formula="of:=COUNTIF([Ergebnis.AR$3:.AR$46];1)" office:value-type="float" office:value="0">
            <text:p>0</text:p>
          </table:table-cell>
          <table:table-cell table:formula="of:=COUNTIF([Ergebnis.AS$3:.AS$46];1)" office:value-type="float" office:value="0">
            <text:p>0</text:p>
          </table:table-cell>
          <table:table-cell table:formula="of:=COUNTIF([Ergebnis.AT$3:.AT$46];1)" office:value-type="float" office:value="0">
            <text:p>0</text:p>
          </table:table-cell>
          <table:table-cell table:formula="of:=COUNTIF([Ergebnis.AU$3:.AU$46];1)" office:value-type="float" office:value="0">
            <text:p>0</text:p>
          </table:table-cell>
          <table:table-cell table:formula="of:=COUNTIF([Ergebnis.AV$3:.AV$46];1)" office:value-type="float" office:value="0">
            <text:p>0</text:p>
          </table:table-cell>
          <table:table-cell table:formula="of:=COUNTIF([Ergebnis.AW$3:.AW$46];1)" office:value-type="float" office:value="0">
            <text:p>0</text:p>
          </table:table-cell>
          <table:table-cell table:formula="of:=COUNTIF([Ergebnis.AX$3:.AX$46];1)" office:value-type="float" office:value="0">
            <text:p>0</text:p>
          </table:table-cell>
          <table:table-cell table:formula="of:=COUNTIF([Ergebnis.AY$3:.AY$46];1)" office:value-type="float" office:value="0">
            <text:p>0</text:p>
          </table:table-cell>
          <table:table-cell table:formula="of:=COUNTIF([Ergebnis.AZ$3:.AZ$46];1)" office:value-type="float" office:value="0">
            <text:p>0</text:p>
          </table:table-cell>
          <table:table-cell table:formula="of:=COUNTIF([Ergebnis.BA$3:.BA$46];1)" office:value-type="float" office:value="0">
            <text:p>0</text:p>
          </table:table-cell>
          <table:table-cell table:formula="of:=COUNTIF([Ergebnis.BB$3:.BB$46];1)" office:value-type="float" office:value="0">
            <text:p>0</text:p>
          </table:table-cell>
          <table:table-cell table:formula="of:=COUNTIF([Ergebnis.BC$3:.BC$46];1)" office:value-type="float" office:value="0">
            <text:p>0</text:p>
          </table:table-cell>
          <table:table-cell table:formula="of:=COUNTIF([Ergebnis.BD$3:.BD$46];1)" office:value-type="float" office:value="0">
            <text:p>0</text:p>
          </table:table-cell>
          <table:table-cell table:formula="of:=COUNTIF([Ergebnis.BE$3:.BE$46];1)" office:value-type="float" office:value="0">
            <text:p>0</text:p>
          </table:table-cell>
          <table:table-cell table:formula="of:=COUNTIF([Ergebnis.BF$3:.BF$46];1)" office:value-type="float" office:value="0">
            <text:p>0</text:p>
          </table:table-cell>
          <table:table-cell table:formula="of:=COUNTIF([Ergebnis.BG$3:.BG$46];1)" office:value-type="float" office:value="0">
            <text:p>0</text:p>
          </table:table-cell>
          <table:table-cell table:formula="of:=COUNTIF([Ergebnis.BH$3:.BH$46];1)" office:value-type="float" office:value="0">
            <text:p>0</text:p>
          </table:table-cell>
          <table:table-cell table:formula="of:=COUNTIF([Ergebnis.BI$3:.BI$46];1)" office:value-type="float" office:value="0">
            <text:p>0</text:p>
          </table:table-cell>
          <table:table-cell table:formula="of:=COUNTIF([Ergebnis.BJ$3:.BJ$46];1)" office:value-type="float" office:value="0">
            <text:p>0</text:p>
          </table:table-cell>
          <table:table-cell table:formula="of:=COUNTIF([Ergebnis.BK$3:.BK$46];1)" office:value-type="float" office:value="0">
            <text:p>0</text:p>
          </table:table-cell>
          <table:table-cell table:formula="of:=COUNTIF([Ergebnis.BL$3:.BL$46];1)" office:value-type="float" office:value="0">
            <text:p>0</text:p>
          </table:table-cell>
          <table:table-cell table:formula="of:=COUNTIF([Ergebnis.BM$3:.BM$46];1)" office:value-type="float" office:value="0">
            <text:p>0</text:p>
          </table:table-cell>
          <table:table-cell table:formula="of:=COUNTIF([Ergebnis.BN$3:.BN$46];1)" office:value-type="float" office:value="0">
            <text:p>0</text:p>
          </table:table-cell>
          <table:table-cell table:formula="of:=COUNTIF([Ergebnis.BO$3:.BO$46];1)" office:value-type="float" office:value="0">
            <text:p>0</text:p>
          </table:table-cell>
          <table:table-cell table:formula="of:=COUNTIF([Ergebnis.BP$3:.BP$46];1)" office:value-type="float" office:value="0">
            <text:p>0</text:p>
          </table:table-cell>
          <table:table-cell table:formula="of:=COUNTIF([Ergebnis.BQ$3:.BQ$46];1)" office:value-type="float" office:value="0">
            <text:p>0</text:p>
          </table:table-cell>
          <table:table-cell table:formula="of:=COUNTIF([Ergebnis.BR$3:.BR$46];1)" office:value-type="float" office:value="0">
            <text:p>0</text:p>
          </table:table-cell>
          <table:table-cell table:formula="of:=COUNTIF([Ergebnis.BS$3:.BS$46];1)" office:value-type="float" office:value="0">
            <text:p>0</text:p>
          </table:table-cell>
          <table:table-cell table:formula="of:=COUNTIF([Ergebnis.BT$3:.BT$46];1)" office:value-type="float" office:value="0">
            <text:p>0</text:p>
          </table:table-cell>
          <table:table-cell table:formula="of:=COUNTIF([Ergebnis.BU$3:.BU$46];1)" office:value-type="float" office:value="0">
            <text:p>0</text:p>
          </table:table-cell>
          <table:table-cell table:formula="of:=COUNTIF([Ergebnis.BV$3:.BV$46];1)" office:value-type="float" office:value="0">
            <text:p>0</text:p>
          </table:table-cell>
          <table:table-cell table:formula="of:=COUNTIF([Ergebnis.BW$3:.BW$46];1)" office:value-type="float" office:value="0">
            <text:p>0</text:p>
          </table:table-cell>
          <table:table-cell table:formula="of:=COUNTIF([Ergebnis.BX$3:.BX$46];1)" office:value-type="float" office:value="0">
            <text:p>0</text:p>
          </table:table-cell>
          <table:table-cell table:formula="of:=COUNTIF([Ergebnis.BY$3:.BY$46];1)" office:value-type="float" office:value="0">
            <text:p>0</text:p>
          </table:table-cell>
          <table:table-cell table:formula="of:=COUNTIF([Ergebnis.BZ$3:.BZ$46];1)" office:value-type="float" office:value="0">
            <text:p>0</text:p>
          </table:table-cell>
          <table:table-cell table:formula="of:=COUNTIF([Ergebnis.CA$3:.CA$46];1)" office:value-type="float" office:value="0">
            <text:p>0</text:p>
          </table:table-cell>
          <table:table-cell table:formula="of:=COUNTIF([Ergebnis.CB$3:.CB$46];1)" office:value-type="float" office:value="0">
            <text:p>0</text:p>
          </table:table-cell>
          <table:table-cell table:formula="of:=COUNTIF([Ergebnis.CC$3:.CC$46];1)" office:value-type="float" office:value="0">
            <text:p>0</text:p>
          </table:table-cell>
          <table:table-cell table:formula="of:=COUNTIF([Ergebnis.CD$3:.CD$46];1)" office:value-type="float" office:value="0">
            <text:p>0</text:p>
          </table:table-cell>
          <table:table-cell table:number-columns-repeated="2"/>
        </table:table-row>
        <table:table-row table:style-name="ro7">
          <table:table-cell/>
          <table:table-cell table:formula="of:=COUNTIF([Ergebnis.B$3:.B$46];2)" office:value-type="float" office:value="0">
            <text:p>0</text:p>
          </table:table-cell>
          <table:table-cell table:formula="of:=COUNTIF([Ergebnis.C$3:.C$46];2)" office:value-type="float" office:value="0">
            <text:p>0</text:p>
          </table:table-cell>
          <table:table-cell table:formula="of:=COUNTIF([Ergebnis.D$3:.D$46];2)" office:value-type="float" office:value="0">
            <text:p>0</text:p>
          </table:table-cell>
          <table:table-cell table:formula="of:=COUNTIF([Ergebnis.E$3:.E$46];2)" office:value-type="float" office:value="0">
            <text:p>0</text:p>
          </table:table-cell>
          <table:table-cell table:formula="of:=COUNTIF([Ergebnis.F$3:.F$46];2)" office:value-type="float" office:value="0">
            <text:p>0</text:p>
          </table:table-cell>
          <table:table-cell table:formula="of:=COUNTIF([Ergebnis.G$3:.G$46];2)" office:value-type="float" office:value="0">
            <text:p>0</text:p>
          </table:table-cell>
          <table:table-cell table:formula="of:=COUNTIF([Ergebnis.H$3:.H$46];2)" office:value-type="float" office:value="0">
            <text:p>0</text:p>
          </table:table-cell>
          <table:table-cell table:formula="of:=COUNTIF([Ergebnis.I$3:.I$46];2)" office:value-type="float" office:value="0">
            <text:p>0</text:p>
          </table:table-cell>
          <table:table-cell table:formula="of:=COUNTIF([Ergebnis.J$3:.J$46];2)" office:value-type="float" office:value="0">
            <text:p>0</text:p>
          </table:table-cell>
          <table:table-cell table:formula="of:=COUNTIF([Ergebnis.K$3:.K$46];2)" office:value-type="float" office:value="0">
            <text:p>0</text:p>
          </table:table-cell>
          <table:table-cell table:formula="of:=COUNTIF([Ergebnis.L$3:.L$46];2)" office:value-type="float" office:value="0">
            <text:p>0</text:p>
          </table:table-cell>
          <table:table-cell table:formula="of:=COUNTIF([Ergebnis.M$3:.M$46];2)" office:value-type="float" office:value="0">
            <text:p>0</text:p>
          </table:table-cell>
          <table:table-cell table:formula="of:=COUNTIF([Ergebnis.N$3:.N$46];2)" office:value-type="float" office:value="0">
            <text:p>0</text:p>
          </table:table-cell>
          <table:table-cell table:formula="of:=COUNTIF([Ergebnis.O$3:.O$46];2)" office:value-type="float" office:value="0">
            <text:p>0</text:p>
          </table:table-cell>
          <table:table-cell table:formula="of:=COUNTIF([Ergebnis.P$3:.P$46];2)" office:value-type="float" office:value="0">
            <text:p>0</text:p>
          </table:table-cell>
          <table:table-cell table:formula="of:=COUNTIF([Ergebnis.Q$3:.Q$46];2)" office:value-type="float" office:value="0">
            <text:p>0</text:p>
          </table:table-cell>
          <table:table-cell table:formula="of:=COUNTIF([Ergebnis.R$3:.R$46];2)" office:value-type="float" office:value="0">
            <text:p>0</text:p>
          </table:table-cell>
          <table:table-cell table:formula="of:=COUNTIF([Ergebnis.S$3:.S$46];2)" office:value-type="float" office:value="0">
            <text:p>0</text:p>
          </table:table-cell>
          <table:table-cell table:formula="of:=COUNTIF([Ergebnis.T$3:.T$46];2)" office:value-type="float" office:value="0">
            <text:p>0</text:p>
          </table:table-cell>
          <table:table-cell table:formula="of:=COUNTIF([Ergebnis.U$3:.U$46];2)" office:value-type="float" office:value="0">
            <text:p>0</text:p>
          </table:table-cell>
          <table:table-cell table:formula="of:=COUNTIF([Ergebnis.V$3:.V$46];2)" office:value-type="float" office:value="0">
            <text:p>0</text:p>
          </table:table-cell>
          <table:table-cell table:formula="of:=COUNTIF([Ergebnis.W$3:.W$46];2)" office:value-type="float" office:value="0">
            <text:p>0</text:p>
          </table:table-cell>
          <table:table-cell table:formula="of:=COUNTIF([Ergebnis.X$3:.X$46];2)" office:value-type="float" office:value="0">
            <text:p>0</text:p>
          </table:table-cell>
          <table:table-cell table:formula="of:=COUNTIF([Ergebnis.Y$3:.Y$46];2)" office:value-type="float" office:value="0">
            <text:p>0</text:p>
          </table:table-cell>
          <table:table-cell table:formula="of:=COUNTIF([Ergebnis.Z$3:.Z$46];2)" office:value-type="float" office:value="0">
            <text:p>0</text:p>
          </table:table-cell>
          <table:table-cell table:formula="of:=COUNTIF([Ergebnis.AA$3:.AA$46];2)" office:value-type="float" office:value="0">
            <text:p>0</text:p>
          </table:table-cell>
          <table:table-cell table:formula="of:=COUNTIF([Ergebnis.AB$3:.AB$46];2)" office:value-type="float" office:value="0">
            <text:p>0</text:p>
          </table:table-cell>
          <table:table-cell table:formula="of:=COUNTIF([Ergebnis.AC$3:.AC$46];2)" office:value-type="float" office:value="0">
            <text:p>0</text:p>
          </table:table-cell>
          <table:table-cell table:formula="of:=COUNTIF([Ergebnis.AD$3:.AD$46];2)" office:value-type="float" office:value="0">
            <text:p>0</text:p>
          </table:table-cell>
          <table:table-cell table:formula="of:=COUNTIF([Ergebnis.AE$3:.AE$46];2)" office:value-type="float" office:value="0">
            <text:p>0</text:p>
          </table:table-cell>
          <table:table-cell table:formula="of:=COUNTIF([Ergebnis.AF$3:.AF$46];2)" office:value-type="float" office:value="0">
            <text:p>0</text:p>
          </table:table-cell>
          <table:table-cell table:formula="of:=COUNTIF([Ergebnis.AG$3:.AG$46];2)" office:value-type="float" office:value="0">
            <text:p>0</text:p>
          </table:table-cell>
          <table:table-cell table:formula="of:=COUNTIF([Ergebnis.AH$3:.AH$46];2)" office:value-type="float" office:value="0">
            <text:p>0</text:p>
          </table:table-cell>
          <table:table-cell table:formula="of:=COUNTIF([Ergebnis.AI$3:.AI$46];2)" office:value-type="float" office:value="0">
            <text:p>0</text:p>
          </table:table-cell>
          <table:table-cell table:formula="of:=COUNTIF([Ergebnis.AJ$3:.AJ$46];2)" office:value-type="float" office:value="0">
            <text:p>0</text:p>
          </table:table-cell>
          <table:table-cell table:formula="of:=COUNTIF([Ergebnis.AK$3:.AK$46];2)" office:value-type="float" office:value="0">
            <text:p>0</text:p>
          </table:table-cell>
          <table:table-cell table:formula="of:=COUNTIF([Ergebnis.AL$3:.AL$46];2)" office:value-type="float" office:value="0">
            <text:p>0</text:p>
          </table:table-cell>
          <table:table-cell table:formula="of:=COUNTIF([Ergebnis.AM$3:.AM$46];2)" office:value-type="float" office:value="0">
            <text:p>0</text:p>
          </table:table-cell>
          <table:table-cell table:formula="of:=COUNTIF([Ergebnis.AN$3:.AN$46];2)" office:value-type="float" office:value="0">
            <text:p>0</text:p>
          </table:table-cell>
          <table:table-cell table:formula="of:=COUNTIF([Ergebnis.AO$3:.AO$46];2)" office:value-type="float" office:value="0">
            <text:p>0</text:p>
          </table:table-cell>
          <table:table-cell table:formula="of:=COUNTIF([Ergebnis.AP$3:.AP$46];2)" office:value-type="float" office:value="0">
            <text:p>0</text:p>
          </table:table-cell>
          <table:table-cell table:formula="of:=COUNTIF([Ergebnis.AQ$3:.AQ$46];2)" office:value-type="float" office:value="0">
            <text:p>0</text:p>
          </table:table-cell>
          <table:table-cell table:formula="of:=COUNTIF([Ergebnis.AR$3:.AR$46];2)" office:value-type="float" office:value="0">
            <text:p>0</text:p>
          </table:table-cell>
          <table:table-cell table:formula="of:=COUNTIF([Ergebnis.AS$3:.AS$46];2)" office:value-type="float" office:value="0">
            <text:p>0</text:p>
          </table:table-cell>
          <table:table-cell table:formula="of:=COUNTIF([Ergebnis.AT$3:.AT$46];2)" office:value-type="float" office:value="0">
            <text:p>0</text:p>
          </table:table-cell>
          <table:table-cell table:formula="of:=COUNTIF([Ergebnis.AU$3:.AU$46];2)" office:value-type="float" office:value="0">
            <text:p>0</text:p>
          </table:table-cell>
          <table:table-cell table:formula="of:=COUNTIF([Ergebnis.AV$3:.AV$46];2)" office:value-type="float" office:value="0">
            <text:p>0</text:p>
          </table:table-cell>
          <table:table-cell table:formula="of:=COUNTIF([Ergebnis.AW$3:.AW$46];2)" office:value-type="float" office:value="0">
            <text:p>0</text:p>
          </table:table-cell>
          <table:table-cell table:formula="of:=COUNTIF([Ergebnis.AX$3:.AX$46];2)" office:value-type="float" office:value="0">
            <text:p>0</text:p>
          </table:table-cell>
          <table:table-cell table:formula="of:=COUNTIF([Ergebnis.AY$3:.AY$46];2)" office:value-type="float" office:value="0">
            <text:p>0</text:p>
          </table:table-cell>
          <table:table-cell table:formula="of:=COUNTIF([Ergebnis.AZ$3:.AZ$46];2)" office:value-type="float" office:value="0">
            <text:p>0</text:p>
          </table:table-cell>
          <table:table-cell table:formula="of:=COUNTIF([Ergebnis.BA$3:.BA$46];2)" office:value-type="float" office:value="0">
            <text:p>0</text:p>
          </table:table-cell>
          <table:table-cell table:formula="of:=COUNTIF([Ergebnis.BB$3:.BB$46];2)" office:value-type="float" office:value="0">
            <text:p>0</text:p>
          </table:table-cell>
          <table:table-cell table:formula="of:=COUNTIF([Ergebnis.BC$3:.BC$46];2)" office:value-type="float" office:value="0">
            <text:p>0</text:p>
          </table:table-cell>
          <table:table-cell table:formula="of:=COUNTIF([Ergebnis.BD$3:.BD$46];2)" office:value-type="float" office:value="0">
            <text:p>0</text:p>
          </table:table-cell>
          <table:table-cell table:formula="of:=COUNTIF([Ergebnis.BE$3:.BE$46];2)" office:value-type="float" office:value="0">
            <text:p>0</text:p>
          </table:table-cell>
          <table:table-cell table:formula="of:=COUNTIF([Ergebnis.BF$3:.BF$46];2)" office:value-type="float" office:value="0">
            <text:p>0</text:p>
          </table:table-cell>
          <table:table-cell table:formula="of:=COUNTIF([Ergebnis.BG$3:.BG$46];2)" office:value-type="float" office:value="0">
            <text:p>0</text:p>
          </table:table-cell>
          <table:table-cell table:formula="of:=COUNTIF([Ergebnis.BH$3:.BH$46];2)" office:value-type="float" office:value="0">
            <text:p>0</text:p>
          </table:table-cell>
          <table:table-cell table:formula="of:=COUNTIF([Ergebnis.BI$3:.BI$46];2)" office:value-type="float" office:value="0">
            <text:p>0</text:p>
          </table:table-cell>
          <table:table-cell table:formula="of:=COUNTIF([Ergebnis.BJ$3:.BJ$46];2)" office:value-type="float" office:value="0">
            <text:p>0</text:p>
          </table:table-cell>
          <table:table-cell table:formula="of:=COUNTIF([Ergebnis.BK$3:.BK$46];2)" office:value-type="float" office:value="0">
            <text:p>0</text:p>
          </table:table-cell>
          <table:table-cell table:formula="of:=COUNTIF([Ergebnis.BL$3:.BL$46];2)" office:value-type="float" office:value="0">
            <text:p>0</text:p>
          </table:table-cell>
          <table:table-cell table:formula="of:=COUNTIF([Ergebnis.BM$3:.BM$46];2)" office:value-type="float" office:value="0">
            <text:p>0</text:p>
          </table:table-cell>
          <table:table-cell table:formula="of:=COUNTIF([Ergebnis.BN$3:.BN$46];2)" office:value-type="float" office:value="0">
            <text:p>0</text:p>
          </table:table-cell>
          <table:table-cell table:formula="of:=COUNTIF([Ergebnis.BO$3:.BO$46];2)" office:value-type="float" office:value="0">
            <text:p>0</text:p>
          </table:table-cell>
          <table:table-cell table:formula="of:=COUNTIF([Ergebnis.BP$3:.BP$46];2)" office:value-type="float" office:value="0">
            <text:p>0</text:p>
          </table:table-cell>
          <table:table-cell table:formula="of:=COUNTIF([Ergebnis.BQ$3:.BQ$46];2)" office:value-type="float" office:value="0">
            <text:p>0</text:p>
          </table:table-cell>
          <table:table-cell table:formula="of:=COUNTIF([Ergebnis.BR$3:.BR$46];2)" office:value-type="float" office:value="0">
            <text:p>0</text:p>
          </table:table-cell>
          <table:table-cell table:formula="of:=COUNTIF([Ergebnis.BS$3:.BS$46];2)" office:value-type="float" office:value="0">
            <text:p>0</text:p>
          </table:table-cell>
          <table:table-cell table:formula="of:=COUNTIF([Ergebnis.BT$3:.BT$46];2)" office:value-type="float" office:value="0">
            <text:p>0</text:p>
          </table:table-cell>
          <table:table-cell table:formula="of:=COUNTIF([Ergebnis.BU$3:.BU$46];2)" office:value-type="float" office:value="0">
            <text:p>0</text:p>
          </table:table-cell>
          <table:table-cell table:formula="of:=COUNTIF([Ergebnis.BV$3:.BV$46];2)" office:value-type="float" office:value="0">
            <text:p>0</text:p>
          </table:table-cell>
          <table:table-cell table:formula="of:=COUNTIF([Ergebnis.BW$3:.BW$46];2)" office:value-type="float" office:value="0">
            <text:p>0</text:p>
          </table:table-cell>
          <table:table-cell table:formula="of:=COUNTIF([Ergebnis.BX$3:.BX$46];2)" office:value-type="float" office:value="0">
            <text:p>0</text:p>
          </table:table-cell>
          <table:table-cell table:formula="of:=COUNTIF([Ergebnis.BY$3:.BY$46];2)" office:value-type="float" office:value="0">
            <text:p>0</text:p>
          </table:table-cell>
          <table:table-cell table:formula="of:=COUNTIF([Ergebnis.BZ$3:.BZ$46];2)" office:value-type="float" office:value="0">
            <text:p>0</text:p>
          </table:table-cell>
          <table:table-cell table:formula="of:=COUNTIF([Ergebnis.CA$3:.CA$46];2)" office:value-type="float" office:value="0">
            <text:p>0</text:p>
          </table:table-cell>
          <table:table-cell table:formula="of:=COUNTIF([Ergebnis.CB$3:.CB$46];2)" office:value-type="float" office:value="0">
            <text:p>0</text:p>
          </table:table-cell>
          <table:table-cell table:formula="of:=COUNTIF([Ergebnis.CC$3:.CC$46];2)" office:value-type="float" office:value="0">
            <text:p>0</text:p>
          </table:table-cell>
          <table:table-cell table:formula="of:=COUNTIF([Ergebnis.CD$3:.CD$46];2)" office:value-type="float" office:value="0">
            <text:p>0</text:p>
          </table:table-cell>
          <table:table-cell table:number-columns-repeated="2"/>
        </table:table-row>
        <table:table-row table:style-name="ro7">
          <table:table-cell/>
          <table:table-cell table:formula="of:=COUNTIF([Ergebnis.B$3:.B$46];3)" office:value-type="float" office:value="0">
            <text:p>0</text:p>
          </table:table-cell>
          <table:table-cell table:formula="of:=COUNTIF([Ergebnis.C$3:.C$46];3)" office:value-type="float" office:value="0">
            <text:p>0</text:p>
          </table:table-cell>
          <table:table-cell table:formula="of:=COUNTIF([Ergebnis.D$3:.D$46];3)" office:value-type="float" office:value="0">
            <text:p>0</text:p>
          </table:table-cell>
          <table:table-cell table:formula="of:=COUNTIF([Ergebnis.E$3:.E$46];3)" office:value-type="float" office:value="0">
            <text:p>0</text:p>
          </table:table-cell>
          <table:table-cell table:formula="of:=COUNTIF([Ergebnis.F$3:.F$46];3)" office:value-type="float" office:value="0">
            <text:p>0</text:p>
          </table:table-cell>
          <table:table-cell table:formula="of:=COUNTIF([Ergebnis.G$3:.G$46];3)" office:value-type="float" office:value="0">
            <text:p>0</text:p>
          </table:table-cell>
          <table:table-cell table:formula="of:=COUNTIF([Ergebnis.H$3:.H$46];3)" office:value-type="float" office:value="0">
            <text:p>0</text:p>
          </table:table-cell>
          <table:table-cell table:formula="of:=COUNTIF([Ergebnis.I$3:.I$46];3)" office:value-type="float" office:value="0">
            <text:p>0</text:p>
          </table:table-cell>
          <table:table-cell table:formula="of:=COUNTIF([Ergebnis.J$3:.J$46];3)" office:value-type="float" office:value="0">
            <text:p>0</text:p>
          </table:table-cell>
          <table:table-cell table:formula="of:=COUNTIF([Ergebnis.K$3:.K$46];3)" office:value-type="float" office:value="0">
            <text:p>0</text:p>
          </table:table-cell>
          <table:table-cell table:formula="of:=COUNTIF([Ergebnis.L$3:.L$46];3)" office:value-type="float" office:value="0">
            <text:p>0</text:p>
          </table:table-cell>
          <table:table-cell table:formula="of:=COUNTIF([Ergebnis.M$3:.M$46];3)" office:value-type="float" office:value="0">
            <text:p>0</text:p>
          </table:table-cell>
          <table:table-cell table:formula="of:=COUNTIF([Ergebnis.N$3:.N$46];3)" office:value-type="float" office:value="0">
            <text:p>0</text:p>
          </table:table-cell>
          <table:table-cell table:formula="of:=COUNTIF([Ergebnis.O$3:.O$46];3)" office:value-type="float" office:value="0">
            <text:p>0</text:p>
          </table:table-cell>
          <table:table-cell table:formula="of:=COUNTIF([Ergebnis.P$3:.P$46];3)" office:value-type="float" office:value="0">
            <text:p>0</text:p>
          </table:table-cell>
          <table:table-cell table:formula="of:=COUNTIF([Ergebnis.Q$3:.Q$46];3)" office:value-type="float" office:value="0">
            <text:p>0</text:p>
          </table:table-cell>
          <table:table-cell table:formula="of:=COUNTIF([Ergebnis.R$3:.R$46];3)" office:value-type="float" office:value="0">
            <text:p>0</text:p>
          </table:table-cell>
          <table:table-cell table:formula="of:=COUNTIF([Ergebnis.S$3:.S$46];3)" office:value-type="float" office:value="0">
            <text:p>0</text:p>
          </table:table-cell>
          <table:table-cell table:formula="of:=COUNTIF([Ergebnis.T$3:.T$46];3)" office:value-type="float" office:value="0">
            <text:p>0</text:p>
          </table:table-cell>
          <table:table-cell table:formula="of:=COUNTIF([Ergebnis.U$3:.U$46];3)" office:value-type="float" office:value="0">
            <text:p>0</text:p>
          </table:table-cell>
          <table:table-cell table:formula="of:=COUNTIF([Ergebnis.V$3:.V$46];3)" office:value-type="float" office:value="0">
            <text:p>0</text:p>
          </table:table-cell>
          <table:table-cell table:formula="of:=COUNTIF([Ergebnis.W$3:.W$46];3)" office:value-type="float" office:value="0">
            <text:p>0</text:p>
          </table:table-cell>
          <table:table-cell table:formula="of:=COUNTIF([Ergebnis.X$3:.X$46];3)" office:value-type="float" office:value="0">
            <text:p>0</text:p>
          </table:table-cell>
          <table:table-cell table:formula="of:=COUNTIF([Ergebnis.Y$3:.Y$46];3)" office:value-type="float" office:value="0">
            <text:p>0</text:p>
          </table:table-cell>
          <table:table-cell table:formula="of:=COUNTIF([Ergebnis.Z$3:.Z$46];3)" office:value-type="float" office:value="0">
            <text:p>0</text:p>
          </table:table-cell>
          <table:table-cell table:formula="of:=COUNTIF([Ergebnis.AA$3:.AA$46];3)" office:value-type="float" office:value="0">
            <text:p>0</text:p>
          </table:table-cell>
          <table:table-cell table:formula="of:=COUNTIF([Ergebnis.AB$3:.AB$46];3)" office:value-type="float" office:value="0">
            <text:p>0</text:p>
          </table:table-cell>
          <table:table-cell table:formula="of:=COUNTIF([Ergebnis.AC$3:.AC$46];3)" office:value-type="float" office:value="0">
            <text:p>0</text:p>
          </table:table-cell>
          <table:table-cell table:formula="of:=COUNTIF([Ergebnis.AD$3:.AD$46];3)" office:value-type="float" office:value="0">
            <text:p>0</text:p>
          </table:table-cell>
          <table:table-cell table:formula="of:=COUNTIF([Ergebnis.AE$3:.AE$46];3)" office:value-type="float" office:value="0">
            <text:p>0</text:p>
          </table:table-cell>
          <table:table-cell table:formula="of:=COUNTIF([Ergebnis.AF$3:.AF$46];3)" office:value-type="float" office:value="0">
            <text:p>0</text:p>
          </table:table-cell>
          <table:table-cell table:formula="of:=COUNTIF([Ergebnis.AG$3:.AG$46];3)" office:value-type="float" office:value="0">
            <text:p>0</text:p>
          </table:table-cell>
          <table:table-cell table:formula="of:=COUNTIF([Ergebnis.AH$3:.AH$46];3)" office:value-type="float" office:value="0">
            <text:p>0</text:p>
          </table:table-cell>
          <table:table-cell table:formula="of:=COUNTIF([Ergebnis.AI$3:.AI$46];3)" office:value-type="float" office:value="0">
            <text:p>0</text:p>
          </table:table-cell>
          <table:table-cell table:formula="of:=COUNTIF([Ergebnis.AJ$3:.AJ$46];3)" office:value-type="float" office:value="0">
            <text:p>0</text:p>
          </table:table-cell>
          <table:table-cell table:formula="of:=COUNTIF([Ergebnis.AK$3:.AK$46];3)" office:value-type="float" office:value="0">
            <text:p>0</text:p>
          </table:table-cell>
          <table:table-cell table:formula="of:=COUNTIF([Ergebnis.AL$3:.AL$46];3)" office:value-type="float" office:value="0">
            <text:p>0</text:p>
          </table:table-cell>
          <table:table-cell table:formula="of:=COUNTIF([Ergebnis.AM$3:.AM$46];3)" office:value-type="float" office:value="0">
            <text:p>0</text:p>
          </table:table-cell>
          <table:table-cell table:formula="of:=COUNTIF([Ergebnis.AN$3:.AN$46];3)" office:value-type="float" office:value="0">
            <text:p>0</text:p>
          </table:table-cell>
          <table:table-cell table:formula="of:=COUNTIF([Ergebnis.AO$3:.AO$46];3)" office:value-type="float" office:value="0">
            <text:p>0</text:p>
          </table:table-cell>
          <table:table-cell table:formula="of:=COUNTIF([Ergebnis.AP$3:.AP$46];3)" office:value-type="float" office:value="0">
            <text:p>0</text:p>
          </table:table-cell>
          <table:table-cell table:formula="of:=COUNTIF([Ergebnis.AQ$3:.AQ$46];3)" office:value-type="float" office:value="0">
            <text:p>0</text:p>
          </table:table-cell>
          <table:table-cell table:formula="of:=COUNTIF([Ergebnis.AR$3:.AR$46];3)" office:value-type="float" office:value="0">
            <text:p>0</text:p>
          </table:table-cell>
          <table:table-cell table:formula="of:=COUNTIF([Ergebnis.AS$3:.AS$46];3)" office:value-type="float" office:value="0">
            <text:p>0</text:p>
          </table:table-cell>
          <table:table-cell table:formula="of:=COUNTIF([Ergebnis.AT$3:.AT$46];3)" office:value-type="float" office:value="0">
            <text:p>0</text:p>
          </table:table-cell>
          <table:table-cell table:formula="of:=COUNTIF([Ergebnis.AU$3:.AU$46];3)" office:value-type="float" office:value="0">
            <text:p>0</text:p>
          </table:table-cell>
          <table:table-cell table:formula="of:=COUNTIF([Ergebnis.AV$3:.AV$46];3)" office:value-type="float" office:value="0">
            <text:p>0</text:p>
          </table:table-cell>
          <table:table-cell table:formula="of:=COUNTIF([Ergebnis.AW$3:.AW$46];3)" office:value-type="float" office:value="0">
            <text:p>0</text:p>
          </table:table-cell>
          <table:table-cell table:formula="of:=COUNTIF([Ergebnis.AX$3:.AX$46];3)" office:value-type="float" office:value="0">
            <text:p>0</text:p>
          </table:table-cell>
          <table:table-cell table:formula="of:=COUNTIF([Ergebnis.AY$3:.AY$46];3)" office:value-type="float" office:value="0">
            <text:p>0</text:p>
          </table:table-cell>
          <table:table-cell table:formula="of:=COUNTIF([Ergebnis.AZ$3:.AZ$46];3)" office:value-type="float" office:value="0">
            <text:p>0</text:p>
          </table:table-cell>
          <table:table-cell table:formula="of:=COUNTIF([Ergebnis.BA$3:.BA$46];3)" office:value-type="float" office:value="0">
            <text:p>0</text:p>
          </table:table-cell>
          <table:table-cell table:formula="of:=COUNTIF([Ergebnis.BB$3:.BB$46];3)" office:value-type="float" office:value="0">
            <text:p>0</text:p>
          </table:table-cell>
          <table:table-cell table:formula="of:=COUNTIF([Ergebnis.BC$3:.BC$46];3)" office:value-type="float" office:value="0">
            <text:p>0</text:p>
          </table:table-cell>
          <table:table-cell table:formula="of:=COUNTIF([Ergebnis.BD$3:.BD$46];3)" office:value-type="float" office:value="0">
            <text:p>0</text:p>
          </table:table-cell>
          <table:table-cell table:formula="of:=COUNTIF([Ergebnis.BE$3:.BE$46];3)" office:value-type="float" office:value="0">
            <text:p>0</text:p>
          </table:table-cell>
          <table:table-cell table:formula="of:=COUNTIF([Ergebnis.BF$3:.BF$46];3)" office:value-type="float" office:value="0">
            <text:p>0</text:p>
          </table:table-cell>
          <table:table-cell table:formula="of:=COUNTIF([Ergebnis.BG$3:.BG$46];3)" office:value-type="float" office:value="0">
            <text:p>0</text:p>
          </table:table-cell>
          <table:table-cell table:formula="of:=COUNTIF([Ergebnis.BH$3:.BH$46];3)" office:value-type="float" office:value="0">
            <text:p>0</text:p>
          </table:table-cell>
          <table:table-cell table:formula="of:=COUNTIF([Ergebnis.BI$3:.BI$46];3)" office:value-type="float" office:value="0">
            <text:p>0</text:p>
          </table:table-cell>
          <table:table-cell table:formula="of:=COUNTIF([Ergebnis.BJ$3:.BJ$46];3)" office:value-type="float" office:value="0">
            <text:p>0</text:p>
          </table:table-cell>
          <table:table-cell table:formula="of:=COUNTIF([Ergebnis.BK$3:.BK$46];3)" office:value-type="float" office:value="0">
            <text:p>0</text:p>
          </table:table-cell>
          <table:table-cell table:formula="of:=COUNTIF([Ergebnis.BL$3:.BL$46];3)" office:value-type="float" office:value="0">
            <text:p>0</text:p>
          </table:table-cell>
          <table:table-cell table:formula="of:=COUNTIF([Ergebnis.BM$3:.BM$46];3)" office:value-type="float" office:value="0">
            <text:p>0</text:p>
          </table:table-cell>
          <table:table-cell table:formula="of:=COUNTIF([Ergebnis.BN$3:.BN$46];3)" office:value-type="float" office:value="0">
            <text:p>0</text:p>
          </table:table-cell>
          <table:table-cell table:formula="of:=COUNTIF([Ergebnis.BO$3:.BO$46];3)" office:value-type="float" office:value="0">
            <text:p>0</text:p>
          </table:table-cell>
          <table:table-cell table:formula="of:=COUNTIF([Ergebnis.BP$3:.BP$46];3)" office:value-type="float" office:value="0">
            <text:p>0</text:p>
          </table:table-cell>
          <table:table-cell table:formula="of:=COUNTIF([Ergebnis.BQ$3:.BQ$46];3)" office:value-type="float" office:value="0">
            <text:p>0</text:p>
          </table:table-cell>
          <table:table-cell table:formula="of:=COUNTIF([Ergebnis.BR$3:.BR$46];3)" office:value-type="float" office:value="0">
            <text:p>0</text:p>
          </table:table-cell>
          <table:table-cell table:formula="of:=COUNTIF([Ergebnis.BS$3:.BS$46];3)" office:value-type="float" office:value="0">
            <text:p>0</text:p>
          </table:table-cell>
          <table:table-cell table:formula="of:=COUNTIF([Ergebnis.BT$3:.BT$46];3)" office:value-type="float" office:value="0">
            <text:p>0</text:p>
          </table:table-cell>
          <table:table-cell table:formula="of:=COUNTIF([Ergebnis.BU$3:.BU$46];3)" office:value-type="float" office:value="0">
            <text:p>0</text:p>
          </table:table-cell>
          <table:table-cell table:formula="of:=COUNTIF([Ergebnis.BV$3:.BV$46];3)" office:value-type="float" office:value="0">
            <text:p>0</text:p>
          </table:table-cell>
          <table:table-cell table:formula="of:=COUNTIF([Ergebnis.BW$3:.BW$46];3)" office:value-type="float" office:value="0">
            <text:p>0</text:p>
          </table:table-cell>
          <table:table-cell table:formula="of:=COUNTIF([Ergebnis.BX$3:.BX$46];3)" office:value-type="float" office:value="0">
            <text:p>0</text:p>
          </table:table-cell>
          <table:table-cell table:formula="of:=COUNTIF([Ergebnis.BY$3:.BY$46];3)" office:value-type="float" office:value="0">
            <text:p>0</text:p>
          </table:table-cell>
          <table:table-cell table:formula="of:=COUNTIF([Ergebnis.BZ$3:.BZ$46];3)" office:value-type="float" office:value="0">
            <text:p>0</text:p>
          </table:table-cell>
          <table:table-cell table:formula="of:=COUNTIF([Ergebnis.CA$3:.CA$46];3)" office:value-type="float" office:value="0">
            <text:p>0</text:p>
          </table:table-cell>
          <table:table-cell table:formula="of:=COUNTIF([Ergebnis.CB$3:.CB$46];3)" office:value-type="float" office:value="0">
            <text:p>0</text:p>
          </table:table-cell>
          <table:table-cell table:formula="of:=COUNTIF([Ergebnis.CC$3:.CC$46];3)" office:value-type="float" office:value="0">
            <text:p>0</text:p>
          </table:table-cell>
          <table:table-cell table:formula="of:=COUNTIF([Ergebnis.CD$3:.CD$46];3)" office:value-type="float" office:value="0">
            <text:p>0</text:p>
          </table:table-cell>
          <table:table-cell table:number-columns-repeated="2"/>
        </table:table-row>
        <table:table-row table:style-name="ro7">
          <table:table-cell/>
          <table:table-cell table:formula="of:=COUNTIF([Ergebnis.B$3:.B$46];4)" office:value-type="float" office:value="0">
            <text:p>0</text:p>
          </table:table-cell>
          <table:table-cell table:formula="of:=COUNTIF([Ergebnis.C$3:.C$46];4)" office:value-type="float" office:value="0">
            <text:p>0</text:p>
          </table:table-cell>
          <table:table-cell table:formula="of:=COUNTIF([Ergebnis.D$3:.D$46];4)" office:value-type="float" office:value="0">
            <text:p>0</text:p>
          </table:table-cell>
          <table:table-cell table:formula="of:=COUNTIF([Ergebnis.E$3:.E$46];4)" office:value-type="float" office:value="0">
            <text:p>0</text:p>
          </table:table-cell>
          <table:table-cell table:formula="of:=COUNTIF([Ergebnis.F$3:.F$46];4)" office:value-type="float" office:value="0">
            <text:p>0</text:p>
          </table:table-cell>
          <table:table-cell table:formula="of:=COUNTIF([Ergebnis.G$3:.G$46];4)" office:value-type="float" office:value="0">
            <text:p>0</text:p>
          </table:table-cell>
          <table:table-cell table:formula="of:=COUNTIF([Ergebnis.H$3:.H$46];4)" office:value-type="float" office:value="0">
            <text:p>0</text:p>
          </table:table-cell>
          <table:table-cell table:formula="of:=COUNTIF([Ergebnis.I$3:.I$46];4)" office:value-type="float" office:value="0">
            <text:p>0</text:p>
          </table:table-cell>
          <table:table-cell table:formula="of:=COUNTIF([Ergebnis.J$3:.J$46];4)" office:value-type="float" office:value="0">
            <text:p>0</text:p>
          </table:table-cell>
          <table:table-cell table:formula="of:=COUNTIF([Ergebnis.K$3:.K$46];4)" office:value-type="float" office:value="0">
            <text:p>0</text:p>
          </table:table-cell>
          <table:table-cell table:formula="of:=COUNTIF([Ergebnis.L$3:.L$46];4)" office:value-type="float" office:value="0">
            <text:p>0</text:p>
          </table:table-cell>
          <table:table-cell table:formula="of:=COUNTIF([Ergebnis.M$3:.M$46];4)" office:value-type="float" office:value="0">
            <text:p>0</text:p>
          </table:table-cell>
          <table:table-cell table:formula="of:=COUNTIF([Ergebnis.N$3:.N$46];4)" office:value-type="float" office:value="0">
            <text:p>0</text:p>
          </table:table-cell>
          <table:table-cell table:formula="of:=COUNTIF([Ergebnis.O$3:.O$46];4)" office:value-type="float" office:value="0">
            <text:p>0</text:p>
          </table:table-cell>
          <table:table-cell table:formula="of:=COUNTIF([Ergebnis.P$3:.P$46];4)" office:value-type="float" office:value="0">
            <text:p>0</text:p>
          </table:table-cell>
          <table:table-cell table:formula="of:=COUNTIF([Ergebnis.Q$3:.Q$46];4)" office:value-type="float" office:value="0">
            <text:p>0</text:p>
          </table:table-cell>
          <table:table-cell table:formula="of:=COUNTIF([Ergebnis.R$3:.R$46];4)" office:value-type="float" office:value="0">
            <text:p>0</text:p>
          </table:table-cell>
          <table:table-cell table:formula="of:=COUNTIF([Ergebnis.S$3:.S$46];4)" office:value-type="float" office:value="0">
            <text:p>0</text:p>
          </table:table-cell>
          <table:table-cell table:formula="of:=COUNTIF([Ergebnis.T$3:.T$46];4)" office:value-type="float" office:value="0">
            <text:p>0</text:p>
          </table:table-cell>
          <table:table-cell table:formula="of:=COUNTIF([Ergebnis.U$3:.U$46];4)" office:value-type="float" office:value="0">
            <text:p>0</text:p>
          </table:table-cell>
          <table:table-cell table:formula="of:=COUNTIF([Ergebnis.V$3:.V$46];4)" office:value-type="float" office:value="0">
            <text:p>0</text:p>
          </table:table-cell>
          <table:table-cell table:formula="of:=COUNTIF([Ergebnis.W$3:.W$46];4)" office:value-type="float" office:value="0">
            <text:p>0</text:p>
          </table:table-cell>
          <table:table-cell table:formula="of:=COUNTIF([Ergebnis.X$3:.X$46];4)" office:value-type="float" office:value="0">
            <text:p>0</text:p>
          </table:table-cell>
          <table:table-cell table:formula="of:=COUNTIF([Ergebnis.Y$3:.Y$46];4)" office:value-type="float" office:value="0">
            <text:p>0</text:p>
          </table:table-cell>
          <table:table-cell table:formula="of:=COUNTIF([Ergebnis.Z$3:.Z$46];4)" office:value-type="float" office:value="0">
            <text:p>0</text:p>
          </table:table-cell>
          <table:table-cell table:formula="of:=COUNTIF([Ergebnis.AA$3:.AA$46];4)" office:value-type="float" office:value="0">
            <text:p>0</text:p>
          </table:table-cell>
          <table:table-cell table:formula="of:=COUNTIF([Ergebnis.AB$3:.AB$46];4)" office:value-type="float" office:value="0">
            <text:p>0</text:p>
          </table:table-cell>
          <table:table-cell table:formula="of:=COUNTIF([Ergebnis.AC$3:.AC$46];4)" office:value-type="float" office:value="0">
            <text:p>0</text:p>
          </table:table-cell>
          <table:table-cell table:formula="of:=COUNTIF([Ergebnis.AD$3:.AD$46];4)" office:value-type="float" office:value="0">
            <text:p>0</text:p>
          </table:table-cell>
          <table:table-cell table:formula="of:=COUNTIF([Ergebnis.AE$3:.AE$46];4)" office:value-type="float" office:value="0">
            <text:p>0</text:p>
          </table:table-cell>
          <table:table-cell table:formula="of:=COUNTIF([Ergebnis.AF$3:.AF$46];4)" office:value-type="float" office:value="0">
            <text:p>0</text:p>
          </table:table-cell>
          <table:table-cell table:formula="of:=COUNTIF([Ergebnis.AG$3:.AG$46];4)" office:value-type="float" office:value="0">
            <text:p>0</text:p>
          </table:table-cell>
          <table:table-cell table:formula="of:=COUNTIF([Ergebnis.AH$3:.AH$46];4)" office:value-type="float" office:value="0">
            <text:p>0</text:p>
          </table:table-cell>
          <table:table-cell table:formula="of:=COUNTIF([Ergebnis.AI$3:.AI$46];4)" office:value-type="float" office:value="0">
            <text:p>0</text:p>
          </table:table-cell>
          <table:table-cell table:formula="of:=COUNTIF([Ergebnis.AJ$3:.AJ$46];4)" office:value-type="float" office:value="0">
            <text:p>0</text:p>
          </table:table-cell>
          <table:table-cell table:formula="of:=COUNTIF([Ergebnis.AK$3:.AK$46];4)" office:value-type="float" office:value="0">
            <text:p>0</text:p>
          </table:table-cell>
          <table:table-cell table:formula="of:=COUNTIF([Ergebnis.AL$3:.AL$46];4)" office:value-type="float" office:value="0">
            <text:p>0</text:p>
          </table:table-cell>
          <table:table-cell table:formula="of:=COUNTIF([Ergebnis.AM$3:.AM$46];4)" office:value-type="float" office:value="0">
            <text:p>0</text:p>
          </table:table-cell>
          <table:table-cell table:formula="of:=COUNTIF([Ergebnis.AN$3:.AN$46];4)" office:value-type="float" office:value="0">
            <text:p>0</text:p>
          </table:table-cell>
          <table:table-cell table:formula="of:=COUNTIF([Ergebnis.AO$3:.AO$46];4)" office:value-type="float" office:value="0">
            <text:p>0</text:p>
          </table:table-cell>
          <table:table-cell table:formula="of:=COUNTIF([Ergebnis.AP$3:.AP$46];4)" office:value-type="float" office:value="0">
            <text:p>0</text:p>
          </table:table-cell>
          <table:table-cell table:formula="of:=COUNTIF([Ergebnis.AQ$3:.AQ$46];4)" office:value-type="float" office:value="0">
            <text:p>0</text:p>
          </table:table-cell>
          <table:table-cell table:formula="of:=COUNTIF([Ergebnis.AR$3:.AR$46];4)" office:value-type="float" office:value="0">
            <text:p>0</text:p>
          </table:table-cell>
          <table:table-cell table:formula="of:=COUNTIF([Ergebnis.AS$3:.AS$46];4)" office:value-type="float" office:value="0">
            <text:p>0</text:p>
          </table:table-cell>
          <table:table-cell table:formula="of:=COUNTIF([Ergebnis.AT$3:.AT$46];4)" office:value-type="float" office:value="0">
            <text:p>0</text:p>
          </table:table-cell>
          <table:table-cell table:formula="of:=COUNTIF([Ergebnis.AU$3:.AU$46];4)" office:value-type="float" office:value="0">
            <text:p>0</text:p>
          </table:table-cell>
          <table:table-cell table:formula="of:=COUNTIF([Ergebnis.AV$3:.AV$46];4)" office:value-type="float" office:value="0">
            <text:p>0</text:p>
          </table:table-cell>
          <table:table-cell table:formula="of:=COUNTIF([Ergebnis.AW$3:.AW$46];4)" office:value-type="float" office:value="0">
            <text:p>0</text:p>
          </table:table-cell>
          <table:table-cell table:formula="of:=COUNTIF([Ergebnis.AX$3:.AX$46];4)" office:value-type="float" office:value="0">
            <text:p>0</text:p>
          </table:table-cell>
          <table:table-cell table:formula="of:=COUNTIF([Ergebnis.AY$3:.AY$46];4)" office:value-type="float" office:value="0">
            <text:p>0</text:p>
          </table:table-cell>
          <table:table-cell table:formula="of:=COUNTIF([Ergebnis.AZ$3:.AZ$46];4)" office:value-type="float" office:value="0">
            <text:p>0</text:p>
          </table:table-cell>
          <table:table-cell table:formula="of:=COUNTIF([Ergebnis.BA$3:.BA$46];4)" office:value-type="float" office:value="0">
            <text:p>0</text:p>
          </table:table-cell>
          <table:table-cell table:formula="of:=COUNTIF([Ergebnis.BB$3:.BB$46];4)" office:value-type="float" office:value="0">
            <text:p>0</text:p>
          </table:table-cell>
          <table:table-cell table:formula="of:=COUNTIF([Ergebnis.BC$3:.BC$46];4)" office:value-type="float" office:value="0">
            <text:p>0</text:p>
          </table:table-cell>
          <table:table-cell table:formula="of:=COUNTIF([Ergebnis.BD$3:.BD$46];4)" office:value-type="float" office:value="0">
            <text:p>0</text:p>
          </table:table-cell>
          <table:table-cell table:formula="of:=COUNTIF([Ergebnis.BE$3:.BE$46];4)" office:value-type="float" office:value="0">
            <text:p>0</text:p>
          </table:table-cell>
          <table:table-cell table:formula="of:=COUNTIF([Ergebnis.BF$3:.BF$46];4)" office:value-type="float" office:value="0">
            <text:p>0</text:p>
          </table:table-cell>
          <table:table-cell table:formula="of:=COUNTIF([Ergebnis.BG$3:.BG$46];4)" office:value-type="float" office:value="0">
            <text:p>0</text:p>
          </table:table-cell>
          <table:table-cell table:formula="of:=COUNTIF([Ergebnis.BH$3:.BH$46];4)" office:value-type="float" office:value="0">
            <text:p>0</text:p>
          </table:table-cell>
          <table:table-cell table:formula="of:=COUNTIF([Ergebnis.BI$3:.BI$46];4)" office:value-type="float" office:value="0">
            <text:p>0</text:p>
          </table:table-cell>
          <table:table-cell table:formula="of:=COUNTIF([Ergebnis.BJ$3:.BJ$46];4)" office:value-type="float" office:value="0">
            <text:p>0</text:p>
          </table:table-cell>
          <table:table-cell table:formula="of:=COUNTIF([Ergebnis.BK$3:.BK$46];4)" office:value-type="float" office:value="0">
            <text:p>0</text:p>
          </table:table-cell>
          <table:table-cell table:formula="of:=COUNTIF([Ergebnis.BL$3:.BL$46];4)" office:value-type="float" office:value="0">
            <text:p>0</text:p>
          </table:table-cell>
          <table:table-cell table:formula="of:=COUNTIF([Ergebnis.BM$3:.BM$46];4)" office:value-type="float" office:value="0">
            <text:p>0</text:p>
          </table:table-cell>
          <table:table-cell table:formula="of:=COUNTIF([Ergebnis.BN$3:.BN$46];4)" office:value-type="float" office:value="0">
            <text:p>0</text:p>
          </table:table-cell>
          <table:table-cell table:formula="of:=COUNTIF([Ergebnis.BO$3:.BO$46];4)" office:value-type="float" office:value="0">
            <text:p>0</text:p>
          </table:table-cell>
          <table:table-cell table:formula="of:=COUNTIF([Ergebnis.BP$3:.BP$46];4)" office:value-type="float" office:value="0">
            <text:p>0</text:p>
          </table:table-cell>
          <table:table-cell table:formula="of:=COUNTIF([Ergebnis.BQ$3:.BQ$46];4)" office:value-type="float" office:value="0">
            <text:p>0</text:p>
          </table:table-cell>
          <table:table-cell table:formula="of:=COUNTIF([Ergebnis.BR$3:.BR$46];4)" office:value-type="float" office:value="0">
            <text:p>0</text:p>
          </table:table-cell>
          <table:table-cell table:formula="of:=COUNTIF([Ergebnis.BS$3:.BS$46];4)" office:value-type="float" office:value="0">
            <text:p>0</text:p>
          </table:table-cell>
          <table:table-cell table:formula="of:=COUNTIF([Ergebnis.BT$3:.BT$46];4)" office:value-type="float" office:value="0">
            <text:p>0</text:p>
          </table:table-cell>
          <table:table-cell table:formula="of:=COUNTIF([Ergebnis.BU$3:.BU$46];4)" office:value-type="float" office:value="0">
            <text:p>0</text:p>
          </table:table-cell>
          <table:table-cell table:formula="of:=COUNTIF([Ergebnis.BV$3:.BV$46];4)" office:value-type="float" office:value="0">
            <text:p>0</text:p>
          </table:table-cell>
          <table:table-cell table:formula="of:=COUNTIF([Ergebnis.BW$3:.BW$46];4)" office:value-type="float" office:value="0">
            <text:p>0</text:p>
          </table:table-cell>
          <table:table-cell table:formula="of:=COUNTIF([Ergebnis.BX$3:.BX$46];4)" office:value-type="float" office:value="0">
            <text:p>0</text:p>
          </table:table-cell>
          <table:table-cell table:formula="of:=COUNTIF([Ergebnis.BY$3:.BY$46];4)" office:value-type="float" office:value="0">
            <text:p>0</text:p>
          </table:table-cell>
          <table:table-cell table:formula="of:=COUNTIF([Ergebnis.BZ$3:.BZ$46];4)" office:value-type="float" office:value="0">
            <text:p>0</text:p>
          </table:table-cell>
          <table:table-cell table:formula="of:=COUNTIF([Ergebnis.CA$3:.CA$46];4)" office:value-type="float" office:value="0">
            <text:p>0</text:p>
          </table:table-cell>
          <table:table-cell table:formula="of:=COUNTIF([Ergebnis.CB$3:.CB$46];4)" office:value-type="float" office:value="0">
            <text:p>0</text:p>
          </table:table-cell>
          <table:table-cell table:formula="of:=COUNTIF([Ergebnis.CC$3:.CC$46];4)" office:value-type="float" office:value="0">
            <text:p>0</text:p>
          </table:table-cell>
          <table:table-cell table:formula="of:=COUNTIF([Ergebnis.CD$3:.CD$46];4)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24" office:value-type="string">
            <text:p>Ergebnis Mitglieder</text:p>
          </table:table-cell>
          <table:table-cell table:style-name="ce26" table:formula="of:=SUM(#REF!.B#REF!:B#REF!)" office:value-type="float" office:value="0">
            <text:p>#NAME?</text:p>
          </table:table-cell>
          <table:table-cell table:style-name="ce27" table:formula="of:=SUM(#REF!.C#REF!:C#REF!)" office:value-type="float" office:value="0">
            <text:p>#NAME?</text:p>
          </table:table-cell>
          <table:table-cell table:style-name="ce28" table:formula="of:=SUM(#REF!.D#REF!:D#REF!)" office:value-type="float" office:value="0">
            <text:p>#NAME?</text:p>
          </table:table-cell>
          <table:table-cell table:style-name="ce26" table:formula="of:=SUM(#REF!.E#REF!:E#REF!)" office:value-type="float" office:value="0">
            <text:p>#NAME?</text:p>
          </table:table-cell>
          <table:table-cell table:style-name="ce27" table:formula="of:=SUM(#REF!.F#REF!:F#REF!)" office:value-type="float" office:value="0">
            <text:p>#NAME?</text:p>
          </table:table-cell>
          <table:table-cell table:style-name="ce28" table:formula="of:=SUM(#REF!.G#REF!:G#REF!)" office:value-type="float" office:value="0">
            <text:p>#NAME?</text:p>
          </table:table-cell>
          <table:table-cell table:style-name="ce26" table:formula="of:=SUM(#REF!.H#REF!:H#REF!)" office:value-type="float" office:value="0">
            <text:p>#NAME?</text:p>
          </table:table-cell>
          <table:table-cell table:style-name="ce27" table:formula="of:=SUM(#REF!.I#REF!:I#REF!)" office:value-type="float" office:value="0">
            <text:p>#NAME?</text:p>
          </table:table-cell>
          <table:table-cell table:style-name="ce28" table:formula="of:=SUM(#REF!.J#REF!:J#REF!)" office:value-type="float" office:value="0">
            <text:p>#NAME?</text:p>
          </table:table-cell>
          <table:table-cell table:style-name="ce26" table:formula="of:=SUM(#REF!.K#REF!:K#REF!)" office:value-type="float" office:value="0">
            <text:p>#NAME?</text:p>
          </table:table-cell>
          <table:table-cell table:style-name="ce27" table:formula="of:=SUM(#REF!.L#REF!:L#REF!)" office:value-type="float" office:value="0">
            <text:p>#NAME?</text:p>
          </table:table-cell>
          <table:table-cell table:style-name="ce28" table:formula="of:=SUM(#REF!.M#REF!:M#REF!)" office:value-type="float" office:value="0">
            <text:p>#NAME?</text:p>
          </table:table-cell>
          <table:table-cell table:style-name="ce26" table:formula="of:=SUM(#REF!.N#REF!:N#REF!)" office:value-type="float" office:value="0">
            <text:p>#NAME?</text:p>
          </table:table-cell>
          <table:table-cell table:style-name="ce27" table:formula="of:=SUM(#REF!.O#REF!:O#REF!)" office:value-type="float" office:value="0">
            <text:p>#NAME?</text:p>
          </table:table-cell>
          <table:table-cell table:style-name="ce28" table:formula="of:=SUM(#REF!.P#REF!:P#REF!)" office:value-type="float" office:value="0">
            <text:p>#NAME?</text:p>
          </table:table-cell>
          <table:table-cell table:style-name="ce26" table:formula="of:=SUM(#REF!.Q#REF!:Q#REF!)" office:value-type="float" office:value="0">
            <text:p>#NAME?</text:p>
          </table:table-cell>
          <table:table-cell table:style-name="ce27" table:formula="of:=SUM(#REF!.R#REF!:R#REF!)" office:value-type="float" office:value="0">
            <text:p>#NAME?</text:p>
          </table:table-cell>
          <table:table-cell table:style-name="ce28" table:formula="of:=SUM(#REF!.S#REF!:S#REF!)" office:value-type="float" office:value="0">
            <text:p>#NAME?</text:p>
          </table:table-cell>
          <table:table-cell table:style-name="ce24" office:value-type="string">
            <text:p>Ergebnis Mitglieder</text:p>
          </table:table-cell>
          <table:table-cell table:style-name="ce26" table:formula="of:=SUM(#REF!.U#REF!:U#REF!)" office:value-type="float" office:value="0">
            <text:p>#NAME?</text:p>
          </table:table-cell>
          <table:table-cell table:style-name="ce27" table:formula="of:=SUM(#REF!.V#REF!:V#REF!)" office:value-type="float" office:value="0">
            <text:p>#NAME?</text:p>
          </table:table-cell>
          <table:table-cell table:style-name="ce28" table:formula="of:=SUM(#REF!.W#REF!:W#REF!)" office:value-type="float" office:value="0">
            <text:p>#NAME?</text:p>
          </table:table-cell>
          <table:table-cell table:style-name="ce26" table:formula="of:=SUM(#REF!.X#REF!:X#REF!)" office:value-type="float" office:value="0">
            <text:p>#NAME?</text:p>
          </table:table-cell>
          <table:table-cell table:style-name="ce27" table:formula="of:=SUM(#REF!.Y#REF!:Y#REF!)" office:value-type="float" office:value="0">
            <text:p>#NAME?</text:p>
          </table:table-cell>
          <table:table-cell table:style-name="ce28" table:formula="of:=SUM(#REF!.Z#REF!:Z#REF!)" office:value-type="float" office:value="0">
            <text:p>#NAME?</text:p>
          </table:table-cell>
          <table:table-cell table:style-name="ce26" table:formula="of:=SUM(#REF!.AA#REF!:AA#REF!)" office:value-type="float" office:value="0">
            <text:p>#NAME?</text:p>
          </table:table-cell>
          <table:table-cell table:style-name="ce27" table:formula="of:=SUM(#REF!.AB#REF!:AB#REF!)" office:value-type="float" office:value="0">
            <text:p>#NAME?</text:p>
          </table:table-cell>
          <table:table-cell table:style-name="ce28" table:formula="of:=SUM(#REF!.AC#REF!:AC#REF!)" office:value-type="float" office:value="0">
            <text:p>#NAME?</text:p>
          </table:table-cell>
          <table:table-cell table:style-name="ce26" table:formula="of:=SUM(#REF!.AD#REF!:AD#REF!)" office:value-type="float" office:value="0">
            <text:p>#NAME?</text:p>
          </table:table-cell>
          <table:table-cell table:style-name="ce27" table:formula="of:=SUM(#REF!.AE#REF!:AE#REF!)" office:value-type="float" office:value="0">
            <text:p>#NAME?</text:p>
          </table:table-cell>
          <table:table-cell table:style-name="ce28" table:formula="of:=SUM(#REF!.AF#REF!:AF#REF!)" office:value-type="float" office:value="0">
            <text:p>#NAME?</text:p>
          </table:table-cell>
          <table:table-cell table:style-name="ce26" table:formula="of:=SUM(#REF!.AG#REF!:AG#REF!)" office:value-type="float" office:value="0">
            <text:p>#NAME?</text:p>
          </table:table-cell>
          <table:table-cell table:style-name="ce27" table:formula="of:=SUM(#REF!.AH#REF!:AH#REF!)" office:value-type="float" office:value="0">
            <text:p>#NAME?</text:p>
          </table:table-cell>
          <table:table-cell table:style-name="ce28" table:formula="of:=SUM(#REF!.AI#REF!:AI#REF!)" office:value-type="float" office:value="0">
            <text:p>#NAME?</text:p>
          </table:table-cell>
          <table:table-cell table:style-name="ce26" table:formula="of:=SUM(#REF!.AJ#REF!:AJ#REF!)" office:value-type="float" office:value="0">
            <text:p>#NAME?</text:p>
          </table:table-cell>
          <table:table-cell table:style-name="ce27" table:formula="of:=SUM(#REF!.AK#REF!:AK#REF!)" office:value-type="float" office:value="0">
            <text:p>#NAME?</text:p>
          </table:table-cell>
          <table:table-cell table:style-name="ce28" table:formula="of:=SUM(#REF!.AL#REF!:AL#REF!)" office:value-type="float" office:value="0">
            <text:p>#NAME?</text:p>
          </table:table-cell>
          <table:table-cell table:style-name="ce24" office:value-type="string">
            <text:p>Ergebnis Mitglieder</text:p>
          </table:table-cell>
          <table:table-cell table:style-name="ce26" table:formula="of:=SUM(#REF!.AM#REF!:AM#REF!)" office:value-type="float" office:value="0">
            <text:p>#NAME?</text:p>
          </table:table-cell>
          <table:table-cell table:style-name="ce27" table:formula="of:=SUM(#REF!.AN#REF!:AN#REF!)" office:value-type="float" office:value="0">
            <text:p>#NAME?</text:p>
          </table:table-cell>
          <table:table-cell table:style-name="ce28" table:formula="of:=SUM(#REF!.AO#REF!:AO#REF!)" office:value-type="float" office:value="0">
            <text:p>#NAME?</text:p>
          </table:table-cell>
          <table:table-cell table:style-name="ce26" table:formula="of:=SUM(#REF!.AP#REF!:AP#REF!)" office:value-type="float" office:value="0">
            <text:p>#NAME?</text:p>
          </table:table-cell>
          <table:table-cell table:style-name="ce27" table:formula="of:=SUM(#REF!.AQ#REF!:AQ#REF!)" office:value-type="float" office:value="0">
            <text:p>#NAME?</text:p>
          </table:table-cell>
          <table:table-cell table:style-name="ce28" table:formula="of:=SUM(#REF!.AR#REF!:AR#REF!)" office:value-type="float" office:value="0">
            <text:p>#NAME?</text:p>
          </table:table-cell>
          <table:table-cell table:style-name="ce26" table:formula="of:=SUM(#REF!.AS#REF!:AS#REF!)" office:value-type="float" office:value="0">
            <text:p>#NAME?</text:p>
          </table:table-cell>
          <table:table-cell table:style-name="ce27" table:formula="of:=SUM(#REF!.AT#REF!:AT#REF!)" office:value-type="float" office:value="0">
            <text:p>#NAME?</text:p>
          </table:table-cell>
          <table:table-cell table:style-name="ce28" table:formula="of:=SUM(#REF!.AU#REF!:AU#REF!)" office:value-type="float" office:value="0">
            <text:p>#NAME?</text:p>
          </table:table-cell>
          <table:table-cell table:style-name="ce26" table:formula="of:=SUM(#REF!.AV#REF!:AV#REF!)" office:value-type="float" office:value="0">
            <text:p>#NAME?</text:p>
          </table:table-cell>
          <table:table-cell table:style-name="ce27" table:formula="of:=SUM(#REF!.AW#REF!:AW#REF!)" office:value-type="float" office:value="0">
            <text:p>#NAME?</text:p>
          </table:table-cell>
          <table:table-cell table:style-name="ce28" table:formula="of:=SUM(#REF!.AX#REF!:AX#REF!)" office:value-type="float" office:value="0">
            <text:p>#NAME?</text:p>
          </table:table-cell>
          <table:table-cell table:style-name="ce26" table:formula="of:=SUM(#REF!.AY#REF!:AY#REF!)" office:value-type="float" office:value="0">
            <text:p>#NAME?</text:p>
          </table:table-cell>
          <table:table-cell table:style-name="ce27" table:formula="of:=SUM(#REF!.AZ#REF!:AZ#REF!)" office:value-type="float" office:value="0">
            <text:p>#NAME?</text:p>
          </table:table-cell>
          <table:table-cell table:style-name="ce28" table:formula="of:=SUM(#REF!.BA#REF!:BA#REF!)" office:value-type="float" office:value="0">
            <text:p>#NAME?</text:p>
          </table:table-cell>
          <table:table-cell table:style-name="ce26" table:formula="of:=SUM(#REF!.BB#REF!:BB#REF!)" office:value-type="float" office:value="0">
            <text:p>#NAME?</text:p>
          </table:table-cell>
          <table:table-cell table:style-name="ce27" table:formula="of:=SUM(#REF!.BC#REF!:BC#REF!)" office:value-type="float" office:value="0">
            <text:p>#NAME?</text:p>
          </table:table-cell>
          <table:table-cell table:style-name="ce28" table:formula="of:=SUM(#REF!.BD#REF!:BD#REF!)" office:value-type="float" office:value="0">
            <text:p>#NAME?</text:p>
          </table:table-cell>
          <table:table-cell table:style-name="ce26" table:formula="of:=SUM(#REF!.BE#REF!:BE#REF!)" office:value-type="float" office:value="0">
            <text:p>#NAME?</text:p>
          </table:table-cell>
          <table:table-cell table:style-name="ce27" table:formula="of:=SUM(#REF!.BF#REF!:BF#REF!)" office:value-type="float" office:value="0">
            <text:p>#NAME?</text:p>
          </table:table-cell>
          <table:table-cell table:style-name="ce28" table:formula="of:=SUM(#REF!.BG#REF!:BG#REF!)" office:value-type="float" office:value="0">
            <text:p>#NAME?</text:p>
          </table:table-cell>
          <table:table-cell table:style-name="ce24" office:value-type="string">
            <text:p>Ergebnis Mitglieder</text:p>
          </table:table-cell>
          <table:table-cell table:style-name="ce26" table:formula="of:=SUM(#REF!.BI#REF!:BI#REF!)" office:value-type="float" office:value="0">
            <text:p>#NAME?</text:p>
          </table:table-cell>
          <table:table-cell table:style-name="ce27" table:formula="of:=SUM(#REF!.BJ#REF!:BJ#REF!)" office:value-type="float" office:value="0">
            <text:p>#NAME?</text:p>
          </table:table-cell>
          <table:table-cell table:style-name="ce28" table:formula="of:=SUM(#REF!.BK#REF!:BK#REF!)" office:value-type="float" office:value="0">
            <text:p>#NAME?</text:p>
          </table:table-cell>
          <table:table-cell table:style-name="ce26" table:formula="of:=SUM(#REF!.BL#REF!:BL#REF!)" office:value-type="float" office:value="0">
            <text:p>#NAME?</text:p>
          </table:table-cell>
          <table:table-cell table:style-name="ce27" table:formula="of:=SUM(#REF!.BM#REF!:BM#REF!)" office:value-type="float" office:value="0">
            <text:p>#NAME?</text:p>
          </table:table-cell>
          <table:table-cell table:style-name="ce28" table:formula="of:=SUM(#REF!.BN#REF!:BN#REF!)" office:value-type="float" office:value="0">
            <text:p>#NAME?</text:p>
          </table:table-cell>
          <table:table-cell table:style-name="ce26" table:formula="of:=SUM(#REF!.BO#REF!:BO#REF!)" office:value-type="float" office:value="0">
            <text:p>#NAME?</text:p>
          </table:table-cell>
          <table:table-cell table:style-name="ce27" table:formula="of:=SUM(#REF!.BP#REF!:BP#REF!)" office:value-type="float" office:value="0">
            <text:p>#NAME?</text:p>
          </table:table-cell>
          <table:table-cell table:style-name="ce28" table:formula="of:=SUM(#REF!.BQ#REF!:BQ#REF!)" office:value-type="float" office:value="0">
            <text:p>#NAME?</text:p>
          </table:table-cell>
          <table:table-cell table:style-name="ce26" table:formula="of:=SUM(#REF!.BR#REF!:BR#REF!)" office:value-type="float" office:value="0">
            <text:p>#NAME?</text:p>
          </table:table-cell>
          <table:table-cell table:style-name="ce27" table:formula="of:=SUM(#REF!.BS#REF!:BS#REF!)" office:value-type="float" office:value="0">
            <text:p>#NAME?</text:p>
          </table:table-cell>
          <table:table-cell table:style-name="ce28" table:formula="of:=SUM(#REF!.BT#REF!:BT#REF!)" office:value-type="float" office:value="0">
            <text:p>#NAME?</text:p>
          </table:table-cell>
          <table:table-cell table:style-name="ce26" table:formula="of:=SUM(#REF!.BU#REF!:BU#REF!)" office:value-type="float" office:value="0">
            <text:p>#NAME?</text:p>
          </table:table-cell>
          <table:table-cell table:style-name="ce27" table:formula="of:=SUM(#REF!.BV#REF!:BV#REF!)" office:value-type="float" office:value="0">
            <text:p>#NAME?</text:p>
          </table:table-cell>
          <table:table-cell table:style-name="ce28" table:formula="of:=SUM(#REF!.BW#REF!:BW#REF!)" office:value-type="float" office:value="0">
            <text:p>#NAME?</text:p>
          </table:table-cell>
          <table:table-cell table:style-name="ce26" table:formula="of:=SUM(#REF!.BX#REF!:BX#REF!)" office:value-type="float" office:value="0">
            <text:p>#NAME?</text:p>
          </table:table-cell>
          <table:table-cell table:style-name="ce27" table:formula="of:=SUM(#REF!.BY#REF!:BY#REF!)" office:value-type="float" office:value="0">
            <text:p>#NAME?</text:p>
          </table:table-cell>
          <table:table-cell table:style-name="ce28" table:formula="of:=SUM(#REF!.BZ#REF!:BZ#REF!)" office:value-type="float" office:value="0">
            <text:p>#NAME?</text:p>
          </table:table-cell>
          <table:table-cell table:style-name="ce26" table:formula="of:=SUM(#REF!.CA#REF!:CA#REF!)" office:value-type="float" office:value="0">
            <text:p>#NAME?</text:p>
          </table:table-cell>
          <table:table-cell table:style-name="ce27" table:formula="of:=SUM(#REF!.CB#REF!:CB#REF!)" office:value-type="float" office:value="0">
            <text:p>#NAME?</text:p>
          </table:table-cell>
          <table:table-cell table:style-name="ce28" table:formula="of:=SUM(#REF!.CC#REF!:CC#REF!)" office:value-type="float" office:value="0">
            <text:p>#NAME?</text:p>
          </table:table-cell>
          <table:table-cell/>
          <table: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7:06:07</meta:creation-date>
    <meta:editing-duration>P0D</meta:editing-duration>
    <meta:editing-cycles>2</meta:editing-cycles>
    <meta:generator>LibreOffice/3.5$Linux_X86_64 LibreOffice_project/350m1$Build-2</meta:generator>
    <meta:initial-creator>Jonas Herman</meta:initial-creator>
    <dc:date>2013-11-26T17:11:43</dc:date>
    <dc:creator>Jonas Herman</dc:creator>
    <meta:document-statistic meta:table-count="45" meta:cell-count="8931" meta:object-count="0"/>
  </office:meta>
</office:document-meta>
</file>