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Fett" style:font-family-generic="swiss" style:font-pitch="variable"/>
    <style:font-face style:name="Helvetica1" svg:font-family="Helvetica, 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89cm" style:rel-column-width="28874*"/>
    </style:style>
    <style:style style:name="Tabelle1.B" style:family="table-column">
      <style:table-column-properties style:column-width="2.039cm" style:rel-column-width="7861*"/>
    </style:style>
    <style:style style:name="Tabelle1.C" style:family="table-column">
      <style:table-column-properties style:column-width="0.949cm" style:rel-column-width="3658*"/>
    </style:style>
    <style:style style:name="Tabelle1.D" style:family="table-column">
      <style:table-column-properties style:column-width="6.521cm" style:rel-column-width="25142*"/>
    </style:style>
    <style:style style:name="Tabel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le1.D1" style:family="table-cell" style:data-style-name="N37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background-color="transparen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Contents_20_2">
      <style:paragraph-properties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ize="12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.469cm"/>
        </style:tab-stops>
      </style:paragraph-properties>
    </style:style>
    <style:style style:name="P1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739cm"/>
        </style:tab-stops>
      </style:paragraph-properties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4.009cm"/>
        </style:tab-stops>
      </style:paragraph-properties>
    </style:style>
    <style:style style:name="P13" style:family="paragraph" style:parent-style-name="Standard">
      <style:paragraph-properties fo:margin-left="0.762cm" fo:margin-right="0cm" fo:text-indent="-0.635cm" style:auto-text-indent="false">
        <style:tab-stops>
          <style:tab-stop style:position="3.284cm"/>
        </style:tab-stops>
      </style:paragraph-properties>
    </style:style>
    <style:style style:name="P14" style:family="paragraph" style:parent-style-name="Contents_20_1">
      <style:paragraph-properties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writing-mode="lr-tb" style:editable="false">
        <style:columns fo:column-count="2" fo:column-gap="0cm">
          <style:column style:rel-width="32764*" fo:start-indent="0cm" fo:end-indent="0cm"/>
          <style:column style:rel-width="32770*" fo:start-indent="0cm" fo:end-indent="0cm"/>
        </style:columns>
        <text:notes-configuration text:note-class="footnote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3">Protokoll der</text:p>
            </table:table-cell>
            <table:table-cell table:style-name="Tabelle1.A1" office:value-type="string">
              <text:p text:style-name="P2">Konf</text:p>
            </table:table-cell>
            <table:table-cell table:style-name="Tabelle1.A1" office:value-type="string">
              <text:p text:style-name="P1">vom</text:p>
            </table:table-cell>
            <table:table-cell table:style-name="Tabelle1.D1" office:value-type="date" office:date-value="2010-02-11">
              <text:p text:style-name="P1">11.02.10</text:p>
            </table:table-cell>
          </table:table-row>
        </table:table-header-rows>
      </table:table>
      <text:p text:style-name="Standard"/>
      <text:p text:style-name="Standard">Anwesend: <text:s/></text:p>
      <text:p text:style-name="Standard">von Anfang an:<text:tab/>Vorstand, SoH, AntiFa, FSK, SoH, ein Gast (Konstantin)</text:p>
      <text:p text:style-name="Standard">kurz darauf auch:<text:tab/>PR, Lehramt</text:p>
      <text:p text:style-name="Standard">daraus folgt:<text:tab/><text:tab/>nicht beschlussfähig</text:p>
      <text:table-of-content text:style-name="Sect1" text:protected="true" text:name="Inhaltsverzeichnis1">
        <text:table-of-content-source text:outline-level="2">
          <text:index-title-template text:style-name="Contents_20_Heading">Tagesordnung</text:index-title-template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3" text:name="Inhaltsverzeichnis1_Head">
            <text:p text:style-name="Contents_20_Heading">Tagesordnung</text:p>
          </text:index-title>
          <text:p text:style-name="P14">TOP 1: Vorgezogene Angelegenheiten</text:p>
          <text:p text:style-name="P14">TOP 2: Rundlauf</text:p>
          <text:p text:style-name="P7">a) Antifa</text:p>
          <text:p text:style-name="P7">b) SoH</text:p>
          <text:p text:style-name="P7">c) FSK</text:p>
          <text:p text:style-name="P7">d) PR</text:p>
          <text:p text:style-name="P7">e) Vorstand</text:p>
          <text:p text:style-name="P7">f) Lehramt (nachgetragen)</text:p>
          <text:p text:style-name="P14">TOP 2: Finanzanträge<text:line-break/>TOP 3: Raumanträge</text:p>
          <text:p text:style-name="P14">TOP 4: Diskussion und Planung</text:p>
          <text:p text:style-name="P7">a) Merchandise</text:p>
          <text:p text:style-name="P7">b) Party</text:p>
          <text:p text:style-name="P7">c) u-asta Samstagstagung</text:p>
        </text:index-body>
      </text:table-of-content>
      <text:p text:style-name="P4"/>
      <text:p text:style-name="Standard"/>
      <text:h text:style-name="Heading_20_1" text:outline-level="1">TOP 1: Vorgezogene Angelegenheiten</text:h>
      <text:p text:style-name="Standard">keine</text:p>
      <text:h text:style-name="Heading_20_1" text:outline-level="1">TOP 2: Rundlauf</text:h>
      <text:h text:style-name="Heading_20_2" text:outline-level="2">a) Antifa</text:h>
      <text:p text:style-name="P5">Arbeitet.</text:p>
      <text:p text:style-name="P8">Hinweis: Vortrag am Freitag um 20 Uhr „Der vereitelte Anschlag“, Grether-Gelände</text:p>
      <text:h text:style-name="Heading_20_2" text:outline-level="2">b) SoH</text:h>
      <text:p text:style-name="P5">Waren bei der Gleichstellungsbeauftragten. Der Rest läuft.</text:p>
      <text:h text:style-name="Heading_20_2" text:outline-level="2">c) FSK</text:h>
      <text:p text:style-name="P5">Siehe FSK-Protokoll.</text:p>
      <text:h text:style-name="Heading_20_2" text:outline-level="2">d) PR</text:h>
      <text:p text:style-name="Standard">Arbeitet.</text:p>
      <text:h text:style-name="Heading_20_2" text:outline-level="2">e) Vorstand</text:h>
      <text:p text:style-name="Standard">Hüttentermin verschiebt sich um einen Tag nach hinten. Einladungen gingen raus an die Fachschaften und über den Bildungsstreik-Orga-Verteiler. Themenvorschläge wurden erarbeitet, <text:soft-page-break/>neue können hinzu kommen.</text:p>
      <text:p text:style-name="Standard">Bezüglich des Peterhofkellers wurde Herrn Lais von der Verwaltung mitgeteilt, dass der u-asta keiner Security-Firma die Möglichkeit bieten wird eine Monopolstellung einzunehmen; Idee war gewesen, eine zu benennen, welche in Zukunft für den PTK beauftragt werden soll.</text:p>
      <text:p text:style-name="Standard">Es wurde eine Pressemitteilung/Solidaritätserklärung zu den Autonomen Referaten der Uni Gießen herausgegeben.</text:p>
      <text:p text:style-name="Standard">Für die Party hat der Vorstand geflyert und plakatiert.</text:p>
      <text:p text:style-name="Standard">Frankenberg lädt mal wieder ein: Am 31.3. sind asta-VertreterInnen nach Stuttgart eingeladen um über Bildungsstreikthemen zu reden.</text:p>
      <text:p text:style-name="Standard">Weiteres siehe FSK-Protokoll.</text:p>
      <text:h text:style-name="Heading_20_2" text:outline-level="2">f) Lehramt (nachgetragen)</text:h>
      <text:p text:style-name="P5">Nächstes Treffen am 23. Februar um 14:00 Uhr im u-asta (Interessierte willkommen) -(Raumbelegung wird noch zeitnah ans Sekretariat weitergegeben)</text:p>
      <text:p text:style-name="P5">Thema ist Selbst- und Zielfindung: „Was wollen wir und wie können wir es erreichen?!“</text:p>
      <text:p text:style-name="P5">Kommunikation mit den Fachschaften ist zum Ende des Semesters etwas eingeschlafen,</text:p>
      <text:p text:style-name="P5">Fachschaften sollen zur Stand der Reform befragt werden.</text:p>
      <text:p text:style-name="Standard">Kontakt zum Zentrum für Lehrerbildung (ZLB) ist leider auch etwas eingeschlafen, man will sich wieder häufiger mit Frau Vogelbacher (Leiterin ZLB) treffen.</text:p>
      <text:p text:style-name="Standard"/>
      <text:h text:style-name="Heading_20_1" text:outline-level="1">TOP 2: Finanzanträge</text:h>
      <text:h text:style-name="Heading_20_1" text:outline-level="1"><text:span text:style-name="T3">Keine.</text:span><text:line-break/>TOP 3: Raumanträge</text:h>
      <text:p text:style-name="Standard">Keine.</text:p>
      <text:h text:style-name="Heading_20_1" text:outline-level="1">TOP 4: Diskussion und Planung</text:h>
      <text:h text:style-name="Heading_20_2" text:outline-level="2">a) Merchandise</text:h>
      <text:p text:style-name="Standard">Es wurde angemerkt, dass politische Inhalte (Pullover für uns) gut, aber keine polit. Inhalte (Kulis und Feuerzeuge) schlecht sind.</text:p>
      <text:p text:style-name="Standard">Kulis sind gute „Transportmittel“, Feuerzeuge wegen Rauchen nicht geeignet.</text:p>
      <text:p text:style-name="Standard">wenn wir u-asta-Kulis bestellen, dann kaufen wir keine „anonymen Kulis“ mehr, sparen Geld.</text:p>
      <text:p text:style-name="Standard"/>
      <text:p text:style-name="Standard">was auf Merchandise drauf soll:</text:p>
      <text:p text:style-name="Standard">nicht nur Logo, sondern auch Homepage, Öffnungszeiten (ändern sich aber, deshalb lieber nicht)</text:p>
      <text:p text:style-name="Standard">witzige Sprüche zu hochschulpolitische Themen wären auch cool, auch um Sachen besser zu verkaufen</text:p>
      <text:p text:style-name="Standard"/>
      <text:p text:style-name="Standard">weitere Ideen:</text:p>
      <text:section text:style-name="Sect2" text:name="Bereich1">
        <text:list xml:id="list34523519" text:style-name="WW8Num1">
          <text:list-item>
            <text:p text:style-name="P11">Kartenscheide</text:p>
          </text:list-item>
          <text:list-item>
            <text:p text:style-name="P11">Schlüsselanhänger</text:p>
          </text:list-item>
          <text:list-item>
            <text:p text:style-name="P11">Kondome</text:p>
          </text:list-item>
          <text:list-item>
            <text:p text:style-name="P11">Radierer</text:p>
          </text:list-item>
          <text:list-item>
            <text:p text:style-name="P11">Bleistifte</text:p>
          </text:list-item>
          <text:list-item>
            <text:p text:style-name="P11">Tattoos</text:p>
          </text:list-item>
          <text:list-item>
            <text:p text:style-name="P11">Stundenpläne in A5 (in Zeiten von Bachelor und Master ;-) )</text:p>
          </text:list-item>
          <text:list-item>
            <text:p text:style-name="P11">Postkarten</text:p>
          </text:list-item>
          <text:list-item>
            <text:p text:style-name="P11">u-asta-Tassen oder -Becher (eher für Verlosungen?!)</text:p>
          </text:list-item>
          <text:list-item>
            <text:p text:style-name="P11">Boxershorts</text:p>
          </text:list-item>
          <text:list-item>
            <text:p text:style-name="P11">girly-Shirts mit fast nackig (Spaghettiträger-Tops)</text:p>
          </text:list-item>
          <text:list-item>
            <text:p text:style-name="P11">Taschen (von der Umwelttüte bis zur Umhängetasche)</text:p>
          </text:list-item>
          <text:list-item>
            <text:p text:style-name="P11"><text:soft-page-break/>Fahrrad-„Sattelkondom“</text:p>
          </text:list-item>
          <text:list-item>
            <text:p text:style-name="P11">thematische Aufkleber</text:p>
          </text:list-item>
          <text:list-item>
            <text:p text:style-name="P11">Burschi-Bändchen</text:p>
          </text:list-item>
          <text:list-item>
            <text:p text:style-name="P11">Thermos-Kaffeebecher (mit Deckel)</text:p>
          </text:list-item>
          <text:list-item>
            <text:p text:style-name="P11">___________________________</text:p>
          </text:list-item>
        </text:list>
        <text:p text:style-name="P10"><text:tab/> <text:span text:style-name="T1">(weitere Vorschläge erwünscht!)</text:span> </text:p>
        <text:p text:style-name="P12"/>
        <text:p text:style-name="P13"/>
      </text:section>
      <text:p text:style-name="Standard"/>
      <text:p text:style-name="Standard">ergo: <text:tab/>- alles was die Uni auch hat, nur besser (und noch viel mehr)</text:p>
      <text:p text:style-name="Standard"><text:tab/>- große Mengen bestellen sorgt für billige Preise und lange Freude am Verteilen</text:p>
      <text:p text:style-name="Standard"/>
      <text:p text:style-name="Standard">weiteres Vorgehen:</text:p>
      <text:p text:style-name="Standard">Bis zum nächsten Mal bitte drüber nachdenken, was Sinn macht, dann soll eine Reihung stattfinden. Das PR-Referat nimmt sich „möglicherweise“ der Sachen an</text:p>
      <text:h text:style-name="Heading_20_2" text:outline-level="2">b) Party</text:h>
      <text:p text:style-name="P6">Die PA-Anlage ist teurer als gedacht: 500 Euro mehr.</text:p>
      <text:p text:style-name="P6">Plakate müssen dringend aufgehängt werden, des weiteren sind auch noch Flyer da.</text:p>
      <text:p text:style-name="P6">Es sind noch zwei Kassenschichten zu besetzen.</text:p>
      <text:h text:style-name="Heading_20_2" text:outline-level="2">c) u-asta Samstagstagung</text:h>
      <text:list xml:id="list34540175" text:style-name="L1">
        <text:list-header>
          <text:p text:style-name="P9">Wird verschoben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Fett" style:font-family-generic="swiss" style:font-pitch="variable"/>
    <style:font-face style:name="Helvetica1" svg:font-family="Helvetica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no-limit" style:page-number="auto">
        <style:tab-stops/>
      </style:paragraph-properties>
      <style:text-properties style:font-name="Palatino Linotype" fo:font-size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text:number-lines="true" text:line-number="0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Helvetica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Helvetica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.31cm" fo:background-color="transparent" style:shadow="none">
        <style:tab-stops/>
        <style:background-image/>
      </style:paragraph-properties>
      <style:text-properties style:font-name="Helvetica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OP" style:family="paragraph" style:parent-style-name="Standard">
      <style:paragraph-properties fo:margin-top="0.42cm" fo:margin-bottom="0.109cm"/>
      <style:text-properties fo:font-size="14pt" fo:font-weight="bold" style:font-size-asian="13pt" style:font-weight-asian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 text:start-value="0">
        <style:list-level-properties text:min-label-distance="0.381cm"/>
      </text:outline-level-style>
      <text:outline-level-style text:level="2" style:num-format="" text:start-value="0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7-15T12:24:02</meta:creation-date>
    <meta:editing-cycles>194</meta:editing-cycles>
    <meta:editing-duration>PT10H55M20S</meta:editing-duration>
    <dc:date>2010-02-12T14:52:47.39</dc:date>
    <dc:creator>Maggie J</dc:creator>
    <meta:document-statistic meta:table-count="1" meta:image-count="0" meta:object-count="0" meta:page-count="3" meta:paragraph-count="87" meta:word-count="532" meta:character-count="3655"/>
    <meta:user-defined meta:name="Info 1"/>
    <meta:user-defined meta:name="Info 2"/>
    <meta:user-defined meta:name="Info 3"/>
    <meta:user-defined meta:name="Info 4"/>
  </office:meta>
</office:document-meta>
</file>