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Palatino Linotype" svg:font-family="'Palatino Linotype'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adornments="Fett" style:font-family-generic="swiss" style:font-pitch="variable"/>
  </office:font-face-decls>
  <office:automatic-styles>
    <style:style style:name="Tabelle1" style:family="table">
      <style:table-properties style:width="16.999cm" table:align="margins"/>
    </style:style>
    <style:style style:name="Tabelle1.A" style:family="table-column">
      <style:table-column-properties style:column-width="7.489cm" style:rel-column-width="28874*"/>
    </style:style>
    <style:style style:name="Tabelle1.B" style:family="table-column">
      <style:table-column-properties style:column-width="2.039cm" style:rel-column-width="7861*"/>
    </style:style>
    <style:style style:name="Tabelle1.C" style:family="table-column">
      <style:table-column-properties style:column-width="0.949cm" style:rel-column-width="3658*"/>
    </style:style>
    <style:style style:name="Tabelle1.D" style:family="table-column">
      <style:table-column-properties style:column-width="6.521cm" style:rel-column-width="25142*"/>
    </style:style>
    <style:style style:name="Tabelle1.A1" style:family="table-cell">
      <style:table-cell-properties style:vertical-align="middle" fo:padding="0.097cm" fo:border-left="none" fo:border-right="none" fo:border-top="none" fo:border-bottom="0.002cm solid #000000"/>
    </style:style>
    <style:style style:name="Tabelle1.D1" style:family="table-cell" style:data-style-name="N37">
      <style:table-cell-properties style:vertical-align="middle" fo:padding="0.097cm" fo:border-left="none" fo:border-right="none" fo:border-top="none" fo:border-bottom="0.002cm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3" style:family="paragraph" style:parent-style-name="Standard">
      <style:paragraph-properties fo:text-align="end" style:justify-single-word="false"/>
      <style:text-properties fo:font-variant="normal" fo:text-transform="none" fo:background-color="transparent"/>
    </style:style>
    <style:style style:name="P4" style:family="paragraph" style:parent-style-name="Standard">
      <style:paragraph-properties fo:padding="0.074cm" fo:border-left="none" fo:border-right="none" fo:border-top="none" fo:border-bottom="0.002cm solid #000000" style:join-border="false"/>
    </style:style>
    <style:style style:name="P5" style:family="paragraph" style:parent-style-name="Contents_20_2">
      <style:paragraph-properties>
        <style:tab-stops/>
      </style:paragraph-properties>
    </style:style>
    <style:style style:name="P6" style:family="paragraph" style:parent-style-name="Contents_20_1">
      <style:paragraph-properties>
        <style:tab-stops/>
      </style:paragraph-properties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header-rows>
          <table:table-row>
            <table:table-cell table:style-name="Tabelle1.A1" office:value-type="string">
              <text:p text:style-name="P3">Protokoll der</text:p>
            </table:table-cell>
            <table:table-cell table:style-name="Tabelle1.A1" office:value-type="string">
              <text:p text:style-name="P2">Konf</text:p>
            </table:table-cell>
            <table:table-cell table:style-name="Tabelle1.A1" office:value-type="string">
              <text:p text:style-name="P1">vom</text:p>
            </table:table-cell>
            <table:table-cell table:style-name="Tabelle1.D1" office:value-type="date" office:date-value="2009-11-26">
              <text:p text:style-name="P1">26.11.09</text:p>
            </table:table-cell>
          </table:table-row>
        </table:table-header-rows>
      </table:table>
      <text:p text:style-name="Standard"/>
      <text:p text:style-name="Standard">Anwesend: Thomas(FSK), Flora(Umwelt), Andreas(SoH), Uwe(Presse), Maggie und Lisa S. (Vorstände). Mit vier ständigen Mitgliedern nicht beschlussfähig.</text:p>
      <text:p text:style-name="Standard"/>
      <text:table-of-content text:style-name="Sect1" text:protected="true" text:name="Inhaltsverzeichnis1">
        <text:table-of-content-source text:outline-level="2">
          <text:index-title-template text:style-name="Contents_20_Heading">Tagesordnung</text:index-title-template>
          <text:table-of-content-entry-template text:outline-level="1" text:style-name="Contents_20_1">
            <text:index-entry-chapter/>
            <text:index-entry-text/>
          </text:table-of-content-entry-template>
          <text:table-of-content-entry-template text:outline-level="2" text:style-name="Contents_20_2">
            <text:index-entry-chapter/>
            <text:index-entry-text/>
          </text:table-of-content-entry-template>
          <text:table-of-content-entry-template text:outline-level="3" text:style-name="Contents_20_3">
            <text:index-entry-chapter/>
            <text:index-entry-text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2" text:name="Inhaltsverzeichnis1_Head">
            <text:p text:style-name="Contents_20_Heading">Tagesordnung</text:p>
          </text:index-title>
          <text:p text:style-name="P6">TOP 1: Rundlauf</text:p>
          <text:p text:style-name="P5">a) Umwelt</text:p>
          <text:p text:style-name="P5">b) Presse</text:p>
          <text:p text:style-name="P5">c) Studieren ohne Hürden (SoH)</text:p>
          <text:p text:style-name="P5">d) FSK</text:p>
          <text:p text:style-name="P5">e) Vorstand</text:p>
          <text:p text:style-name="P6">TOP 2: Raumanträge</text:p>
          <text:p text:style-name="P6">TOP 3: Diskussion und Planung</text:p>
        </text:index-body>
      </text:table-of-content>
      <text:p text:style-name="P4"/>
      <text:p text:style-name="Standard"/>
      <text:h text:style-name="Heading_20_1" text:outline-level="1">TOP 1: Rundlauf</text:h>
      <text:h text:style-name="Heading_20_2" text:outline-level="2">a) Umwelt</text:h>
      <text:p text:style-name="Standard">Vorbereitung der Klimagipfelaktionswoche.</text:p>
      <text:h text:style-name="Heading_20_2" text:outline-level="2">b) Presse</text:h>
      <text:p text:style-name="Standard">Heft #801 mit dem Schwerpunkt „Besetzung“ ist erschienen.</text:p>
      <text:h text:style-name="Heading_20_2" text:outline-level="2">c) Studieren ohne Hürden (SoH)</text:h>
      <text:p text:style-name="Standard">Das Referat existiert seit dem 17.11.</text:p>
      <text:h text:style-name="Heading_20_2" text:outline-level="2">d) FSK</text:h>
      <text:p text:style-name="Standard">Im Mai gibt es eine Podiumsdiskussion mit u.a. Peter Frankenberg. Die Vorstände erhalten eine Handkasse über 25€ pro Monat. Den BesetzerInnen wurden 1000€ u-Mittel bewilligt.</text:p>
      <text:h text:style-name="Heading_20_2" text:outline-level="2">e) Vorstand</text:h>
      <text:p text:style-name="Standard">Die Uni hat ihren Studiengebührenhaushalt, sowie das neue Antragsverfahren vorgestellt.</text:p>
      <text:h text:style-name="Heading_20_1" text:outline-level="1">TOP 2: Raumanträge</text:h>
      <text:p text:style-name="Text_20_body">Vertagt, da nicht beschlussfähig.</text:p>
      <text:h text:style-name="Heading_20_1" text:outline-level="1">TOP 3: Diskussion und Planung</text:h>
      <text:p text:style-name="Text_20_body">Vertagt, da nicht beschlussfähig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Palatino Linotype" svg:font-family="'Palatino Linotype'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adornments="Fett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font-name-asian="Lucida Sans Unicode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 style:master-page-name="">
      <style:paragraph-properties fo:margin-top="0cm" fo:margin-bottom="0.212cm" fo:hyphenation-ladder-count="no-limit" style:page-number="auto">
        <style:tab-stops/>
      </style:paragraph-properties>
      <style:text-properties style:font-name="Palatino Linotype" fo:font-size="10.5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 text:number-lines="true" text:line-number="0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Helvetica"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Helvetica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paragraph-properties fo:margin-top="0cm" fo:margin-bottom="0.31cm" fo:background-color="transparent" style:shadow="none">
        <style:tab-stops/>
        <style:background-image/>
      </style:paragraph-properties>
      <style:text-properties style:font-name="Helvetica" fo:font-size="12pt" fo:font-style="normal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fo:background-color="transparent" style:shadow="none" text:number-lines="false" text:line-number="0">
        <style:tab-stops/>
        <style:background-image/>
      </style:paragraph-properties>
      <style:text-properties fo:font-size="14pt" fo:font-weight="normal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TOP" style:family="paragraph" style:parent-style-name="Standard">
      <style:paragraph-properties fo:margin-top="0.42cm" fo:margin-bottom="0.109cm"/>
      <style:text-properties fo:font-size="14pt" fo:font-weight="bold" style:font-size-asian="13pt" style:font-weight-asian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Numbering_20_Symbols" style:display-name="Numbering Symbols" style:family="text"/>
    <text:outline-style style:name="Outline">
      <text:outline-level-style text:level="1" style:num-format="" text:start-value="0">
        <style:list-level-properties text:min-label-distance="0.381cm"/>
      </text:outline-level-style>
      <text:outline-level-style text:level="2" style:num-format="" text:start-value="0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09-07-15T12:24:02</meta:creation-date>
    <meta:editing-cycles>38</meta:editing-cycles>
    <meta:editing-duration>PT02H25M37S</meta:editing-duration>
    <dc:date>2009-11-30T10:17:16.78</dc:date>
    <dc:creator>Maggie J</dc:creator>
    <meta:document-statistic meta:table-count="1" meta:image-count="0" meta:object-count="0" meta:page-count="1" meta:paragraph-count="29" meta:word-count="131" meta:character-count="905"/>
    <meta:user-defined meta:name="Info 1"/>
    <meta:user-defined meta:name="Info 2"/>
    <meta:user-defined meta:name="Info 3"/>
    <meta:user-defined meta:name="Info 4"/>
  </office:meta>
</office:document-meta>
</file>