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ヒラギノ角ゴ Pro W3" svg:font-family="'ヒラギノ角ゴ Pro W3'" style:font-family-generic="roman"/>
    <style:font-face style:name="Helvetica1" svg:font-family="Helvetica" style:font-family-generic="swiss"/>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line-height="150%" fo:padding="0.074cm" fo:border-left="none" fo:border-right="none" fo:border-top="none" fo:border-bottom="0.002cm solid #000000" style:join-border="false"/>
      <style:text-properties style:font-name="Times New Roman"/>
    </style:style>
    <style:style style:name="P5" style:family="paragraph" style:parent-style-name="Heading_20_1">
      <style:paragraph-properties fo:line-height="150%"/>
      <style:text-properties style:font-name="Times New Roman"/>
    </style:style>
    <style:style style:name="P6" style:family="paragraph" style:parent-style-name="Contents_20_Heading">
      <style:paragraph-properties fo:line-height="150%"/>
      <style:text-properties style:font-name="Times New Roman"/>
    </style:style>
    <style:style style:name="P7" style:family="paragraph" style:parent-style-name="Contents_20_1">
      <style:paragraph-properties fo:line-height="150%">
        <style:tab-stops>
          <style:tab-stop style:position="16.999cm" style:type="right" style:leader-style="dotted" style:leader-text="."/>
        </style:tab-stops>
      </style:paragraph-properties>
      <style:text-properties style:font-name="Times New Roman"/>
    </style:style>
    <style:style style:name="P8" style:family="paragraph" style:parent-style-name="Text">
      <style:paragraph-properties fo:line-height="150%"/>
      <style:text-properties style:font-name="Times New Roman" fo:font-size="12pt" fo:language="de" fo:country="DE" style:font-size-asian="12pt" style:language-asian="de" style:country-asian="DE" style:font-size-complex="12pt"/>
    </style:style>
    <style:style style:name="P9" style:family="paragraph" style:parent-style-name="Text">
      <style:paragraph-properties fo:line-height="150%"/>
      <style:text-properties style:font-name="Times New Roman"/>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1-19">
              <text:p text:style-name="P1">19.11.09</text:p>
            </table:table-cell>
          </table:table-row>
        </table:table-header-rows>
      </table:table>
      <text:p text:style-name="Standard"/>
      <text:p text:style-name="P9">Anwesende: Lisa O., Lisa S. (Vorstand), Hermann (Finanzen), Thomas (FSK), Jan, Uwe (Presse), Martin (Lehramt), Jonathan (PR), Tania (Umwelt)</text:p>
      <text:p text:style-name="P9">Beginn: 18.15 Uhr</text:p>
      <text:p text:style-name="P9">TOPs nicht vorhanden, Rundlauf entfällt, da alle bald weg müssen</text:p>
      <text:p text:style-name="P4"/>
      <text:table-of-content text:style-name="Sect1" text:name="Inhaltsverzeichnis1">
        <text:table-of-content-source text:outline-level="10">
          <text:index-title-template text:style-name="Contents_20_Heading">Tagesordnu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6">Tagesordnung</text:p>
          </text:index-title>
          <text:p text:style-name="P7">TOP 1: Buttonmaschine beim Bildungsstreik</text:p>
          <text:p text:style-name="P7">TOP 2: Aufräumtag/Hausversammlung</text:p>
          <text:p text:style-name="P7">TOP 3: Risokopien/Werbematerial</text:p>
          <text:p text:style-name="P7">TOP 4: Fahrradverleih</text:p>
        </text:index-body>
      </text:table-of-content>
      <text:p text:style-name="P4"/>
      <text:h text:style-name="P5" text:outline-level="1">TOP 1: Buttonmaschine beim Bildungsstreik</text:h>
      <text:p text:style-name="P8">Problem: Wer bezahlt das? Und wie viel kostet ein Button? 10 Cent für einen Button (Einkaufspreis liegt etwas niedriger!), uns bleibt nichts anderes übrig als zu schätzen, Spenden sind aber vorhanden, mehrere tausend Buttons werden produziert? (200 / h möglich!)</text:p>
      <text:p text:style-name="P8">Vorschlag: nach Ende des Streiks ungefähr abrechnen und vom Budget des Bildungsstreiks abziehen, aber schon heute ungefähre Produktion feststellen, Risiko einer Fehleinschätzung besteht weiterhin, weil schon produziert worden ist.</text:p>
      <text:h text:style-name="P5" text:outline-level="1">TOP 2: Aufräumtag/Hausversammlung </text:h>
      <text:p text:style-name="P9">vertagt</text:p>
      <text:h text:style-name="P5" text:outline-level="1">TOP 3: Risokopien/Werbematerial</text:h>
      <text:p text:style-name="P8">Risograph funktioniert wieder. Ins Archiv räumen oder Kabel ins Vorstandszimmer räumen, damit er nicht übernutzt wird. Momentanes Problem: Plenum kann auch nachts Flyer brauchen. Es müssen rund um die Uhr Leute mit Schlüssel verfügbar sein.</text:p>
      <text:p text:style-name="P8">Schon Mehrere tausend Kopien für AVV gemacht (ohne Rücksprache?). Behinderung der Bildungsstreik-Leute vermeiden, deshalb momentan Risograph verfügbar halten.</text:p>
      <text:p text:style-name="P8">R. war Geschenk von Karlsruhe, bisher unklar, wieviel ein Exemplar kostet, aber auf jeden Fall billiger als Kopie</text:p>
      <text:p text:style-name="P8"><text:soft-page-break/>Vorschlag: Vertagung auf nächste Woche</text:p>
      <text:h text:style-name="P5" text:outline-level="1">TOP 4: Fahrradverleih</text:h>
      <text:p text:style-name="P9">Info: Kann nicht so bleiben wie er ist wegen Rampenzugang. Langfristig Suche nach neuen Plätzen. Dach bis zur Südmauer, damit Fahrräder umgehängt werden können, würde auch von den Leuten gezimmert werden. Ausweichen in den Keller? Forderungskatalog der BesetzerInnen: Die Bohrproben müssen weg.</text:p>
      <text:p text:style-name="P9"/>
      <text:p text:style-name="P9"/>
      <text:p text:style-name="P9"/>
      <text:p text:style-name="P9">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ヒラギノ角ゴ Pro W3" svg:font-family="'ヒラギノ角ゴ Pro W3'" style:font-family-generic="roman"/>
    <style:font-face style:name="Helvetica1" svg:font-family="Helvetica" style:font-family-generic="swiss"/>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 style:family="paragraph"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de" fo:country="DE"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10-15T20:19:51.20</meta:creation-date>
    <meta:editing-cycles>42</meta:editing-cycles>
    <meta:editing-duration>PT02H47M22S</meta:editing-duration>
    <dc:date>2009-11-25T11:40:14.67</dc:date>
    <dc:creator>Maggie J</dc:creator>
    <meta:document-statistic meta:table-count="1" meta:image-count="0" meta:object-count="0" meta:page-count="2" meta:paragraph-count="25" meta:word-count="255" meta:character-count="1861"/>
    <meta:user-defined meta:name="Info 1"/>
    <meta:user-defined meta:name="Info 2"/>
    <meta:user-defined meta:name="Info 3"/>
    <meta:user-defined meta:name="Info 4"/>
  </office:meta>
</office:document-meta>
</file>