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2" svg:font-family="Helvetica" style:font-family-generic="swiss" style:font-pitch="variable"/>
    <style:font-face style:name="Helvetica" svg:font-family="Helvetica" style:font-adornments="Fett" style:font-family-generic="swiss" style:font-pitch="variable"/>
    <style:font-face style:name="Helvetica1" svg:font-family="Helvetica" style:font-adornments="Fett Kursiv" style:font-family-generic="swiss" style:font-pitch="variable"/>
  </office:font-face-decls>
  <office:automatic-styles>
    <style:style style:name="Tabelle1" style:family="table">
      <style:table-properties style:width="16.999cm" table:align="margins"/>
    </style:style>
    <style:style style:name="Tabelle1.A" style:family="table-column">
      <style:table-column-properties style:column-width="7.491cm" style:rel-column-width="28880*"/>
    </style:style>
    <style:style style:name="Tabelle1.B" style:family="table-column">
      <style:table-column-properties style:column-width="2.037cm" style:rel-column-width="7856*"/>
    </style:style>
    <style:style style:name="Tabelle1.C" style:family="table-column">
      <style:table-column-properties style:column-width="0.949cm" style:rel-column-width="3659*"/>
    </style:style>
    <style:style style:name="Tabelle1.D" style:family="table-column">
      <style:table-column-properties style:column-width="6.521cm" style:rel-column-width="25140*"/>
    </style:style>
    <style:style style:name="Tabelle1.A1" style:family="table-cell">
      <style:table-cell-properties style:vertical-align="middle" fo:padding="0.097cm" fo:border-left="none" fo:border-right="none" fo:border-top="none" fo:border-bottom="0.05pt solid #000000"/>
    </style:style>
    <style:style style:name="Tabelle2" style:family="table">
      <style:table-properties style:width="15.981cm" table:align="left"/>
    </style:style>
    <style:style style:name="Tabelle2.A" style:family="table-column">
      <style:table-column-properties style:column-width="6.597cm"/>
    </style:style>
    <style:style style:name="Tabelle2.B" style:family="table-column">
      <style:table-column-properties style:column-width="0.653cm"/>
    </style:style>
    <style:style style:name="Tabelle2.C" style:family="table-column">
      <style:table-column-properties style:column-width="0.741cm"/>
    </style:style>
    <style:style style:name="Tabelle2.D" style:family="table-column">
      <style:table-column-properties style:column-width="0.661cm"/>
    </style:style>
    <style:style style:name="Tabelle2.E" style:family="table-column">
      <style:table-column-properties style:column-width="7.329cm"/>
    </style:style>
    <style:style style:name="Tabelle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2.E1" style:family="table-cell">
      <style:table-cell-properties fo:background-color="#cccccc" fo:padding="0.097cm" fo:border="0.05pt solid #000000">
        <style:background-image/>
      </style:table-cell-properties>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none" fo:border-top="none" fo:border-bottom="0.05pt solid #000000"/>
    </style:style>
    <style:style style:name="Tabelle2.D2" style:family="table-cell">
      <style:table-cell-properties fo:padding="0.097cm" fo:border-left="0.05pt solid #000000" fo:border-right="none" fo:border-top="none" fo:border-bottom="0.05pt solid #000000"/>
    </style:style>
    <style:style style:name="Tabelle2.E2" style:family="table-cell">
      <style:table-cell-properties fo:padding="0.097cm" fo:border-left="0.05pt solid #000000" fo:border-right="0.05pt solid #000000" fo:border-top="none" fo:border-bottom="0.05pt solid #000000"/>
    </style:style>
    <style:style style:name="Tabelle5" style:family="table">
      <style:table-properties style:width="15.981cm" table:align="left"/>
    </style:style>
    <style:style style:name="Tabelle5.A" style:family="table-column">
      <style:table-column-properties style:column-width="6.597cm"/>
    </style:style>
    <style:style style:name="Tabelle5.B" style:family="table-column">
      <style:table-column-properties style:column-width="0.653cm"/>
    </style:style>
    <style:style style:name="Tabelle5.C" style:family="table-column">
      <style:table-column-properties style:column-width="0.741cm"/>
    </style:style>
    <style:style style:name="Tabelle5.D" style:family="table-column">
      <style:table-column-properties style:column-width="0.661cm"/>
    </style:style>
    <style:style style:name="Tabelle5.E" style:family="table-column">
      <style:table-column-properties style:column-width="7.329cm"/>
    </style:style>
    <style:style style:name="Tabelle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5.E1" style:family="table-cell">
      <style:table-cell-properties fo:background-color="#cccccc" fo:padding="0.097cm" fo:border="0.05pt solid #000000">
        <style:background-image/>
      </style:table-cell-properties>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none" fo:border-top="none" fo:border-bottom="0.05pt solid #000000"/>
    </style:style>
    <style:style style:name="Tabelle5.D2" style:family="table-cell">
      <style:table-cell-properties fo:padding="0.097cm" fo:border-left="0.05pt solid #000000" fo:border-right="none" fo:border-top="none" fo:border-bottom="0.05pt solid #000000"/>
    </style:style>
    <style:style style:name="Tabelle5.E2" style:family="table-cell">
      <style:table-cell-properties fo:padding="0.097cm" fo:border-left="0.05pt solid #000000" fo:border-right="0.05pt solid #000000" fo:border-top="none" fo:border-bottom="0.05pt solid #000000"/>
    </style:style>
    <style:style style:name="Tabelle5.A3" style:family="table-cell">
      <style:table-cell-properties fo:padding="0.097cm" fo:border-left="0.05pt solid #000000" fo:border-right="none" fo:border-top="none" fo:border-bottom="0.05pt solid #000000"/>
    </style:style>
    <style:style style:name="Tabelle5.B3" style:family="table-cell">
      <style:table-cell-properties fo:padding="0.097cm" fo:border-left="0.05pt solid #000000" fo:border-right="none" fo:border-top="none" fo:border-bottom="0.05pt solid #000000"/>
    </style:style>
    <style:style style:name="Tabelle5.C3" style:family="table-cell">
      <style:table-cell-properties fo:padding="0.097cm" fo:border-left="0.05pt solid #000000" fo:border-right="none" fo:border-top="none" fo:border-bottom="0.05pt solid #000000"/>
    </style:style>
    <style:style style:name="Tabelle5.D3" style:family="table-cell">
      <style:table-cell-properties fo:padding="0.097cm" fo:border-left="0.05pt solid #000000" fo:border-right="none" fo:border-top="none" fo:border-bottom="0.05pt solid #000000"/>
    </style:style>
    <style:style style:name="Tabelle5.E3" style:family="table-cell">
      <style:table-cell-properties fo:padding="0.097cm" fo:border-left="0.05pt solid #000000" fo:border-right="0.05pt solid #000000" fo:border-top="none" fo:border-bottom="0.05pt solid #000000"/>
    </style:style>
    <style:style style:name="Tabelle5.A4" style:family="table-cell">
      <style:table-cell-properties fo:padding="0.097cm" fo:border-left="0.05pt solid #000000" fo:border-right="none" fo:border-top="none" fo:border-bottom="0.05pt solid #000000"/>
    </style:style>
    <style:style style:name="Tabelle5.B4" style:family="table-cell">
      <style:table-cell-properties fo:padding="0.097cm" fo:border-left="0.05pt solid #000000" fo:border-right="none" fo:border-top="none" fo:border-bottom="0.05pt solid #000000"/>
    </style:style>
    <style:style style:name="Tabelle5.C4" style:family="table-cell">
      <style:table-cell-properties fo:padding="0.097cm" fo:border-left="0.05pt solid #000000" fo:border-right="none" fo:border-top="none" fo:border-bottom="0.05pt solid #000000"/>
    </style:style>
    <style:style style:name="Tabelle5.D4" style:family="table-cell">
      <style:table-cell-properties fo:padding="0.097cm" fo:border-left="0.05pt solid #000000" fo:border-right="none" fo:border-top="none" fo:border-bottom="0.05pt solid #000000"/>
    </style:style>
    <style:style style:name="Tabelle5.E4"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fo:font-variant="normal" fo:text-transform="none" fo:background-color="transparent"/>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start" style:justify-single-word="false"/>
    </style:style>
    <style:style style:name="P4" style:family="paragraph" style:parent-style-name="Standard">
      <style:paragraph-properties fo:padding="0.074cm" fo:border-left="none" fo:border-right="none" fo:border-top="none" fo:border-bottom="0.06pt solid #000000" style:join-border="false"/>
    </style:style>
    <style:style style:name="P5" style:family="paragraph" style:parent-style-name="Table_20_Contents">
      <style:paragraph-properties fo:text-align="center" style:justify-single-word="false"/>
      <style:text-properties style:font-name="Helvetica2" fo:font-size="10pt" fo:font-style="italic" fo:font-weight="bold" fo:background-color="transparent" style:font-size-asian="10pt" style:font-style-asian="italic" style:font-weight-asian="bold" style:font-size-complex="10pt" style:font-style-complex="italic" style:font-weight-complex="bold"/>
    </style:style>
    <style:style style:name="P6" style:family="paragraph" style:parent-style-name="Table_20_Contents">
      <style:paragraph-properties fo:text-align="center" style:justify-single-word="false"/>
      <style:text-properties style:font-name="Helvetica2" fo:font-size="8pt" fo:font-weight="normal" style:font-size-asian="8pt" style:font-weight-asian="normal" style:font-size-complex="8pt" style:font-weight-complex="normal"/>
    </style:style>
    <style:style style:name="P7" style:family="paragraph" style:parent-style-name="Table_20_Contents">
      <style:paragraph-properties fo:margin-top="0cm" fo:margin-bottom="0cm" fo:text-align="start" style:justify-single-word="false" fo:orphans="2" fo:widows="2">
        <style:tab-stops>
          <style:tab-stop style:position="1.7cm"/>
        </style:tab-stops>
      </style:paragraph-properties>
      <style:text-properties style:font-name="Helvetica2" fo:font-size="11pt" fo:font-weight="bold" fo:background-color="transparent" style:font-size-asian="11pt" style:font-weight-asian="bold" style:font-size-complex="11pt" style:font-weight-complex="bold"/>
    </style:style>
    <style:style style:name="P8" style:family="paragraph" style:parent-style-name="Table_20_Contents">
      <style:paragraph-properties fo:margin-top="0cm" fo:margin-bottom="0cm" fo:text-align="start" style:justify-single-word="false" fo:orphans="2" fo:widows="2">
        <style:tab-stops>
          <style:tab-stop style:position="1.7cm"/>
        </style:tab-stops>
      </style:paragraph-properties>
      <style:text-properties style:use-window-font-color="true" style:font-name="Helvetica2" fo:font-size="9pt" fo:language="de" fo:country="DE" fo:font-weight="normal" style:font-name-asian="Times New Roman" style:font-size-asian="9pt" style:font-weight-asian="normal" style:font-size-complex="9pt" style:font-weight-complex="normal"/>
    </style:style>
    <style:style style:name="P9" style:family="paragraph" style:parent-style-name="TOP">
      <style:paragraph-properties fo:margin-top="0cm" fo:margin-bottom="0cm" fo:text-align="center" style:justify-single-word="false" fo:orphans="2" fo:widows="2">
        <style:tab-stops>
          <style:tab-stop style:position="1.7cm"/>
        </style:tab-stops>
      </style:paragraph-properties>
      <style:text-properties style:font-name="Helvetica2" fo:font-size="10pt" fo:font-style="italic" fo:font-weight="bold" fo:background-color="transparent" style:font-size-asian="10pt" style:font-style-asian="italic" style:font-weight-asian="bold" style:font-size-complex="10pt" style:font-style-complex="italic" style:font-weight-complex="bold"/>
    </style:style>
    <style:style style:name="P10" style:family="paragraph" style:parent-style-name="TOP">
      <style:paragraph-properties fo:margin-top="0cm" fo:margin-bottom="0cm" fo:text-align="center" style:justify-single-word="false" fo:orphans="2" fo:widows="2">
        <style:tab-stops>
          <style:tab-stop style:position="1.7cm"/>
        </style:tab-stops>
      </style:paragraph-properties>
      <style:text-properties style:font-name="Helvetica2" fo:font-size="8pt" fo:font-weight="normal" style:font-size-asian="8pt" style:font-weight-asian="normal" style:font-size-complex="8pt" style:font-weight-complex="normal"/>
    </style:style>
    <style:style style:name="P11" style:family="paragraph" style:parent-style-name="Contents_20_2">
      <style:paragraph-properties>
        <style:tab-stops/>
      </style:paragraph-properties>
    </style:style>
    <style:style style:name="P12" style:family="paragraph" style:parent-style-name="Contents_20_1">
      <style:paragraph-properties>
        <style:tab-stops/>
      </style:paragraph-properties>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T1" style:family="text">
      <style:text-properties fo:font-style="italic" style:font-style-asian="italic" style:font-style-complex="italic"/>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P1">Protokoll der</text:p>
            </table:table-cell>
            <table:table-cell table:style-name="Tabelle1.A1" office:value-type="string">
              <text:p text:style-name="P2">Konf</text:p>
            </table:table-cell>
            <table:table-cell table:style-name="Tabelle1.A1" office:value-type="string">
              <text:p text:style-name="P3">vom</text:p>
            </table:table-cell>
            <table:table-cell table:style-name="Tabelle1.A1" office:value-type="string">
              <text:p text:style-name="P3">17.05.2013</text:p>
            </table:table-cell>
          </table:table-row>
        </table:table-header-rows>
      </table:table>
      <text:p text:style-name="Standard"/>
      <text:p text:style-name="Standard"><text:span text:style-name="T1">Anwesende Mitglieder: </text:span>3x Vorstand, Außen, Finanzen, FSK, <text:s/>Lehramt, SchwuLesBi, Studieren ohne Hürden (SoH), Ideologiekritik</text:p>
      <text:p text:style-name="Standard"><text:span text:style-name="T1">Gäste</text:span>: buf-AStA-Mitglied und Sekki</text:p>
      <text:p text:style-name="Standard"/>
      <text:p text:style-name="Text_20_body">Mit 10 Mitgliedern beschlussfähig, Protokoll schreibt Vorstand.</text:p>
      <text:p text:style-name="Standard"/>
      <text:table-of-content text:style-name="Sect1" text:protected="true" text:name="Inhaltsverzeichnis1">
        <text:table-of-content-source text:outline-level="2">
          <text:index-title-template text:style-name="Contents_20_Heading">Tagesordnung</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Tagesordnung</text:p>
          </text:index-title>
          <text:p text:style-name="P12">TOP 0: Formalia</text:p>
          <text:p text:style-name="P12">TOP 1: Rundlauf</text:p>
          <text:p text:style-name="P12">TOP 2: Raumanträge</text:p>
          <text:p text:style-name="P11">1) Feministischer Studientag</text:p>
          <text:p text:style-name="P12">TOP 3: Finanzanträge</text:p>
          <text:p text:style-name="P11">1) Ministeriumsgespräch LAK</text:p>
          <text:p text:style-name="P11">2) LAK in Ulm</text:p>
          <text:p text:style-name="P11">3) Geschenke für Reinigungskräfte</text:p>
          <text:p text:style-name="P11">4) Abstimmungen</text:p>
          <text:p text:style-name="P12">TOP 4: Diskussions-/Planungstop</text:p>
          <text:p text:style-name="P11">1) Verunreinigung des Studierendenhauses in der Nacht vom 16. auf 17. Mai</text:p>
        </text:index-body>
      </text:table-of-content>
      <text:p text:style-name="P4"/>
      <text:p text:style-name="Standard"/>
      <text:h text:style-name="Heading_20_1" text:outline-level="1">Formalia</text:h>
      <text:h text:style-name="Heading_20_1" text:outline-level="1">Rundlauf</text:h>
      <text:h text:style-name="Heading_20_3" text:outline-level="3">Außen</text:h>
      <text:p text:style-name="Text_20_body">Wurde von der vorletzten Außenreferentin und ehemaliges Mitglied im LAK-Präsidium eingearbeitet. Sie fährt am Wochenende vom 24./25, Mai auf die LAK nach Ulm. Außerdem bemüht sie sich um eine weitere Vernetzung der EUCOR-ASten</text:p>
      <text:p text:style-name="Text_20_body"/>
      <text:h text:style-name="Heading_20_3" text:outline-level="3">Finanzen</text:h>
      <text:p text:style-name="Text_20_body">Hat die Pink Party Kassen Abrechnung gemacht und die Kasse für die UrabSTIMMUNGsparty vorbereitet. Außerdem wurde das Auto in die Werkstatt gebracht, dort wurden die Sommerreifen drauf gemacht und ein Ölwechsel vorgenommen. Außerdem hat er die AStA-Sitzung protokolliert und vorbereitet.</text:p>
      <text:list xml:id="list1277276775" text:style-name="L1">
        <text:list-header>
          <text:p text:style-name="P13"/>
        </text:list-header>
      </text:list>
      <text:h text:style-name="Heading_20_3" text:outline-level="3">FSK</text:h>
      <text:p text:style-name="Text_20_body">Möchte betonen, dass in der FSK eine gute Gesprächskultur herrscht.</text:p>
      <text:p text:style-name="Text_20_body"/>
      <text:h text:style-name="Heading_20_3" text:outline-level="3">Lehramt</text:h>
      <text:p text:style-name="Text_20_body">Hat den Runden Tisch Lehramt im u-asta organisiert, Frau Vogelbacher war auch da, es waren ca. 15 Menschen. Die Referentin war bei einem Ministeriumsgespräch zur Umstellung der Lehrer*innenbildung in Stuttgart.</text:p>
      <text:list xml:id="list172211037" text:style-name="L2">
        <text:list-header>
          <text:p text:style-name="P14"><text:soft-page-break/></text:p>
        </text:list-header>
      </text:list>
      <text:h text:style-name="Heading_20_3" text:outline-level="3">SchwuLesBi</text:h>
      <text:p text:style-name="Text_20_body">Die Pink Party ist super gelaufen. Am 4. Juni wird es einen Vortrag mit Nina Degele in der Alten Uni geben zum binären Verständnis der Gesellschaft. Vom SOH-Referat wird angemerkt, dass die Räume in der Alten Uni nicht barrierefrei sind und gewünscht, <text:s/>dass alle u-asta-Veranstaltungen in barrierfreien Räumlichkeiten stattfinden. Außerdem findet am 11, Juni eine Podiumsdiskussion zu Homosexualität und Kirche statt.</text:p>
      <text:p text:style-name="Text_20_body"/>
      <text:h text:style-name="Heading_20_3" text:outline-level="3">SoH</text:h>
      <text:p text:style-name="Text_20_body">Fährt zu einem Ministeriumsgespräch der LAK, dort geht es ums Thema Studieren mit Behinderung und die LHG-Novellierung. Der AK Barrierefreie Uni, bei dem das SOH-Referat nach langem Diskutieren mit dem Rektorat endlich beteiligt ist, trifft sich im Juni. Außerdem fährt der Referent für einen Vortrag zum Bundeskongress studentische Sozialpolitik, der vom fzs veranstaltet wird.</text:p>
      <text:list xml:id="list123354993" text:style-name="L3">
        <text:list-header>
          <text:p text:style-name="P15"/>
        </text:list-header>
      </text:list>
      <text:h text:style-name="Heading_20_3" text:outline-level="3">Ideologiekritik</text:h>
      <text:p text:style-name="Text_20_body">Plant am Sonntag den 2. Juni ein erstes Frühstück zum bedingungslosen Grundeinkommen. Die Bewerbung wird über Flyer und u-asta-Verteiler laufen. Außerdem wollen sie in die FSK kommen und den Termin vorstellen.</text:p>
      <text:p text:style-name="Text_20_body"/>
      <text:h text:style-name="Heading_20_3" text:outline-level="3">Vorstand</text:h>
      <text:p text:style-name="Text_20_body">Siehe Anhang.</text:p>
      <text:h text:style-name="Heading_20_1" text:outline-level="1">Raumanträge</text:h>
      <text:h text:style-name="Heading_20_2" text:outline-level="2">Feministischer Studientag</text:h>
      <text:p text:style-name="Text_20_body">Gruppe: Feministischer Studientag</text:p>
      <text:p text:style-name="Text_20_body">Raum: Konf 1 und Konf 2</text:p>
      <text:p text:style-name="Text_20_body">Termin: Freitag, den 5.7. von 9-18 Uhr</text:p>
      <text:p text:style-name="Text_20_body">Veranstaltung: Workshops</text:p>
      <text:h text:style-name="Heading_20_3" text:outline-level="3">Fragen/Diskussion</text:h>
      <text:p text:style-name="Text_20_body">Als Ausweichmöglichkeit sind auch noch Räume in der Uni beantragt</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7">Abstimmungen</text:p>
            </table:table-cell>
            <table:table-cell table:style-name="Tabelle2.A1" office:value-type="string">
              <text:p text:style-name="P5">j</text:p>
            </table:table-cell>
            <table:table-cell table:style-name="Tabelle2.A1" office:value-type="string">
              <text:p text:style-name="P5">n</text:p>
            </table:table-cell>
            <table:table-cell table:style-name="Tabelle2.A1" office:value-type="string">
              <text:p text:style-name="P9">e</text:p>
            </table:table-cell>
            <table:table-cell table:style-name="Tabelle2.E1" office:value-type="string">
              <text:p text:style-name="P9">Ergebnis</text:p>
            </table:table-cell>
          </table:table-row>
        </table:table-header-rows>
        <table:table-row>
          <table:table-cell table:style-name="Tabelle2.A2" office:value-type="string">
            <text:p text:style-name="P8">Feministischer Studientag</text:p>
          </table:table-cell>
          <table:table-cell table:style-name="Tabelle2.B2" office:value-type="string">
            <text:p text:style-name="P6">10</text:p>
          </table:table-cell>
          <table:table-cell table:style-name="Tabelle2.C2" office:value-type="string">
            <text:p text:style-name="P6">0</text:p>
          </table:table-cell>
          <table:table-cell table:style-name="Tabelle2.D2" office:value-type="string">
            <text:p text:style-name="P10">0</text:p>
          </table:table-cell>
          <table:table-cell table:style-name="Tabelle2.E2" office:value-type="string">
            <text:p text:style-name="P10">angenommen</text:p>
          </table:table-cell>
        </table:table-row>
      </table:table>
      <text:h text:style-name="Heading_20_1" text:outline-level="1">Finanzanträge</text:h>
      <text:h text:style-name="Heading_20_2" text:outline-level="2">Ministeriumsgespräch LAK</text:h>
      <text:p text:style-name="Text_20_body">Gruppe: SoH-Referat</text:p>
      <text:p text:style-name="Text_20_body">Betrag: 40,50€ (mit Bahncard 50 und Sparpreis)</text:p>
      <text:p text:style-name="Text_20_body">Zweck: Fahrt zum Ministeriumsgespräch der LAK am 6.6. 14-16 Uhr</text:p>
      <text:p text:style-name="Text_20_body"><text:soft-page-break/>Erklärung: durch ICE 2 Stunden Zeit Ersparnis bei 18,50 € Aufpreis</text:p>
      <text:h text:style-name="Heading_20_2" text:outline-level="2">LAK in Ulm</text:h>
      <text:p text:style-name="Text_20_body">Gruppe: Außenreferat</text:p>
      <text:p text:style-name="Text_20_body">Betrag: 44€ 2 BaWü-Tickets, + 2 Tageskarten 4,60€</text:p>
      <text:p text:style-name="Text_20_body">Zweck: LAK in Ulm</text:p>
      <text:h text:style-name="Heading_20_2" text:outline-level="2">Geschenke für Reinigungskräfte</text:h>
      <text:p text:style-name="Text_20_body">Gruppe: u-asta</text:p>
      <text:p text:style-name="Text_20_body">Betrag: 2x 15 €</text:p>
      <text:p text:style-name="Text_20_body">Zweck: Blumen</text:p>
      <text:p text:style-name="Text_20_body">Erklärung: Als Entschädigung fürs Reinigen des Studierendenhauses am 17. Mai. Da nachts unbekannte Menschen in das Treppenhaus gekotzt haben.</text:p>
      <text:h text:style-name="Heading_20_2" text:outline-level="2">Abstimmungen</text:h>
      <table:table table:name="Tabelle5" table:style-name="Tabelle5">
        <table:table-column table:style-name="Tabelle5.A"/>
        <table:table-column table:style-name="Tabelle5.B"/>
        <table:table-column table:style-name="Tabelle5.C"/>
        <table:table-column table:style-name="Tabelle5.D"/>
        <table:table-column table:style-name="Tabelle5.E"/>
        <table:table-header-rows>
          <table:table-row>
            <table:table-cell table:style-name="Tabelle5.A1" office:value-type="string">
              <text:p text:style-name="P7">Abstimmungen</text:p>
            </table:table-cell>
            <table:table-cell table:style-name="Tabelle5.A1" office:value-type="string">
              <text:p text:style-name="P5">j</text:p>
            </table:table-cell>
            <table:table-cell table:style-name="Tabelle5.A1" office:value-type="string">
              <text:p text:style-name="P5">n</text:p>
            </table:table-cell>
            <table:table-cell table:style-name="Tabelle5.A1" office:value-type="string">
              <text:p text:style-name="P9">e</text:p>
            </table:table-cell>
            <table:table-cell table:style-name="Tabelle5.E1" office:value-type="string">
              <text:p text:style-name="P9">Ergebnis</text:p>
            </table:table-cell>
          </table:table-row>
        </table:table-header-rows>
        <table:table-row>
          <table:table-cell table:style-name="Tabelle5.A2" office:value-type="string">
            <text:p text:style-name="P8">1. Antrag</text:p>
          </table:table-cell>
          <table:table-cell table:style-name="Tabelle5.B2" office:value-type="string">
            <text:p text:style-name="P6">10</text:p>
          </table:table-cell>
          <table:table-cell table:style-name="Tabelle5.C2" office:value-type="string">
            <text:p text:style-name="P6">0</text:p>
          </table:table-cell>
          <table:table-cell table:style-name="Tabelle5.D2" office:value-type="string">
            <text:p text:style-name="P10">0</text:p>
          </table:table-cell>
          <table:table-cell table:style-name="Tabelle5.E2" office:value-type="string">
            <text:p text:style-name="P10">angenommen</text:p>
          </table:table-cell>
        </table:table-row>
        <table:table-row>
          <table:table-cell table:style-name="Tabelle5.A3" office:value-type="string">
            <text:p text:style-name="P8">2. Antrag</text:p>
          </table:table-cell>
          <table:table-cell table:style-name="Tabelle5.B3" office:value-type="string">
            <text:p text:style-name="P6">10</text:p>
          </table:table-cell>
          <table:table-cell table:style-name="Tabelle5.C3" office:value-type="string">
            <text:p text:style-name="P6">0</text:p>
          </table:table-cell>
          <table:table-cell table:style-name="Tabelle5.D3" office:value-type="string">
            <text:p text:style-name="P10">0</text:p>
          </table:table-cell>
          <table:table-cell table:style-name="Tabelle5.E3" office:value-type="string">
            <text:p text:style-name="P10">angenommen</text:p>
          </table:table-cell>
        </table:table-row>
        <table:table-row>
          <table:table-cell table:style-name="Tabelle5.A4" office:value-type="string">
            <text:p text:style-name="P8">3. Antrag </text:p>
          </table:table-cell>
          <table:table-cell table:style-name="Tabelle5.B4" office:value-type="string">
            <text:p text:style-name="P6">8</text:p>
          </table:table-cell>
          <table:table-cell table:style-name="Tabelle5.C4" office:value-type="string">
            <text:p text:style-name="P6">0</text:p>
          </table:table-cell>
          <table:table-cell table:style-name="Tabelle5.D4" office:value-type="string">
            <text:p text:style-name="P10">1</text:p>
          </table:table-cell>
          <table:table-cell table:style-name="Tabelle5.E4" office:value-type="string">
            <text:p text:style-name="P10">angenommen</text:p>
          </table:table-cell>
        </table:table-row>
      </table:table>
      <text:h text:style-name="Heading_20_1" text:outline-level="1">Diskussions-/Planungstop</text:h>
      <text:h text:style-name="Heading_20_2" text:outline-level="2">Verunreinigung des Studierendenhauses in der Nacht vom 16. auf 17. Mai</text:h>
      <text:p text:style-name="Text_20_body">In der Nacht vom 16. auf den 17. Mai haben unbekannte Menschen das Studierendenhaus verschmutzt (es wurde in das Treppenhaus gekotzt), ohne dass es weggeputzt wurde. 2 Reinigungskräfte haben sehr lange putzen müssen und ihre Chefin angerufen, die wiederum Frau Braitmaier verständigte. Nun soll der u-asta-Vorstand als Verantwortliche des Hauses zu Frau Braitmaier und sich eine Standpauke anhören. Wir sind uns einig, dass wir es total doof finden, dass die Putzkräfte den Dreck wegputzen mussten, wir wollen ihnen sagen, dass sie das beim nächsten Mal nicht mehr tun sollen. Außerdem wollen wir den beiden Putzkräften als Dankeschön und Entschuldigung (im Namen von unbekannt) ein kleines Geschenk übermitteln (Blumen). Außerdem ist aber auch klar, dass nicht der u-asta-Vorstand dafür verantwortlich gemacht werden kann, wenn Menschen sich nicht angemessen im Studierendenhaus verhalten können. Wenn bspw. Das FRIAS oder das KG II verunreinigt sind, werden wohl kaum die zuständigen Dekan*innen bzw. Vorsitzenden ins Rektorat gerufen. Womöglich kommen Kosten auf uns zu im Zuge der Reinigung.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2" svg:font-family="Helvetica" style:font-family-generic="swiss" style:font-pitch="variable"/>
    <style:font-face style:name="Helvetica" svg:font-family="Helvetica" style:font-adornments="Fett" style:font-family-generic="swiss" style:font-pitch="variable"/>
    <style:font-face style:name="Helvetica1" svg:font-family="Helvetica" style:font-adornments="Fett Kursiv"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Palatino Linotype" fo:font-size="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style:font-name="Helvetica"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Helvetica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1cm" fo:background-color="transparent" style:shadow="none">
        <style:tab-stops/>
        <style:background-image/>
      </style:paragraph-properties>
      <style:text-properties style:font-name="Helvetica"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100%" fo:margin-left="0cm" fo:margin-right="0cm" fo:text-indent="0cm" style:auto-text-indent="false" fo:background-color="transparent" style:shadow="none" text:number-lines="false" text:line-number="0">
        <style:tab-stops/>
        <style:background-image/>
      </style:paragraph-properties>
      <style:text-properties fo:font-size="14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TOP" style:family="paragraph" style:parent-style-name="Standard">
      <style:paragraph-properties fo:margin-top="0.42cm" fo:margin-bottom="0.109cm"/>
      <style:text-properties fo:font-size="14pt" fo:font-weight="bold" style:font-size-asian="13pt" style:font-weight-asian="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text:outline-style style:name="Outline">
      <text:outline-level-style text:level="1" style:num-prefix="TOP " style:num-suffix=": " style:num-format="1" text:start-value="0">
        <style:list-level-properties text:min-label-distance="0.381cm"/>
      </text:outline-level-style>
      <text:outline-level-style text:level="2" style:num-suffix=") " style:num-format="1">
        <style:list-level-properties text:min-label-distance="0.381cm"/>
      </text:outline-level-style>
      <text:outline-level-style text:level="3" style:num-suffix=") " style:num-format="a">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13-05-17T14:31:58.88</meta:creation-date>
    <meta:editing-cycles>4</meta:editing-cycles>
    <meta:editing-duration>PT40M10S</meta:editing-duration>
    <dc:date>2013-05-18T19:45:54.35</dc:date>
    <meta:document-statistic meta:table-count="3" meta:image-count="0" meta:object-count="0" meta:page-count="3" meta:paragraph-count="94" meta:word-count="691" meta:character-count="4333" meta:non-whitespace-character-count="4043"/>
    <meta:user-defined meta:name="Info 1"/>
    <meta:user-defined meta:name="Info 2"/>
    <meta:user-defined meta:name="Info 3"/>
    <meta:user-defined meta:name="Info 4"/>
  </office:meta>
</office:document-meta>
</file>