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text-properties style:font-name="Verdana" fo:language="zxx" fo:country="none" style:language-asian="zxx" style:country-asian="none" style:font-name-complex="Verdana" style:font-size-complex="10pt"/>
    </style:style>
    <style:style style:name="P3" style:family="paragraph" style:parent-style-name="Standard">
      <style:text-properties style:font-name="Verdana" fo:font-weight="normal" style:font-weight-asian="normal" style:font-name-complex="Verdan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text-properties style:font-name="Verdana1" fo:font-size="11pt" fo:font-style="italic" style:font-size-asian="11pt" style:font-style-asian="italic" style:font-name-complex="Verdana1" style:font-size-complex="11pt" style:font-style-complex="italic"/>
    </style:style>
    <style:style style:name="P6" style:family="paragraph" style:parent-style-name="Standard">
      <style:text-properties style:font-name="Verdana1" style:font-name-complex="Verdana1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7pt" fo:font-weight="bold" style:font-size-asian="17pt" style:font-weight-asian="bold" style:font-name-complex="Verdana" style:font-size-complex="17pt" style:font-weight-complex="bold"/>
    </style:style>
    <style:style style:name="P10" style:family="paragraph" style:parent-style-name="Footnote">
      <style:paragraph-properties fo:text-align="justify" style:justify-single-word="false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1" fo:font-size="9pt" style:font-size-asian="9pt" style:font-name-complex="Verdana1" style:font-size-complex="9pt"/>
    </style:style>
    <style:style style:name="T3" style:family="text">
      <style:text-properties style:font-name="Verdana1" fo:font-size="10pt" style:font-size-asian="10pt" style:font-name-complex="Verdana1" style:font-size-complex="10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ewerbungsformular</text:p>
      <text:p text:style-name="P1"/>
      <text:p text:style-name="P2"/>
      <text:p text:style-name="Standard">Bewerbung für <draw:frame draw:style-name="fr1" draw:name="Rahmen1" text:anchor-type="char" svg:x="3.875cm" svg:y="0.009cm" svg:width="12.097cm" svg:height="1.344cm" draw:z-index="4"><draw:text-box><text:p text:style-name="Standard"/><text:p text:style-name="Standard"/></draw:text-box></draw:frame></text:p>
      <text:p text:style-name="P2"/>
      <text:p text:style-name="P2"/>
      <text:p text:style-name="P2"><draw:frame draw:style-name="fr1" draw:name="Rahmen2" text:anchor-type="char" svg:x="2.076cm" svg:y="0.485cm" svg:width="13.869cm" svg:height="0.751cm" draw:z-index="0"><draw:text-box><text:p text:style-name="Standard"/></draw:text-box></draw:frame></text:p>
      <text:p text:style-name="P1">Name</text:p>
      <text:p text:style-name="P2"/>
      <text:p text:style-name="P2"><draw:frame draw:style-name="fr1" draw:name="Rahmen3" text:anchor-type="char" svg:x="3.325cm" svg:y="0.332cm" svg:width="12.621cm" svg:height="0.894cm" draw:z-index="1"><draw:text-box><text:p text:style-name="Standard"/></draw:text-box></draw:frame></text:p>
      <text:p text:style-name="P1">Studiengang</text:p>
      <text:p text:style-name="P1"/>
      <text:p text:style-name="P1"/>
      <text:p text:style-name="P5">Bitte beantworte folgende Fragen mit jeweils max. 400 Zeichen. Gerne kannst du auch nur Stichworte nennen.</text:p>
      <text:p text:style-name="P1"/>
      <text:p text:style-name="P1">Was motiviert dich zu deiner Bewerbung?</text:p>
      <text:p text:style-name="P1"><draw:frame draw:style-name="fr1" draw:name="Rahmen4" text:anchor-type="char" svg:x="0.171cm" svg:y="0.303cm" svg:width="15.898cm" svg:height="6.877cm" draw:z-index="5"><draw:text-box><text:p text:style-name="Standard"/></draw:text-box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elche Erfahrungen bringst du für deine Bewerbung mit? </text:p>
      <text:p text:style-name="P2"><draw:frame draw:style-name="fr1" draw:name="Rahmen5" text:anchor-type="char" svg:x="0.171cm" svg:y="0.395cm" svg:width="15.898cm" svg:height="7.091cm" draw:z-index="2"><draw:text-box><text:p text:style-name="Standard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Was möchtest du im Rahmen deiner Arbeit erreichen?</text:p>
      <text:p text:style-name="P2"><draw:frame draw:style-name="fr1" draw:name="Rahmen6" text:anchor-type="char" svg:x="0.203cm" svg:y="0.37cm" svg:width="15.734cm" svg:height="9.791cm" draw:z-index="3"><draw:text-box><text:p text:style-name="Standard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Wirst du dich an das „imperative Mandat“ halten?<text:span text:style-name="Footnote_20_anchor"><text:note text:id="ftn1" text:note-class="footnote"><text:note-citation>1</text:note-citation><text:note-body><text:p text:style-name="P10"><text:span text:style-name="T2">Personen, die vom Studierendenrat für Ämter und Posten ernannt werden, sind dazu angewiesen, die vom StuRa formulierten Positionen im Rahmen ihrer Aktivitäten umzusetzen. Personen, die sich für die Service-Stellen im Sekretariat oder Beratungsstellen bewerben, brauchen natürlich nicht näher auf die „Mandatsfrage“ eingehen.</text:span></text:p></text:note-body></text:note></text:span> Wie möchtest du dich mit dem Studierendenrat bzw. der Studierendenschaft im Allgemeinen rückkoppeln?</text:p>
      <text:p text:style-name="P7"><draw:frame draw:style-name="fr1" draw:name="Rahmen7" text:anchor-type="char" svg:x="0.203cm" svg:y="0.254cm" svg:width="15.734cm" svg:height="7.073cm" draw:z-index="6"><draw:text-box><text:p text:style-name="Standard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Dir steht es frei, deine Bewerbung durch weitere Dokumente zu ergänzen (→ keine Voraussetzung!).</text:p>
      <text:p text:style-name="P7"/>
      <text:p text:style-name="P4"><text:soft-page-break/>Schicke das ausgefüllte Formular bitte bis zur auf der Website angegebenen Frist an <text:a xlink:type="simple" xlink:href="mailto:bewerbung@u-asta.de"><text:span text:style-name="Internet_20_link">bewerbung@u-asta.de</text:span></text:a><text:span text:style-name="Internet_20_link"><text:note text:id="ftn0" text:note-class="footnote"><text:note-citation>2</text:note-citation><text:note-body><text:p text:style-name="Footnote">Hinweis: Da der u-asta die Gremienplätze und Positionen noch ausschreibt und unser Mailsystem noch nicht geändert wurde, handelt es sich bei der Kontaktadresse noch um einen u-asta Kontakt. Die Auswahl der Personen erfolgt aber nicht mehr durch den u-asta sondern schon durch den Studierendenrat.</text:p></text:note-body></text:note></text:span></text:p>
      <text:p text:style-name="P8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bildungsverzeichnis" style:family="paragraph" style:parent-style-name="Standard" style:next-style-name="Standard">
      <style:paragraph-properties fo:margin="100%" fo:margin-left="0.847cm" fo:margin-right="0cm" fo:text-indent="-0.847cm" style:auto-text-indent="fals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nzeichen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Verdana1" fo:font-size="10pt" style:font-size-asian="10pt" style:font-name-complex="Verdana1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8cm" fo:margin-top="0.8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928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Seite </text:span><text:span text:style-name="MT2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 Terbeck</meta:initial-creator>
    <meta:creation-date>2009-02-08T10:40:00</meta:creation-date>
    <dc:date>2011-06-22T13:17:04</dc:date>
    <meta:editing-cycles>13</meta:editing-cycles>
    <meta:editing-duration>P24DT22M35S</meta:editing-duration>
    <meta:generator>LibreOffice/3.5$Linux_X86_64 LibreOffice_project/350m1$Build-2</meta:generator>
    <meta:document-statistic meta:table-count="0" meta:image-count="0" meta:object-count="0" meta:page-count="3" meta:paragraph-count="14" meta:word-count="182" meta:character-count="1276" meta:non-whitespace-character-count="1106"/>
    <meta:user-defined meta:name="Info 1"/>
    <meta:user-defined meta:name="Info 2"/>
    <meta:user-defined meta:name="Info 3"/>
    <meta:user-defined meta:name="Info 4"/>
  </office:meta>
</office:document-meta>
</file>