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text-position="sub 58%" style:font-name="Arial" fo:font-size="14pt" style:font-size-asian="14pt" style:font-size-complex="14pt"/>
    </style:style>
    <style:style style:name="P2" style:family="paragraph" style:parent-style-name="Standard">
      <style:text-properties style:text-position="sub 58%" style:font-name="Arial"/>
    </style:style>
    <style:style style:name="P3" style:family="paragraph" style:parent-style-name="Standard">
      <style:text-properties style:text-position="sub 58%" style:font-name="Arial" fo:font-weight="bold" style:font-weight-asian="bold" style:font-weight-complex="bold"/>
    </style:style>
    <style:style style:name="P4" style:family="paragraph" style:parent-style-name="Standard">
      <style:text-properties style:text-position="sub 58%" style:font-name="Arial" fo:font-weight="normal" style:font-weight-asian="normal" style:font-weight-complex="normal"/>
    </style:style>
    <style:style style:name="P5" style:family="paragraph" style:parent-style-name="Standard" style:list-style-name="L1">
      <style:text-properties style:text-position="sub 58%" style:font-name="Arial" fo:font-weight="normal" style:font-weight-asian="normal" style:font-weight-complex="normal"/>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des Bildungs-Koordinationstreffens am 29.1.2006 in Freiburg</text:p>
      <text:p text:style-name="P2"/>
      <text:p text:style-name="P2"/>
      <text:p text:style-name="P3">Anwesende:</text:p>
      <text:p text:style-name="P2">Simon und Isa aus Heidelberg (Uni), Alex und Dirk aus Stuttgart, Amin (ABS), Robin, Alisson, Lukas, Felix und AnnA aus Freiburg (Uni), Matze von der PH Freiburg, Inga aus Konstanz</text:p>
      <text:p text:style-name="P2"/>
      <text:p text:style-name="P2"/>
      <text:p text:style-name="P3">Finanzplan:</text:p>
      <text:p text:style-name="P2">Luftballons: Unklar, weil Lukas den Plan hat, aber nicht da ist.</text:p>
      <text:p text:style-name="P2"><text:tab/>Schwarzer Luftballon bedruckt mit Gas kostet 80c/Stück.</text:p>
      <text:p text:style-name="P2"><text:tab/>Gleich in groß: 1€/Stück.</text:p>
      <text:p text:style-name="P2"><text:tab/>-&gt; Wird geklärt, ob wir hundert zu diesen Konditionen <text:s/>bekommen.</text:p>
      <text:p text:style-name="P2">Aufkleber: Vier Serien Aufkleber. Oldenburg macht die Zigarettendinger nicht mehr, aber es wurde angefragt, wo die gedruckt wurden, um dort billig drucken zu können. Format soll ähnlich sein -&gt; neue Sprüche!</text:p>
      <text:p text:style-name="P2">Postkarten: Auch vier Serien.</text:p>
      <text:p text:style-name="P2">Klebeband: 108 Rollen weil 32-Packs</text:p>
      <text:p text:style-name="P2">Website: Wird von der FZS-Agentur gelayoutet, www.bildungs-bus.de</text:p>
      <text:p text:style-name="P2"><text:tab/>www.bildungsbus.de ist vergeben, soll gefragt werden ob ausleihbar.</text:p>
      <text:p text:style-name="P2"><text:tab/>Unterstützer können da veröffentlicht werden.</text:p>
      <text:p text:style-name="P2">Fake-Site: www.studiengebühren-bawue.de analog zu www.studiengebühren-bw.de mit den richtigen Antworten.</text:p>
      <text:p text:style-name="P2"><text:tab/>Was sollen die ASten damit machen – zurückschicken weil zu politisch für Asten?</text:p>
      <text:p text:style-name="P2"><text:tab/>-&gt; wird übern LAK-Verteiler geschickt</text:p>
      <text:p text:style-name="P2"><text:tab/>Seite finanziert und organisiert Daniel aus Konstanz</text:p>
      <text:p text:style-name="P2">Generator: kann man von der IG Metall leihen, Dirk aus Stuttgart fragt nach</text:p>
      <text:p text:style-name="P2">Handys: BASE (Flat ins Festnetz und zu BASE) muß nochmal nachgeguckt werden, ob es das auch als Prepaid geht. Robin aus Freiburg kümmert sich.</text:p>
      <text:p text:style-name="P2">Sprit: wird teurer (Höherer Verbrauch, weiterer Weg).</text:p>
      <text:p text:style-name="P2">Sonstige Fahrtkosten: Falls man von zuhause zum Bus fahren muß.</text:p>
      <text:p text:style-name="P2">Versicherung: billiger wenn Verein anmeldet, Auto wird teuer. Vielleicht Veranstalterversicherung, ist aber irre teuer. Allianz bietet was gutes an, scheint <text:tab/>aber zu billig.</text:p>
      <text:p text:style-name="P2"><text:tab/>Entsprechend muß der Verein auch alles kaufen, damit er die Versicherung auch kriegt.</text:p>
      <text:p text:style-name="P2"><text:tab/>In Tübingen versichert jemand kleinere Projekte etc, da sollte nachgefragt werden (Lukas)</text:p>
      <text:p text:style-name="P2">Button-Schneidemaschine: wird beschafft, sollte was nicht klappen schneidet Inga nen paar (1000er Maßstab) aus.</text:p>
      <text:p text:style-name="P2"/>
      <text:p text:style-name="P3">Geldeintreiberei:</text:p>
      <text:p text:style-name="P2">Amin kümmert sich in Hessen ums Geld (gegen Rechnungen), Freiburg (Uni) kümmert sich um NRW, HH und HB.</text:p>
      <text:p text:style-name="P2">Gewerkschaften: <text:s/>GEW kümmert sich Matze von der PH Freiburg und Alex aus Stuttgart, DGB bleibt an der Uni Freiburg. Dirk aus Stutgart und Inga aus <text:tab/><text:tab/>Konstanz fragen bei verdi. </text:p>
      <text:p text:style-name="P2"><text:tab/><text:tab/>Konzeptvorstellung: Handreichung + Finanzplan + Hinweis auf www.bildungs-bus.de (alles im Wiki)</text:p>
      <text:p text:style-name="P2">Heidelberg hat nen Notgroschen (ca. 500€)</text:p>
      <text:p text:style-name="P2"/>
      <text:p text:style-name="P2"><text:span text:style-name="T1">Bus leihen: </text:span>Felix kümmert sich um die Option aus Karlsruhe </text:p>
      <text:p text:style-name="P2"/>
      <text:p text:style-name="P2"><text:span text:style-name="T1">Wahlkampftermine: </text:span>Dirk aus Stuttgart und Felix fangen an, sich umzuhören, ansonsten muß man die HPs <text:s/>beobachten.</text:p>
      <text:p text:style-name="P2"/>
      <text:p text:style-name="P2"/>
      <text:p text:style-name="P3">Inhalte:</text:p>
      <text:p text:style-name="P2">Inga hat schon viel vorgearbeitet, Benny und Felix fangen an, weiterzuarbeiten. Alles kommt über die Verteiler, damit jeder Kritik üben kann, am 12.2. spricht die LAK darüber und dann gehen sie am 13.2. in den Druck. Die ersten Änderungswünsche bitte bis Freitag, da wird alles fertig gemacht, wer Lust hat zu kommen, der Termin wird über die Verteiler angekündigt. Parteisynapse ist lang, muß drübergeguckt werden und vielleicht thematisch gesplittet. Flyer müssen gefalzt werden, <text:s/>alle sollen nach zickzack-Falzmaschinen fragen (es sind 10 000 Flyer, wer will die mit der Hand falten!?). </text:p>
      <text:p text:style-name="P2"/>
      <text:p text:style-name="P2"/>
      <text:p text:style-name="P3">Handreichung für UnterstützerInnen:</text:p>
      <text:p text:style-name="P2">Lukas hat „Bettelbrief“ verfasst, der z.B. an Baumärkte, Studikneipen oder Studentenwerke verschickt werden kann (!nicht an Banken, Finanzdienstleister etc.!); Logos möglicher UnterstützerInnen könnten auf Website gestellt werden;</text:p>
      <text:p text:style-name="P2">Handreichung muss für UnterstützerInnen überarbeitet werden -&gt; Robin &amp; Felix kümmern sich drum</text:p>
      <text:p text:style-name="P2"/>
      <text:p text:style-name="P3">Lokale Pressekontakte &amp; PressereferentInnen:</text:p>
      <text:p text:style-name="P2">Bitte Presseverteiler-Adressen/Nummern und Kontaktpersonen über Wahlkampfbus-Verteiler schicken!!</text:p>
      <text:p text:style-name="P2"/>
      <text:p text:style-name="P2"/>
      <text:p text:style-name="P3">Termine (welche HS hat wann den Bus, wer sitzt wann drin?):</text:p>
      <text:p text:style-name="P4">Frage, ob man das ohne Wahlkampftermine der Parteien klaeren kann</text:p>
      <text:list text:style-name="L1">
        <text:list-header>
          <text:p text:style-name="P5">1. Konstanz, 2. Freiburg, 3. PH&amp;Uni Heidelberg, 4. Stuttgart</text:p>
        </text:list-header>
      </text:list>
      <text:p text:style-name="P4"><text:tab/> <text:s text:c="3"/>5.-10.3. <text:s text:c="7"/>11.- 15.3 <text:s text:c="12"/>16.-20.3 <text:s text:c="15"/>21.3 - Wahl</text:p>
      <text:p text:style-name="P4"/>
      <text:p text:style-name="P4">soll via wiki geklaert werden, ausserdem sollen alle HSen Namen von MitfahrerInnen zur naechsten LAK mitbringen</text:p>
      <text:p text:style-name="P4"/>
      <text:p text:style-name="P4">Frage nach Demo am Ende der Kampagne -&gt; Problem: Am 25. ist schon Berufsverbote-Demo in Karlsruhe</text:p>
      <text:p text:style-name="P4"/>
      <text:p text:style-name="P4">Party am Sa 25.3. in Stuttgart + Übernachtungsmöglichkeiten organisieren die Stuttgarter (Dirk und Alex).</text:p>
      <text:p text:style-name="P2"/>
      <text:p text:style-name="P2"/>
      <text:p text:style-name="P3">Sonstiges:</text:p>
      <text:p text:style-name="P2">Laptop im Bus: Die verantwortliche Uni soll Laptop und Digicam stellen und während ihrer Zeitspanne mitnehmen. </text:p>
      <text:p text:style-name="P2">Anlage: In Freiburg gibt’s eine, dafür brauchts allerdings den Generator. Laptop mit Boxen wär auch ok, jedenfalls um den Stand zu beschallen. Alex aus Stuttgart hat so ne Autobatterie-Radio-Kombi in ner Kiste, das wär auch was.</text:p>
      <text:p text:style-name="P2"/>
      <text:p text:style-name="P2"/>
      <text:p text:style-name="P2">FEDDISCH!!!!</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obin Gommel</meta:initial-creator>
    <meta:creation-date>2006-01-29T13:14:59</meta:creation-date>
    <dc:creator>Robin Gommel</dc:creator>
    <dc:date>2006-01-29T15:46:48</dc:date>
    <dc:language>de-DE</dc:language>
    <meta:editing-cycles>16</meta:editing-cycles>
    <meta:editing-duration>PT2H32M1S</meta:editing-duration>
    <meta:user-defined meta:name="Info 1"/>
    <meta:user-defined meta:name="Info 2"/>
    <meta:user-defined meta:name="Info 3"/>
    <meta:user-defined meta:name="Info 4"/>
    <meta:document-statistic meta:table-count="0" meta:image-count="0" meta:object-count="0" meta:page-count="2" meta:paragraph-count="51" meta:word-count="664" meta:character-count="4637"/>
  </office:meta>
</office:document-meta>
</file>